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Cell" style:master-page-name="MP0" style:family="paragraph">
      <style:paragraph-properties fo:break-before="page" fo:text-align="justify"/>
    </style:style>
    <style:style style:name="P2" style:parent-style-name="ConsPlusCell" style:family="paragraph">
      <style:paragraph-properties fo:text-align="justify"/>
    </style:style>
    <style:style style:name="P3" style:parent-style-name="ConsPlusCell" style:family="paragraph">
      <style:paragraph-properties fo:text-align="center"/>
    </style:style>
    <style:style style:name="P4" style:parent-style-name="ConsPlusCell" style:family="paragraph">
      <style:paragraph-properties fo:text-align="justify"/>
    </style:style>
    <style:style style:name="P5" style:parent-style-name="ConsPlusCell" style:family="paragraph">
      <style:paragraph-properties fo:text-align="justify"/>
    </style:style>
    <style:style style:name="P6" style:parent-style-name="ConsPlusCell" style:family="paragraph">
      <style:paragraph-properties fo:text-align="justify"/>
    </style:style>
    <style:style style:name="P7" style:parent-style-name="ConsPlusCell" style:family="paragraph">
      <style:paragraph-properties fo:text-align="justify"/>
    </style:style>
    <style:style style:name="P8" style:parent-style-name="ConsPlusCell" style:family="paragraph">
      <style:paragraph-properties fo:text-align="justify"/>
    </style:style>
    <style:style style:name="P9" style:parent-style-name="ConsPlusCell" style:family="paragraph">
      <style:paragraph-properties fo:text-align="justify"/>
    </style:style>
    <style:style style:name="P10" style:parent-style-name="ConsPlusCell" style:family="paragraph">
      <style:paragraph-properties fo:text-align="justify"/>
    </style:style>
    <style:style style:name="P11" style:parent-style-name="ConsPlusCell" style:family="paragraph">
      <style:paragraph-properties fo:text-align="justify"/>
    </style:style>
    <style:style style:name="P12" style:parent-style-name="ConsPlusCell" style:family="paragraph">
      <style:paragraph-properties fo:text-align="justify"/>
    </style:style>
    <style:style style:name="P13" style:parent-style-name="ConsPlusCell" style:family="paragraph">
      <style:paragraph-properties fo:text-align="justify"/>
    </style:style>
    <style:style style:name="P14" style:parent-style-name="ConsPlusCell" style:family="paragraph">
      <style:paragraph-properties fo:text-align="justify"/>
    </style:style>
    <style:style style:name="P15" style:parent-style-name="ConsPlusCell" style:family="paragraph">
      <style:paragraph-properties fo:text-align="justify"/>
    </style:style>
    <style:style style:name="P16" style:parent-style-name="ConsPlusCell" style:family="paragraph">
      <style:paragraph-properties fo:text-align="justify"/>
    </style:style>
    <style:style style:name="P17" style:parent-style-name="ConsPlusCell" style:family="paragraph">
      <style:paragraph-properties fo:text-align="justify"/>
    </style:style>
    <style:style style:name="P18" style:parent-style-name="ConsPlusCell" style:family="paragraph">
      <style:paragraph-properties fo:text-align="justify"/>
    </style:style>
    <style:style style:name="P19" style:parent-style-name="ConsPlusCell" style:family="paragraph">
      <style:paragraph-properties fo:text-align="justify"/>
    </style:style>
    <style:style style:name="P20" style:parent-style-name="ConsPlusCell" style:family="paragraph">
      <style:paragraph-properties fo:text-align="justify"/>
    </style:style>
    <style:style style:name="P21" style:parent-style-name="ConsPlusCell" style:family="paragraph">
      <style:paragraph-properties fo:text-align="justify"/>
    </style:style>
    <style:style style:name="P22" style:parent-style-name="ConsPlusCell" style:family="paragraph">
      <style:paragraph-properties fo:text-align="justify"/>
    </style:style>
    <style:style style:name="P23" style:parent-style-name="ConsPlusCell" style:family="paragraph">
      <style:paragraph-properties fo:text-align="justify"/>
    </style:style>
    <style:style style:name="P24" style:parent-style-name="ConsPlusCell" style:family="paragraph">
      <style:paragraph-properties fo:text-align="justify"/>
    </style:style>
    <style:style style:name="P25" style:parent-style-name="ConsPlusCell" style:family="paragraph">
      <style:paragraph-properties fo:text-align="justify"/>
    </style:style>
    <style:style style:name="P26" style:parent-style-name="ConsPlusCell" style:family="paragraph">
      <style:paragraph-properties fo:text-align="justify"/>
    </style:style>
    <style:style style:name="P27" style:parent-style-name="ConsPlusCell" style:family="paragraph">
      <style:paragraph-properties fo:text-align="justify"/>
    </style:style>
    <style:style style:name="P28" style:parent-style-name="ConsPlusCell" style:family="paragraph">
      <style:paragraph-properties fo:text-align="justify"/>
    </style:style>
    <style:style style:name="P29" style:parent-style-name="ConsPlusCell" style:family="paragraph">
      <style:paragraph-properties fo:text-align="justify"/>
    </style:style>
    <style:style style:name="P30" style:parent-style-name="ConsPlusCell" style:family="paragraph">
      <style:paragraph-properties fo:text-align="justify"/>
    </style:style>
    <style:style style:name="P31" style:parent-style-name="ConsPlusCell" style:family="paragraph">
      <style:paragraph-properties fo:text-align="justify"/>
    </style:style>
    <style:style style:name="P32" style:parent-style-name="ConsPlusCell" style:family="paragraph">
      <style:paragraph-properties fo:text-align="justify"/>
    </style:style>
    <style:style style:name="P33" style:parent-style-name="ConsPlusCell" style:family="paragraph">
      <style:paragraph-properties fo:text-align="justify"/>
    </style:style>
    <style:style style:name="P34" style:parent-style-name="ConsPlusCell" style:family="paragraph">
      <style:paragraph-properties fo:text-align="justify"/>
    </style:style>
    <style:style style:name="P35" style:parent-style-name="ConsPlusCell" style:family="paragraph">
      <style:paragraph-properties fo:text-align="justify"/>
    </style:style>
    <style:style style:name="P36" style:parent-style-name="ConsPlusCell" style:family="paragraph">
      <style:paragraph-properties fo:text-align="justify"/>
    </style:style>
    <style:style style:name="P37" style:parent-style-name="ConsPlusCell" style:family="paragraph">
      <style:paragraph-properties fo:text-align="justify"/>
    </style:style>
    <style:style style:name="P38" style:parent-style-name="ConsPlusCell" style:family="paragraph">
      <style:paragraph-properties fo:text-align="justify"/>
    </style:style>
    <style:style style:name="P39" style:parent-style-name="ConsPlusCell" style:family="paragraph">
      <style:paragraph-properties fo:text-align="justify"/>
    </style:style>
    <style:style style:name="P40" style:parent-style-name="ConsPlusCell" style:family="paragraph">
      <style:paragraph-properties fo:text-align="justify"/>
    </style:style>
    <style:style style:name="P41" style:parent-style-name="ConsPlusCell" style:family="paragraph">
      <style:paragraph-properties fo:text-align="justify"/>
    </style:style>
    <style:style style:name="P42" style:parent-style-name="ConsPlusCell" style:family="paragraph">
      <style:paragraph-properties fo:text-align="justify"/>
    </style:style>
    <style:style style:name="P43" style:parent-style-name="ConsPlusCell" style:family="paragraph">
      <style:paragraph-properties fo:text-align="justify"/>
    </style:style>
    <style:style style:name="P44" style:parent-style-name="ConsPlusCell" style:family="paragraph">
      <style:paragraph-properties fo:text-align="justify"/>
    </style:style>
    <style:style style:name="P45" style:parent-style-name="ConsPlusCell" style:family="paragraph">
      <style:paragraph-properties fo:text-align="justify"/>
    </style:style>
    <style:style style:name="P46" style:parent-style-name="ConsPlusCell" style:family="paragraph">
      <style:paragraph-properties fo:text-align="justify"/>
    </style:style>
    <style:style style:name="P47" style:parent-style-name="ConsPlusCell" style:family="paragraph">
      <style:paragraph-properties fo:text-align="justify"/>
    </style:style>
    <style:style style:name="P48" style:parent-style-name="ConsPlusCell" style:family="paragraph">
      <style:paragraph-properties fo:text-align="justify"/>
    </style:style>
    <style:style style:name="P49" style:parent-style-name="ConsPlusCell" style:family="paragraph">
      <style:paragraph-properties fo:text-align="justify"/>
    </style:style>
    <style:style style:name="P50" style:parent-style-name="ConsPlusCell" style:family="paragraph">
      <style:paragraph-properties fo:text-align="justify"/>
    </style:style>
    <style:style style:name="P51" style:parent-style-name="ConsPlusCell" style:family="paragraph">
      <style:paragraph-properties fo:text-align="justify"/>
    </style:style>
    <style:style style:name="P52" style:parent-style-name="ConsPlusCell" style:family="paragraph">
      <style:paragraph-properties fo:text-align="justify"/>
    </style:style>
    <style:style style:name="P53" style:parent-style-name="ConsPlusCell" style:family="paragraph">
      <style:paragraph-properties fo:text-align="justify"/>
    </style:style>
    <style:style style:name="P54" style:parent-style-name="ConsPlusCell" style:family="paragraph">
      <style:paragraph-properties fo:text-align="justify"/>
    </style:style>
    <style:style style:name="P55" style:parent-style-name="ConsPlusCell" style:family="paragraph">
      <style:paragraph-properties fo:text-align="justify"/>
    </style:style>
    <style:style style:name="P56" style:parent-style-name="ConsPlusCell" style:family="paragraph">
      <style:paragraph-properties fo:text-align="justify"/>
    </style:style>
    <style:style style:name="P57" style:parent-style-name="ConsPlusCell" style:family="paragraph">
      <style:paragraph-properties fo:text-align="justify"/>
    </style:style>
    <style:style style:name="P58" style:parent-style-name="ConsPlusCell" style:family="paragraph">
      <style:paragraph-properties fo:text-align="justify"/>
    </style:style>
    <style:style style:name="P59" style:parent-style-name="ConsPlusCell" style:family="paragraph">
      <style:paragraph-properties fo:text-align="justify"/>
    </style:style>
    <style:style style:name="P60" style:parent-style-name="ConsPlusCell" style:family="paragraph">
      <style:paragraph-properties fo:text-align="justify"/>
    </style:style>
    <style:style style:name="P61" style:parent-style-name="ConsPlusCell" style:family="paragraph">
      <style:paragraph-properties fo:text-align="justify"/>
    </style:style>
    <style:style style:name="P62" style:parent-style-name="ConsPlusCell" style:family="paragraph">
      <style:paragraph-properties fo:text-align="justify"/>
    </style:style>
    <style:style style:name="P63" style:parent-style-name="ConsPlusCell" style:family="paragraph">
      <style:paragraph-properties fo:text-align="justify"/>
    </style:style>
    <style:style style:name="P64" style:parent-style-name="ConsPlusCell" style:family="paragraph">
      <style:paragraph-properties fo:text-align="justify"/>
    </style:style>
    <style:style style:name="P65" style:parent-style-name="ConsPlusCell" style:family="paragraph">
      <style:paragraph-properties fo:text-align="justify"/>
    </style:style>
    <style:style style:name="P66" style:parent-style-name="ConsPlusCell" style:family="paragraph">
      <style:paragraph-properties fo:text-align="justify"/>
    </style:style>
    <style:style style:name="P67" style:parent-style-name="ConsPlusCell" style:family="paragraph">
      <style:paragraph-properties fo:text-align="justify"/>
    </style:style>
    <style:style style:name="P68" style:parent-style-name="ConsPlusCell" style:family="paragraph">
      <style:paragraph-properties fo:text-align="justify"/>
    </style:style>
    <style:style style:name="P69" style:parent-style-name="ConsPlusCell" style:family="paragraph">
      <style:paragraph-properties fo:text-align="justify"/>
    </style:style>
    <style:style style:name="P70" style:parent-style-name="ConsPlusCell" style:family="paragraph">
      <style:paragraph-properties fo:text-align="justify"/>
    </style:style>
    <style:style style:name="P71" style:parent-style-name="ConsPlusCell" style:family="paragraph">
      <style:paragraph-properties fo:text-align="justify"/>
    </style:style>
    <style:style style:name="P72" style:parent-style-name="ConsPlusCell" style:family="paragraph">
      <style:paragraph-properties fo:text-align="justify"/>
    </style:style>
    <style:style style:name="P73" style:parent-style-name="ConsPlusCell" style:family="paragraph">
      <style:paragraph-properties fo:text-align="justify"/>
    </style:style>
    <style:style style:name="P74" style:parent-style-name="ConsPlusCell" style:family="paragraph">
      <style:paragraph-properties fo:text-align="justify"/>
    </style:style>
    <style:style style:name="P75" style:parent-style-name="ConsPlusCell" style:family="paragraph">
      <style:paragraph-properties fo:text-align="justify"/>
    </style:style>
    <style:style style:name="P76" style:parent-style-name="ConsPlusCell" style:family="paragraph">
      <style:paragraph-properties fo:text-align="justify"/>
    </style:style>
    <style:style style:name="P77" style:parent-style-name="ConsPlusCell" style:family="paragraph">
      <style:paragraph-properties fo:text-align="justify"/>
    </style:style>
    <style:style style:name="P78" style:parent-style-name="ConsPlusCell" style:family="paragraph">
      <style:paragraph-properties fo:text-align="justify"/>
    </style:style>
    <style:style style:name="P79" style:parent-style-name="ConsPlusCell" style:family="paragraph">
      <style:paragraph-properties fo:text-align="justify"/>
    </style:style>
    <style:style style:name="P80" style:parent-style-name="ConsPlusCell" style:family="paragraph">
      <style:paragraph-properties fo:text-align="justify"/>
    </style:style>
    <style:style style:name="P81" style:parent-style-name="ConsPlusCell" style:family="paragraph">
      <style:paragraph-properties fo:text-align="justify"/>
    </style:style>
    <style:style style:name="P82" style:parent-style-name="ConsPlusCell" style:family="paragraph">
      <style:paragraph-properties fo:text-align="justify"/>
    </style:style>
    <style:style style:name="P83" style:parent-style-name="ConsPlusCell" style:family="paragraph">
      <style:paragraph-properties fo:text-align="justify"/>
    </style:style>
    <style:style style:name="P84" style:parent-style-name="ConsPlusCell" style:family="paragraph">
      <style:paragraph-properties fo:text-align="justify"/>
    </style:style>
    <style:style style:name="P85" style:parent-style-name="ConsPlusCell" style:family="paragraph">
      <style:paragraph-properties fo:text-align="justify"/>
    </style:style>
    <style:style style:name="P86" style:parent-style-name="ConsPlusCell" style:family="paragraph">
      <style:paragraph-properties fo:text-align="justify"/>
    </style:style>
    <style:style style:name="P87" style:parent-style-name="ConsPlusCell" style:family="paragraph">
      <style:paragraph-properties fo:text-align="justify"/>
    </style:style>
    <style:style style:name="P88" style:parent-style-name="ConsPlusCell" style:family="paragraph">
      <style:paragraph-properties fo:text-align="justify"/>
    </style:style>
    <style:style style:name="P89" style:parent-style-name="ConsPlusCell" style:family="paragraph">
      <style:paragraph-properties fo:text-align="justify"/>
    </style:style>
    <style:style style:name="P90" style:parent-style-name="ConsPlusCell" style:family="paragraph">
      <style:paragraph-properties fo:text-align="justify"/>
    </style:style>
    <style:style style:name="P91" style:parent-style-name="ConsPlusCell" style:family="paragraph">
      <style:paragraph-properties fo:text-align="justify"/>
    </style:style>
    <style:style style:name="P92" style:parent-style-name="ConsPlusCell" style:family="paragraph">
      <style:paragraph-properties fo:text-align="justify"/>
    </style:style>
    <style:style style:name="P93" style:parent-style-name="ConsPlusCell" style:family="paragraph">
      <style:paragraph-properties fo:text-align="justify"/>
    </style:style>
    <style:style style:name="P94" style:parent-style-name="ConsPlusCell" style:family="paragraph">
      <style:paragraph-properties fo:text-align="justify"/>
    </style:style>
    <style:style style:name="P95" style:parent-style-name="ConsPlusCell" style:family="paragraph">
      <style:paragraph-properties fo:text-align="justify"/>
    </style:style>
    <style:style style:name="P96" style:parent-style-name="ConsPlusCell" style:family="paragraph">
      <style:paragraph-properties fo:text-align="justify"/>
    </style:style>
    <style:style style:name="P97" style:parent-style-name="ConsPlusCell" style:family="paragraph">
      <style:paragraph-properties fo:text-align="justify"/>
    </style:style>
    <style:style style:name="P98" style:parent-style-name="ConsPlusCell" style:family="paragraph">
      <style:paragraph-properties fo:text-align="justify"/>
    </style:style>
    <style:style style:name="P99" style:parent-style-name="ConsPlusCell" style:family="paragraph">
      <style:paragraph-properties fo:text-align="justify"/>
    </style:style>
    <style:style style:name="P100" style:parent-style-name="ConsPlusCell" style:family="paragraph">
      <style:paragraph-properties fo:text-align="justify"/>
    </style:style>
    <style:style style:name="P101" style:parent-style-name="ConsPlusCell" style:family="paragraph">
      <style:paragraph-properties fo:text-align="justify"/>
    </style:style>
    <style:style style:name="P102" style:parent-style-name="ConsPlusCell" style:family="paragraph">
      <style:paragraph-properties fo:text-align="justify"/>
    </style:style>
    <style:style style:name="P103" style:parent-style-name="ConsPlusCell" style:family="paragraph">
      <style:paragraph-properties fo:text-align="justify"/>
    </style:style>
    <style:style style:name="P104" style:parent-style-name="ConsPlusCell" style:family="paragraph">
      <style:paragraph-properties fo:text-align="justify"/>
    </style:style>
    <style:style style:name="P105" style:parent-style-name="ConsPlusCell" style:family="paragraph">
      <style:paragraph-properties fo:text-align="justify"/>
    </style:style>
    <style:style style:name="P106" style:parent-style-name="ConsPlusCell" style:family="paragraph">
      <style:paragraph-properties fo:text-align="justify"/>
    </style:style>
    <style:style style:name="P107" style:parent-style-name="ConsPlusCell" style:family="paragraph">
      <style:paragraph-properties fo:text-align="justify"/>
    </style:style>
    <style:style style:name="P108" style:parent-style-name="ConsPlusCell" style:family="paragraph">
      <style:paragraph-properties fo:text-align="justify"/>
    </style:style>
    <style:style style:name="P109" style:parent-style-name="ConsPlusCell" style:family="paragraph">
      <style:paragraph-properties fo:text-align="justify"/>
    </style:style>
    <style:style style:name="P110" style:parent-style-name="ConsPlusCell" style:family="paragraph">
      <style:paragraph-properties fo:text-align="justify"/>
    </style:style>
    <style:style style:name="P111" style:parent-style-name="ConsPlusCell" style:family="paragraph">
      <style:paragraph-properties fo:text-align="justify"/>
    </style:style>
    <style:style style:name="P112" style:parent-style-name="ConsPlusCell" style:family="paragraph">
      <style:paragraph-properties fo:text-align="justify"/>
    </style:style>
    <style:style style:name="P113" style:parent-style-name="ConsPlusCell" style:family="paragraph">
      <style:paragraph-properties fo:text-align="justify"/>
    </style:style>
    <style:style style:name="P114" style:parent-style-name="ConsPlusCell" style:family="paragraph">
      <style:paragraph-properties fo:text-align="justify"/>
    </style:style>
    <style:style style:name="P115" style:parent-style-name="ConsPlusCell" style:family="paragraph">
      <style:paragraph-properties fo:text-align="justify"/>
    </style:style>
    <style:style style:name="P116" style:parent-style-name="ConsPlusCell" style:family="paragraph">
      <style:paragraph-properties fo:text-align="justify"/>
    </style:style>
    <style:style style:name="P117" style:parent-style-name="ConsPlusCell" style:family="paragraph">
      <style:paragraph-properties fo:text-align="justify"/>
    </style:style>
    <style:style style:name="P118" style:parent-style-name="ConsPlusCell" style:family="paragraph">
      <style:paragraph-properties fo:text-align="justify"/>
    </style:style>
    <style:style style:name="P119" style:parent-style-name="ConsPlusCell" style:family="paragraph">
      <style:paragraph-properties fo:text-align="justify"/>
    </style:style>
    <style:style style:name="P120" style:parent-style-name="ConsPlusCell" style:family="paragraph">
      <style:paragraph-properties fo:text-align="justify"/>
    </style:style>
    <style:style style:name="P121" style:parent-style-name="ConsPlusCell" style:family="paragraph">
      <style:paragraph-properties fo:text-align="justify"/>
    </style:style>
    <style:style style:name="P122" style:parent-style-name="ConsPlusCell" style:family="paragraph">
      <style:paragraph-properties fo:text-align="justify"/>
    </style:style>
    <style:style style:name="P123" style:parent-style-name="ConsPlusCell" style:family="paragraph">
      <style:paragraph-properties fo:text-align="justify"/>
    </style:style>
    <style:style style:name="P124" style:parent-style-name="ConsPlusCell" style:family="paragraph">
      <style:paragraph-properties fo:text-align="justify"/>
    </style:style>
    <style:style style:name="P125" style:parent-style-name="ConsPlusCell" style:family="paragraph">
      <style:paragraph-properties fo:text-align="justify"/>
    </style:style>
    <style:style style:name="P126" style:parent-style-name="ConsPlusCell" style:family="paragraph">
      <style:paragraph-properties fo:text-align="justify"/>
    </style:style>
    <style:style style:name="P127" style:parent-style-name="ConsPlusCell" style:family="paragraph">
      <style:paragraph-properties fo:text-align="justify"/>
    </style:style>
    <style:style style:name="P128" style:parent-style-name="ConsPlusCell" style:family="paragraph">
      <style:paragraph-properties fo:text-align="justify"/>
    </style:style>
    <style:style style:name="P129" style:parent-style-name="ConsPlusCell" style:family="paragraph">
      <style:paragraph-properties fo:text-align="justify"/>
    </style:style>
    <style:style style:name="P130" style:parent-style-name="ConsPlusCell" style:family="paragraph">
      <style:paragraph-properties fo:text-align="justify"/>
    </style:style>
    <style:style style:name="P131" style:parent-style-name="ConsPlusCell" style:family="paragraph">
      <style:paragraph-properties fo:text-align="justify"/>
    </style:style>
    <style:style style:name="P132" style:parent-style-name="ConsPlusCell" style:family="paragraph">
      <style:paragraph-properties fo:text-align="justify"/>
    </style:style>
    <style:style style:name="P133" style:parent-style-name="ConsPlusCell" style:family="paragraph">
      <style:paragraph-properties fo:text-align="justify"/>
    </style:style>
    <style:style style:name="P134" style:parent-style-name="ConsPlusCell" style:family="paragraph">
      <style:paragraph-properties fo:text-align="justify"/>
    </style:style>
    <style:style style:name="P135" style:parent-style-name="ConsPlusCell" style:family="paragraph">
      <style:paragraph-properties fo:text-align="justify"/>
    </style:style>
    <style:style style:name="P136" style:parent-style-name="ConsPlusCell" style:family="paragraph">
      <style:paragraph-properties fo:text-align="justify"/>
    </style:style>
    <style:style style:name="P137" style:parent-style-name="ConsPlusCell" style:family="paragraph">
      <style:paragraph-properties fo:text-align="justify"/>
    </style:style>
    <style:style style:name="P138" style:parent-style-name="ConsPlusCell" style:family="paragraph">
      <style:paragraph-properties fo:text-align="justify"/>
    </style:style>
    <style:style style:name="P139" style:parent-style-name="ConsPlusCell" style:family="paragraph">
      <style:paragraph-properties fo:text-align="justify"/>
    </style:style>
    <style:style style:name="P140" style:parent-style-name="ConsPlusCell" style:family="paragraph">
      <style:paragraph-properties fo:text-align="justify"/>
    </style:style>
    <style:style style:name="P141" style:parent-style-name="ConsPlusCell" style:family="paragraph">
      <style:paragraph-properties fo:text-align="justify"/>
    </style:style>
    <style:style style:name="P142" style:parent-style-name="ConsPlusCell" style:family="paragraph">
      <style:paragraph-properties fo:text-align="justify"/>
    </style:style>
    <style:style style:name="P143" style:parent-style-name="ConsPlusCell" style:family="paragraph">
      <style:paragraph-properties fo:text-align="justify"/>
    </style:style>
    <style:style style:name="P144" style:parent-style-name="ConsPlusCell" style:family="paragraph">
      <style:paragraph-properties fo:text-align="justify"/>
    </style:style>
    <style:style style:name="P145" style:parent-style-name="ConsPlusCell" style:family="paragraph">
      <style:paragraph-properties fo:text-align="justify"/>
    </style:style>
    <style:style style:name="P146" style:parent-style-name="ConsPlusCell" style:family="paragraph">
      <style:paragraph-properties fo:text-align="justify"/>
    </style:style>
    <style:style style:name="P147" style:parent-style-name="ConsPlusCell" style:family="paragraph">
      <style:paragraph-properties fo:text-align="justify"/>
    </style:style>
    <style:style style:name="P148" style:parent-style-name="ConsPlusCell" style:family="paragraph">
      <style:paragraph-properties fo:text-align="justify"/>
    </style:style>
    <style:style style:name="P149" style:parent-style-name="ConsPlusCell" style:family="paragraph">
      <style:paragraph-properties fo:text-align="justify"/>
    </style:style>
    <style:style style:name="P150" style:parent-style-name="ConsPlusCell" style:family="paragraph">
      <style:paragraph-properties fo:text-align="justify"/>
    </style:style>
    <style:style style:name="P151" style:parent-style-name="ConsPlusCell" style:family="paragraph">
      <style:paragraph-properties fo:text-align="justify"/>
    </style:style>
    <style:style style:name="P152" style:parent-style-name="ConsPlusCell" style:family="paragraph">
      <style:paragraph-properties fo:text-align="justify"/>
    </style:style>
    <style:style style:name="P153" style:parent-style-name="ConsPlusCell" style:family="paragraph">
      <style:paragraph-properties fo:text-align="justify"/>
    </style:style>
    <style:style style:name="P154" style:parent-style-name="ConsPlusCell" style:family="paragraph">
      <style:paragraph-properties fo:text-align="justify"/>
    </style:style>
    <style:style style:name="P155" style:parent-style-name="ConsPlusCell" style:family="paragraph">
      <style:paragraph-properties fo:text-align="justify"/>
    </style:style>
    <style:style style:name="P156" style:parent-style-name="ConsPlusCell" style:family="paragraph">
      <style:paragraph-properties fo:text-align="justify"/>
    </style:style>
    <style:style style:name="P157" style:parent-style-name="ConsPlusCell" style:family="paragraph">
      <style:paragraph-properties fo:text-align="justify"/>
    </style:style>
    <style:style style:name="P158" style:parent-style-name="ConsPlusCell" style:family="paragraph">
      <style:paragraph-properties fo:text-align="justify"/>
    </style:style>
    <style:style style:name="P159" style:parent-style-name="ConsPlusCell" style:family="paragraph">
      <style:paragraph-properties fo:text-align="justify"/>
    </style:style>
    <style:style style:name="P160" style:parent-style-name="ConsPlusCell" style:family="paragraph">
      <style:paragraph-properties fo:text-align="justify"/>
    </style:style>
    <style:style style:name="P161" style:parent-style-name="ConsPlusCell" style:family="paragraph">
      <style:paragraph-properties fo:text-align="justify"/>
    </style:style>
    <style:style style:name="P162" style:parent-style-name="ConsPlusCell" style:family="paragraph">
      <style:paragraph-properties fo:text-align="justify"/>
    </style:style>
    <style:style style:name="P163" style:parent-style-name="ConsPlusCell" style:family="paragraph">
      <style:paragraph-properties fo:text-align="justify"/>
    </style:style>
    <style:style style:name="P164" style:parent-style-name="ConsPlusCell" style:family="paragraph">
      <style:paragraph-properties fo:text-align="justify"/>
    </style:style>
    <style:style style:name="P165" style:parent-style-name="ConsPlusCell" style:family="paragraph">
      <style:paragraph-properties fo:text-align="justify"/>
    </style:style>
    <style:style style:name="P166" style:parent-style-name="ConsPlusCell" style:family="paragraph">
      <style:paragraph-properties fo:text-align="justify"/>
    </style:style>
    <style:style style:name="P167" style:parent-style-name="ConsPlusCell" style:family="paragraph">
      <style:paragraph-properties fo:text-align="justify"/>
    </style:style>
    <style:style style:name="P168" style:parent-style-name="ConsPlusCell" style:family="paragraph">
      <style:paragraph-properties fo:text-align="justify"/>
    </style:style>
    <style:style style:name="P169" style:parent-style-name="ConsPlusCell" style:family="paragraph">
      <style:paragraph-properties fo:text-align="justify"/>
    </style:style>
    <style:style style:name="P170" style:parent-style-name="ConsPlusCell" style:family="paragraph">
      <style:paragraph-properties fo:text-align="justify"/>
    </style:style>
    <style:style style:name="P171" style:parent-style-name="ConsPlusCell" style:family="paragraph">
      <style:paragraph-properties fo:text-align="justify"/>
    </style:style>
    <style:style style:name="P172" style:parent-style-name="ConsPlusCell" style:family="paragraph">
      <style:paragraph-properties fo:text-align="justify"/>
    </style:style>
    <style:style style:name="P173" style:parent-style-name="ConsPlusCell" style:family="paragraph">
      <style:paragraph-properties fo:text-align="justify"/>
    </style:style>
    <style:style style:name="P174" style:parent-style-name="ConsPlusCell" style:family="paragraph">
      <style:paragraph-properties fo:text-align="justify"/>
    </style:style>
    <style:style style:name="P175" style:parent-style-name="ConsPlusCell" style:family="paragraph">
      <style:paragraph-properties fo:text-align="justify"/>
    </style:style>
    <style:style style:name="P176" style:parent-style-name="ConsPlusCell" style:family="paragraph">
      <style:paragraph-properties fo:text-align="justify"/>
    </style:style>
    <style:style style:name="P177" style:parent-style-name="ConsPlusCell" style:family="paragraph">
      <style:paragraph-properties fo:text-align="justify"/>
    </style:style>
    <style:style style:name="P178" style:parent-style-name="ConsPlusCell" style:family="paragraph">
      <style:paragraph-properties fo:text-align="justify"/>
    </style:style>
    <style:style style:name="P179" style:parent-style-name="ConsPlusCell" style:family="paragraph">
      <style:paragraph-properties fo:text-align="justify"/>
    </style:style>
    <style:style style:name="P180" style:parent-style-name="ConsPlusCell" style:family="paragraph">
      <style:paragraph-properties fo:text-align="justify"/>
    </style:style>
    <style:style style:name="P181" style:parent-style-name="ConsPlusCell" style:family="paragraph">
      <style:paragraph-properties fo:text-align="justify"/>
    </style:style>
    <style:style style:name="P182" style:parent-style-name="ConsPlusCell" style:family="paragraph">
      <style:paragraph-properties fo:text-align="justify"/>
    </style:style>
    <style:style style:name="P183" style:parent-style-name="ConsPlusCell" style:family="paragraph">
      <style:paragraph-properties fo:text-align="justify"/>
    </style:style>
    <style:style style:name="P184" style:parent-style-name="ConsPlusCell" style:family="paragraph">
      <style:paragraph-properties fo:text-align="justify"/>
    </style:style>
    <style:style style:name="P185" style:parent-style-name="ConsPlusCell" style:family="paragraph">
      <style:paragraph-properties fo:text-align="justify"/>
    </style:style>
    <style:style style:name="P186" style:parent-style-name="ConsPlusCell" style:family="paragraph">
      <style:paragraph-properties fo:text-align="justify"/>
    </style:style>
    <style:style style:name="P187" style:parent-style-name="ConsPlusCell" style:family="paragraph">
      <style:paragraph-properties fo:text-align="justify"/>
    </style:style>
    <style:style style:name="P188" style:parent-style-name="ConsPlusCell" style:family="paragraph">
      <style:paragraph-properties fo:text-align="justify"/>
    </style:style>
    <style:style style:name="P189" style:parent-style-name="ConsPlusCell" style:family="paragraph">
      <style:paragraph-properties fo:text-align="justify"/>
    </style:style>
    <style:style style:name="P190" style:parent-style-name="ConsPlusCell" style:family="paragraph">
      <style:paragraph-properties fo:text-align="justify"/>
    </style:style>
    <style:style style:name="P191" style:parent-style-name="ConsPlusCell" style:family="paragraph">
      <style:paragraph-properties fo:text-align="justify"/>
    </style:style>
    <style:style style:name="P192" style:parent-style-name="ConsPlusCell" style:family="paragraph">
      <style:paragraph-properties fo:text-align="justify"/>
    </style:style>
    <style:style style:name="P193" style:parent-style-name="ConsPlusCell" style:family="paragraph">
      <style:paragraph-properties fo:text-align="justify"/>
    </style:style>
    <style:style style:name="P194" style:parent-style-name="ConsPlusCell" style:family="paragraph">
      <style:paragraph-properties fo:text-align="justify"/>
    </style:style>
    <style:style style:name="P195" style:parent-style-name="ConsPlusCell" style:family="paragraph">
      <style:paragraph-properties fo:text-align="justify"/>
    </style:style>
    <style:style style:name="P196" style:parent-style-name="ConsPlusCell" style:family="paragraph">
      <style:paragraph-properties fo:text-align="justify"/>
    </style:style>
    <style:style style:name="P197" style:parent-style-name="ConsPlusCell" style:family="paragraph">
      <style:paragraph-properties fo:text-align="justify"/>
    </style:style>
    <style:style style:name="P198" style:parent-style-name="ConsPlusCell" style:family="paragraph">
      <style:paragraph-properties fo:text-align="justify"/>
    </style:style>
    <style:style style:name="P199" style:parent-style-name="ConsPlusCell" style:family="paragraph">
      <style:paragraph-properties fo:text-align="justify"/>
    </style:style>
    <style:style style:name="T200" style:parent-style-name="Основнойшрифтабзаца" style:family="text">
      <style:text-properties fo:color="#0000FF"/>
    </style:style>
    <style:style style:name="P201" style:parent-style-name="ConsPlusCell" style:family="paragraph">
      <style:paragraph-properties fo:text-align="justify"/>
    </style:style>
    <style:style style:name="P202" style:parent-style-name="ConsPlusCell" style:family="paragraph">
      <style:paragraph-properties fo:text-align="justify"/>
    </style:style>
    <style:style style:name="P203" style:parent-style-name="ConsPlusCell" style:family="paragraph">
      <style:paragraph-properties fo:text-align="justify"/>
    </style:style>
    <style:style style:name="P204" style:parent-style-name="ConsPlusCell" style:family="paragraph">
      <style:paragraph-properties fo:text-align="justify"/>
    </style:style>
    <style:style style:name="P205" style:parent-style-name="ConsPlusCell" style:family="paragraph">
      <style:paragraph-properties fo:text-align="justify"/>
    </style:style>
    <style:style style:name="P206" style:parent-style-name="ConsPlusCell" style:family="paragraph">
      <style:paragraph-properties fo:text-align="justify"/>
    </style:style>
    <style:style style:name="T207" style:parent-style-name="Основнойшрифтабзаца" style:family="text">
      <style:text-properties fo:color="#0000FF"/>
    </style:style>
    <style:style style:name="P208" style:parent-style-name="ConsPlusCell" style:family="paragraph">
      <style:paragraph-properties fo:text-align="justify"/>
    </style:style>
    <style:style style:name="P209" style:parent-style-name="ConsPlusCell" style:family="paragraph">
      <style:paragraph-properties fo:text-align="justify"/>
    </style:style>
    <style:style style:name="P210" style:parent-style-name="ConsPlusCell" style:family="paragraph">
      <style:paragraph-properties fo:text-align="justify"/>
    </style:style>
    <style:style style:name="P211" style:parent-style-name="ConsPlusCell" style:family="paragraph">
      <style:paragraph-properties fo:text-align="justify"/>
    </style:style>
    <style:style style:name="P212" style:parent-style-name="ConsPlusCell" style:family="paragraph">
      <style:paragraph-properties fo:text-align="justify"/>
    </style:style>
    <style:style style:name="P213" style:parent-style-name="ConsPlusCell" style:family="paragraph">
      <style:paragraph-properties fo:text-align="justify"/>
    </style:style>
    <style:style style:name="T214" style:parent-style-name="Основнойшрифтабзаца" style:family="text">
      <style:text-properties fo:color="#0000FF"/>
    </style:style>
    <style:style style:name="P215" style:parent-style-name="ConsPlusCell" style:family="paragraph">
      <style:paragraph-properties fo:text-align="justify"/>
    </style:style>
    <style:style style:name="P216" style:parent-style-name="ConsPlusCell" style:family="paragraph">
      <style:paragraph-properties fo:text-align="justify"/>
    </style:style>
    <style:style style:name="P217" style:parent-style-name="ConsPlusCell" style:family="paragraph">
      <style:paragraph-properties fo:text-align="justify"/>
    </style:style>
    <style:style style:name="P218" style:parent-style-name="ConsPlusCell" style:family="paragraph">
      <style:paragraph-properties fo:text-align="justify"/>
    </style:style>
    <style:style style:name="P219" style:parent-style-name="ConsPlusCell" style:family="paragraph">
      <style:paragraph-properties fo:text-align="justify"/>
    </style:style>
    <style:style style:name="P220" style:parent-style-name="ConsPlusCell" style:family="paragraph">
      <style:paragraph-properties fo:text-align="justify"/>
    </style:style>
    <style:style style:name="T221" style:parent-style-name="Основнойшрифтабзаца" style:family="text">
      <style:text-properties fo:color="#0000FF"/>
    </style:style>
    <style:style style:name="P222" style:parent-style-name="ConsPlusCell" style:family="paragraph">
      <style:paragraph-properties fo:text-align="justify"/>
    </style:style>
    <style:style style:name="P223" style:parent-style-name="ConsPlusCell" style:family="paragraph">
      <style:paragraph-properties fo:text-align="justify"/>
    </style:style>
    <style:style style:name="P224" style:parent-style-name="ConsPlusCell" style:family="paragraph">
      <style:paragraph-properties fo:text-align="justify"/>
    </style:style>
    <style:style style:name="P225" style:parent-style-name="ConsPlusCell" style:family="paragraph">
      <style:paragraph-properties fo:text-align="justify"/>
    </style:style>
    <style:style style:name="P226" style:parent-style-name="ConsPlusCell" style:family="paragraph">
      <style:paragraph-properties fo:text-align="justify"/>
    </style:style>
    <style:style style:name="P227" style:parent-style-name="ConsPlusCell" style:family="paragraph">
      <style:paragraph-properties fo:text-align="justify"/>
    </style:style>
    <style:style style:name="T228" style:parent-style-name="Основнойшрифтабзаца" style:family="text">
      <style:text-properties fo:color="#0000FF"/>
    </style:style>
    <style:style style:name="P229" style:parent-style-name="ConsPlusCell" style:family="paragraph">
      <style:paragraph-properties fo:text-align="justify"/>
    </style:style>
    <style:style style:name="P230" style:parent-style-name="ConsPlusCell" style:family="paragraph">
      <style:paragraph-properties fo:text-align="justify"/>
    </style:style>
    <style:style style:name="P231" style:parent-style-name="ConsPlusCell" style:family="paragraph">
      <style:paragraph-properties fo:text-align="justify"/>
    </style:style>
    <style:style style:name="P232" style:parent-style-name="ConsPlusCell" style:family="paragraph">
      <style:paragraph-properties fo:text-align="justify"/>
    </style:style>
    <style:style style:name="P233" style:parent-style-name="ConsPlusCell" style:family="paragraph">
      <style:paragraph-properties fo:text-align="justify"/>
    </style:style>
    <style:style style:name="P234" style:parent-style-name="ConsPlusCell" style:family="paragraph">
      <style:paragraph-properties fo:text-align="justify"/>
    </style:style>
    <style:style style:name="P235" style:parent-style-name="ConsPlusCell" style:family="paragraph">
      <style:paragraph-properties fo:text-align="justify"/>
    </style:style>
    <style:style style:name="T236" style:parent-style-name="Основнойшрифтабзаца" style:family="text">
      <style:text-properties fo:color="#0000FF"/>
    </style:style>
    <style:style style:name="P237" style:parent-style-name="ConsPlusCell" style:family="paragraph">
      <style:paragraph-properties fo:text-align="justify"/>
    </style:style>
    <style:style style:name="P238" style:parent-style-name="ConsPlusCell" style:family="paragraph">
      <style:paragraph-properties fo:text-align="justify"/>
    </style:style>
    <style:style style:name="P239" style:parent-style-name="ConsPlusCell" style:family="paragraph">
      <style:paragraph-properties fo:text-align="justify"/>
    </style:style>
    <style:style style:name="P240" style:parent-style-name="ConsPlusCell" style:family="paragraph">
      <style:paragraph-properties fo:text-align="justify"/>
    </style:style>
    <style:style style:name="P241" style:parent-style-name="ConsPlusCell" style:family="paragraph">
      <style:paragraph-properties fo:text-align="justify"/>
    </style:style>
    <style:style style:name="P242" style:parent-style-name="ConsPlusCell" style:family="paragraph">
      <style:paragraph-properties fo:text-align="justify"/>
    </style:style>
    <style:style style:name="P243" style:parent-style-name="ConsPlusCell" style:family="paragraph">
      <style:paragraph-properties fo:text-align="justify"/>
    </style:style>
    <style:style style:name="T244" style:parent-style-name="Основнойшрифтабзаца" style:family="text">
      <style:text-properties fo:color="#0000FF"/>
    </style:style>
    <style:style style:name="P245" style:parent-style-name="ConsPlusCell" style:family="paragraph">
      <style:paragraph-properties fo:text-align="justify"/>
    </style:style>
    <style:style style:name="P246" style:parent-style-name="ConsPlusCell" style:family="paragraph">
      <style:paragraph-properties fo:text-align="justify"/>
    </style:style>
    <style:style style:name="P247" style:parent-style-name="ConsPlusCell" style:family="paragraph">
      <style:paragraph-properties fo:text-align="justify"/>
    </style:style>
    <style:style style:name="P248" style:parent-style-name="ConsPlusCell" style:family="paragraph">
      <style:paragraph-properties fo:text-align="justify"/>
    </style:style>
    <style:style style:name="P249" style:parent-style-name="ConsPlusCell" style:family="paragraph">
      <style:paragraph-properties fo:text-align="justify"/>
    </style:style>
    <style:style style:name="P250" style:parent-style-name="ConsPlusCell" style:family="paragraph">
      <style:paragraph-properties fo:text-align="justify"/>
    </style:style>
    <style:style style:name="P251" style:parent-style-name="ConsPlusCell" style:family="paragraph">
      <style:paragraph-properties fo:text-align="justify"/>
    </style:style>
    <style:style style:name="T252" style:parent-style-name="Основнойшрифтабзаца" style:family="text">
      <style:text-properties fo:color="#0000FF"/>
    </style:style>
    <style:style style:name="P253" style:parent-style-name="ConsPlusCell" style:family="paragraph">
      <style:paragraph-properties fo:text-align="justify"/>
    </style:style>
    <style:style style:name="P254" style:parent-style-name="ConsPlusCell" style:family="paragraph">
      <style:paragraph-properties fo:text-align="justify"/>
    </style:style>
    <style:style style:name="P255" style:parent-style-name="ConsPlusCell" style:family="paragraph">
      <style:paragraph-properties fo:text-align="justify"/>
    </style:style>
    <style:style style:name="P256" style:parent-style-name="ConsPlusCell" style:family="paragraph">
      <style:paragraph-properties fo:text-align="justify"/>
    </style:style>
    <style:style style:name="P257" style:parent-style-name="ConsPlusCell" style:family="paragraph">
      <style:paragraph-properties fo:text-align="justify"/>
    </style:style>
    <style:style style:name="P258" style:parent-style-name="ConsPlusCell" style:family="paragraph">
      <style:paragraph-properties fo:text-align="justify"/>
    </style:style>
    <style:style style:name="T259" style:parent-style-name="Основнойшрифтабзаца" style:family="text">
      <style:text-properties fo:color="#0000FF"/>
    </style:style>
    <style:style style:name="P260" style:parent-style-name="ConsPlusCell" style:family="paragraph">
      <style:paragraph-properties fo:text-align="justify"/>
    </style:style>
    <style:style style:name="P261" style:parent-style-name="ConsPlusCell" style:family="paragraph">
      <style:paragraph-properties fo:text-align="justify"/>
    </style:style>
    <style:style style:name="P262" style:parent-style-name="ConsPlusCell" style:family="paragraph">
      <style:paragraph-properties fo:text-align="justify"/>
    </style:style>
    <style:style style:name="P263" style:parent-style-name="ConsPlusCell" style:family="paragraph">
      <style:paragraph-properties fo:text-align="justify"/>
    </style:style>
    <style:style style:name="P264" style:parent-style-name="ConsPlusCell" style:family="paragraph">
      <style:paragraph-properties fo:text-align="justify"/>
    </style:style>
    <style:style style:name="P265" style:parent-style-name="ConsPlusCell" style:family="paragraph">
      <style:paragraph-properties fo:text-align="justify"/>
    </style:style>
    <style:style style:name="T266" style:parent-style-name="Основнойшрифтабзаца" style:family="text">
      <style:text-properties fo:color="#0000FF"/>
    </style:style>
    <style:style style:name="P267" style:parent-style-name="ConsPlusCell" style:family="paragraph">
      <style:paragraph-properties fo:text-align="justify"/>
    </style:style>
    <style:style style:name="P268" style:parent-style-name="ConsPlusCell" style:family="paragraph">
      <style:paragraph-properties fo:text-align="justify"/>
    </style:style>
    <style:style style:name="P269" style:parent-style-name="ConsPlusCell" style:family="paragraph">
      <style:paragraph-properties fo:text-align="justify"/>
    </style:style>
    <style:style style:name="P270" style:parent-style-name="ConsPlusCell" style:family="paragraph">
      <style:paragraph-properties fo:text-align="justify"/>
    </style:style>
    <style:style style:name="P271" style:parent-style-name="ConsPlusCell" style:family="paragraph">
      <style:paragraph-properties fo:text-align="justify"/>
    </style:style>
    <style:style style:name="P272" style:parent-style-name="ConsPlusCell" style:family="paragraph">
      <style:paragraph-properties fo:text-align="justify"/>
    </style:style>
    <style:style style:name="T273" style:parent-style-name="Основнойшрифтабзаца" style:family="text">
      <style:text-properties fo:color="#0000FF"/>
    </style:style>
    <style:style style:name="P274" style:parent-style-name="ConsPlusCell" style:family="paragraph">
      <style:paragraph-properties fo:text-align="justify"/>
    </style:style>
    <style:style style:name="P275" style:parent-style-name="ConsPlusCell" style:family="paragraph">
      <style:paragraph-properties fo:text-align="justify"/>
    </style:style>
    <style:style style:name="P276" style:parent-style-name="ConsPlusCell" style:family="paragraph">
      <style:paragraph-properties fo:text-align="justify"/>
    </style:style>
    <style:style style:name="P277" style:parent-style-name="ConsPlusCell" style:family="paragraph">
      <style:paragraph-properties fo:text-align="justify"/>
    </style:style>
    <style:style style:name="P278" style:parent-style-name="ConsPlusCell" style:family="paragraph">
      <style:paragraph-properties fo:text-align="justify"/>
    </style:style>
    <style:style style:name="P279" style:parent-style-name="ConsPlusCell" style:family="paragraph">
      <style:paragraph-properties fo:text-align="justify"/>
    </style:style>
    <style:style style:name="P280" style:parent-style-name="ConsPlusCell" style:family="paragraph">
      <style:paragraph-properties fo:text-align="justify"/>
    </style:style>
    <style:style style:name="T281" style:parent-style-name="Основнойшрифтабзаца" style:family="text">
      <style:text-properties fo:color="#0000FF"/>
    </style:style>
    <style:style style:name="P282" style:parent-style-name="ConsPlusCell" style:family="paragraph">
      <style:paragraph-properties fo:text-align="justify"/>
    </style:style>
    <style:style style:name="P283" style:parent-style-name="ConsPlusCell" style:family="paragraph">
      <style:paragraph-properties fo:text-align="justify"/>
    </style:style>
    <style:style style:name="P284" style:parent-style-name="ConsPlusCell" style:family="paragraph">
      <style:paragraph-properties fo:text-align="justify"/>
    </style:style>
    <style:style style:name="P285" style:parent-style-name="ConsPlusCell" style:family="paragraph">
      <style:paragraph-properties fo:text-align="justify"/>
    </style:style>
    <style:style style:name="P286" style:parent-style-name="ConsPlusCell" style:family="paragraph">
      <style:paragraph-properties fo:text-align="justify"/>
    </style:style>
    <style:style style:name="P287" style:parent-style-name="ConsPlusCell" style:family="paragraph">
      <style:paragraph-properties fo:text-align="justify"/>
    </style:style>
    <style:style style:name="P288" style:parent-style-name="ConsPlusCell" style:family="paragraph">
      <style:paragraph-properties fo:text-align="justify"/>
    </style:style>
    <style:style style:name="T289" style:parent-style-name="Основнойшрифтабзаца" style:family="text">
      <style:text-properties fo:color="#0000FF"/>
    </style:style>
    <style:style style:name="P290" style:parent-style-name="ConsPlusCell" style:family="paragraph">
      <style:paragraph-properties fo:text-align="justify"/>
    </style:style>
    <style:style style:name="P291" style:parent-style-name="ConsPlusCell" style:family="paragraph">
      <style:paragraph-properties fo:text-align="justify"/>
    </style:style>
    <style:style style:name="P292" style:parent-style-name="ConsPlusCell" style:family="paragraph">
      <style:paragraph-properties fo:text-align="justify"/>
    </style:style>
    <style:style style:name="P293" style:parent-style-name="ConsPlusCell" style:family="paragraph">
      <style:paragraph-properties fo:text-align="justify"/>
    </style:style>
    <style:style style:name="P294" style:parent-style-name="ConsPlusCell" style:family="paragraph">
      <style:paragraph-properties fo:text-align="justify"/>
    </style:style>
    <style:style style:name="P295" style:parent-style-name="ConsPlusCell" style:family="paragraph">
      <style:paragraph-properties fo:text-align="justify"/>
    </style:style>
    <style:style style:name="T296" style:parent-style-name="Основнойшрифтабзаца" style:family="text">
      <style:text-properties fo:color="#0000FF"/>
    </style:style>
    <style:style style:name="P297" style:parent-style-name="ConsPlusCell" style:family="paragraph">
      <style:paragraph-properties fo:text-align="justify"/>
    </style:style>
    <style:style style:name="P298" style:parent-style-name="ConsPlusCell" style:family="paragraph">
      <style:paragraph-properties fo:text-align="justify"/>
    </style:style>
    <style:style style:name="P299" style:parent-style-name="ConsPlusCell" style:family="paragraph">
      <style:paragraph-properties fo:text-align="justify"/>
    </style:style>
    <style:style style:name="P300" style:parent-style-name="ConsPlusCell" style:family="paragraph">
      <style:paragraph-properties fo:text-align="justify"/>
    </style:style>
    <style:style style:name="P301" style:parent-style-name="ConsPlusCell" style:family="paragraph">
      <style:paragraph-properties fo:text-align="justify"/>
    </style:style>
    <style:style style:name="P302" style:parent-style-name="ConsPlusCell" style:family="paragraph">
      <style:paragraph-properties fo:text-align="justify"/>
    </style:style>
    <style:style style:name="T303" style:parent-style-name="Основнойшрифтабзаца" style:family="text">
      <style:text-properties fo:color="#0000FF"/>
    </style:style>
    <style:style style:name="P304" style:parent-style-name="ConsPlusCell" style:family="paragraph">
      <style:paragraph-properties fo:text-align="justify"/>
    </style:style>
    <style:style style:name="P305" style:parent-style-name="ConsPlusCell" style:family="paragraph">
      <style:paragraph-properties fo:text-align="justify"/>
    </style:style>
    <style:style style:name="P306" style:parent-style-name="ConsPlusCell" style:family="paragraph">
      <style:paragraph-properties fo:text-align="justify"/>
    </style:style>
    <style:style style:name="P307" style:parent-style-name="ConsPlusCell" style:family="paragraph">
      <style:paragraph-properties fo:text-align="justify"/>
    </style:style>
    <style:style style:name="P308" style:parent-style-name="ConsPlusCell" style:family="paragraph">
      <style:paragraph-properties fo:text-align="justify"/>
    </style:style>
    <style:style style:name="P309" style:parent-style-name="ConsPlusCell" style:family="paragraph">
      <style:paragraph-properties fo:text-align="justify"/>
    </style:style>
    <style:style style:name="P310" style:parent-style-name="ConsPlusCell" style:family="paragraph">
      <style:paragraph-properties fo:text-align="justify"/>
    </style:style>
    <style:style style:name="T311" style:parent-style-name="Основнойшрифтабзаца" style:family="text">
      <style:text-properties fo:color="#0000FF"/>
    </style:style>
    <style:style style:name="P312" style:parent-style-name="ConsPlusCell" style:family="paragraph">
      <style:paragraph-properties fo:text-align="justify"/>
    </style:style>
    <style:style style:name="P313" style:parent-style-name="ConsPlusCell" style:family="paragraph">
      <style:paragraph-properties fo:text-align="justify"/>
    </style:style>
    <style:style style:name="P314" style:parent-style-name="ConsPlusCell" style:family="paragraph">
      <style:paragraph-properties fo:text-align="justify"/>
    </style:style>
    <style:style style:name="P315" style:parent-style-name="ConsPlusCell" style:family="paragraph">
      <style:paragraph-properties fo:text-align="justify"/>
    </style:style>
    <style:style style:name="P316" style:parent-style-name="ConsPlusCell" style:family="paragraph">
      <style:paragraph-properties fo:text-align="justify"/>
    </style:style>
    <style:style style:name="P317" style:parent-style-name="ConsPlusCell" style:family="paragraph">
      <style:paragraph-properties fo:text-align="justify"/>
    </style:style>
    <style:style style:name="T318" style:parent-style-name="Основнойшрифтабзаца" style:family="text">
      <style:text-properties fo:color="#0000FF"/>
    </style:style>
    <style:style style:name="P319" style:parent-style-name="ConsPlusCell" style:family="paragraph">
      <style:paragraph-properties fo:text-align="justify"/>
    </style:style>
    <style:style style:name="P320" style:parent-style-name="ConsPlusCell" style:family="paragraph">
      <style:paragraph-properties fo:text-align="justify"/>
    </style:style>
    <style:style style:name="P321" style:parent-style-name="ConsPlusCell" style:family="paragraph">
      <style:paragraph-properties fo:text-align="justify"/>
    </style:style>
    <style:style style:name="P322" style:parent-style-name="ConsPlusCell" style:family="paragraph">
      <style:paragraph-properties fo:text-align="justify"/>
    </style:style>
    <style:style style:name="P323" style:parent-style-name="ConsPlusCell" style:family="paragraph">
      <style:paragraph-properties fo:text-align="justify"/>
    </style:style>
    <style:style style:name="P324" style:parent-style-name="ConsPlusCell" style:family="paragraph">
      <style:paragraph-properties fo:text-align="justify"/>
    </style:style>
    <style:style style:name="T325" style:parent-style-name="Основнойшрифтабзаца" style:family="text">
      <style:text-properties fo:color="#0000FF"/>
    </style:style>
    <style:style style:name="P326" style:parent-style-name="ConsPlusCell" style:family="paragraph">
      <style:paragraph-properties fo:text-align="justify"/>
    </style:style>
    <style:style style:name="P327" style:parent-style-name="ConsPlusCell" style:family="paragraph">
      <style:paragraph-properties fo:text-align="justify"/>
    </style:style>
    <style:style style:name="P328" style:parent-style-name="ConsPlusCell" style:family="paragraph">
      <style:paragraph-properties fo:text-align="justify"/>
    </style:style>
    <style:style style:name="P329" style:parent-style-name="ConsPlusCell" style:family="paragraph">
      <style:paragraph-properties fo:text-align="justify"/>
    </style:style>
    <style:style style:name="P330" style:parent-style-name="ConsPlusCell" style:family="paragraph">
      <style:paragraph-properties fo:text-align="justify"/>
    </style:style>
    <style:style style:name="P331" style:parent-style-name="ConsPlusCell" style:family="paragraph">
      <style:paragraph-properties fo:text-align="justify"/>
    </style:style>
    <style:style style:name="T332" style:parent-style-name="Основнойшрифтабзаца" style:family="text">
      <style:text-properties fo:color="#0000FF"/>
    </style:style>
    <style:style style:name="P333" style:parent-style-name="ConsPlusCell" style:family="paragraph">
      <style:paragraph-properties fo:text-align="justify"/>
    </style:style>
    <style:style style:name="P334" style:parent-style-name="ConsPlusCell" style:family="paragraph">
      <style:paragraph-properties fo:text-align="justify"/>
    </style:style>
    <style:style style:name="P335" style:parent-style-name="ConsPlusCell" style:family="paragraph">
      <style:paragraph-properties fo:text-align="justify"/>
    </style:style>
    <style:style style:name="P336" style:parent-style-name="ConsPlusCell" style:family="paragraph">
      <style:paragraph-properties fo:text-align="justify"/>
    </style:style>
    <style:style style:name="P337" style:parent-style-name="ConsPlusCell" style:family="paragraph">
      <style:paragraph-properties fo:text-align="justify"/>
    </style:style>
    <style:style style:name="P338" style:parent-style-name="ConsPlusCell" style:family="paragraph">
      <style:paragraph-properties fo:text-align="justify"/>
    </style:style>
    <style:style style:name="T339" style:parent-style-name="Основнойшрифтабзаца" style:family="text">
      <style:text-properties fo:color="#0000FF"/>
    </style:style>
    <style:style style:name="P340" style:parent-style-name="ConsPlusCell" style:family="paragraph">
      <style:paragraph-properties fo:text-align="justify"/>
    </style:style>
    <style:style style:name="P341" style:parent-style-name="ConsPlusCell" style:family="paragraph">
      <style:paragraph-properties fo:text-align="justify"/>
    </style:style>
    <style:style style:name="P342" style:parent-style-name="ConsPlusCell" style:family="paragraph">
      <style:paragraph-properties fo:text-align="justify"/>
    </style:style>
    <style:style style:name="P343" style:parent-style-name="ConsPlusCell" style:family="paragraph">
      <style:paragraph-properties fo:text-align="justify"/>
    </style:style>
    <style:style style:name="P344" style:parent-style-name="ConsPlusCell" style:family="paragraph">
      <style:paragraph-properties fo:text-align="justify"/>
    </style:style>
    <style:style style:name="P345" style:parent-style-name="ConsPlusCell" style:family="paragraph">
      <style:paragraph-properties fo:text-align="justify"/>
    </style:style>
    <style:style style:name="T346" style:parent-style-name="Основнойшрифтабзаца" style:family="text">
      <style:text-properties fo:color="#0000FF"/>
    </style:style>
    <style:style style:name="P347" style:parent-style-name="ConsPlusCell" style:family="paragraph">
      <style:paragraph-properties fo:text-align="justify"/>
    </style:style>
    <style:style style:name="P348" style:parent-style-name="ConsPlusCell" style:family="paragraph">
      <style:paragraph-properties fo:text-align="justify"/>
    </style:style>
    <style:style style:name="P349" style:parent-style-name="ConsPlusCell" style:family="paragraph">
      <style:paragraph-properties fo:text-align="justify"/>
    </style:style>
    <style:style style:name="P350" style:parent-style-name="ConsPlusCell" style:family="paragraph">
      <style:paragraph-properties fo:text-align="justify"/>
    </style:style>
    <style:style style:name="P351" style:parent-style-name="ConsPlusCell" style:family="paragraph">
      <style:paragraph-properties fo:text-align="justify"/>
    </style:style>
    <style:style style:name="P352" style:parent-style-name="ConsPlusCell" style:family="paragraph">
      <style:paragraph-properties fo:text-align="justify"/>
    </style:style>
    <style:style style:name="T353" style:parent-style-name="Основнойшрифтабзаца" style:family="text">
      <style:text-properties fo:color="#0000FF"/>
    </style:style>
    <style:style style:name="P354" style:parent-style-name="ConsPlusCell" style:family="paragraph">
      <style:paragraph-properties fo:text-align="justify"/>
    </style:style>
    <style:style style:name="P355" style:parent-style-name="ConsPlusCell" style:family="paragraph">
      <style:paragraph-properties fo:text-align="justify"/>
    </style:style>
    <style:style style:name="P356" style:parent-style-name="ConsPlusCell" style:family="paragraph">
      <style:paragraph-properties fo:text-align="justify"/>
    </style:style>
    <style:style style:name="P357" style:parent-style-name="ConsPlusCell" style:family="paragraph">
      <style:paragraph-properties fo:text-align="justify"/>
    </style:style>
    <style:style style:name="P358" style:parent-style-name="ConsPlusCell" style:family="paragraph">
      <style:paragraph-properties fo:text-align="justify"/>
    </style:style>
    <style:style style:name="P359" style:parent-style-name="ConsPlusCell" style:family="paragraph">
      <style:paragraph-properties fo:text-align="justify"/>
    </style:style>
    <style:style style:name="T360" style:parent-style-name="Основнойшрифтабзаца" style:family="text">
      <style:text-properties fo:color="#0000FF"/>
    </style:style>
    <style:style style:name="P361" style:parent-style-name="ConsPlusCell" style:family="paragraph">
      <style:paragraph-properties fo:text-align="justify"/>
    </style:style>
    <style:style style:name="P362" style:parent-style-name="ConsPlusCell" style:family="paragraph">
      <style:paragraph-properties fo:text-align="justify"/>
    </style:style>
    <style:style style:name="P363" style:parent-style-name="ConsPlusCell" style:family="paragraph">
      <style:paragraph-properties fo:text-align="justify"/>
    </style:style>
    <style:style style:name="P364" style:parent-style-name="ConsPlusCell" style:family="paragraph">
      <style:paragraph-properties fo:text-align="justify"/>
    </style:style>
    <style:style style:name="P365" style:parent-style-name="ConsPlusCell" style:family="paragraph">
      <style:paragraph-properties fo:text-align="justify"/>
    </style:style>
    <style:style style:name="P366" style:parent-style-name="ConsPlusCell" style:family="paragraph">
      <style:paragraph-properties fo:text-align="justify"/>
    </style:style>
    <style:style style:name="T367" style:parent-style-name="Основнойшрифтабзаца" style:family="text">
      <style:text-properties fo:color="#0000FF"/>
    </style:style>
    <style:style style:name="P368" style:parent-style-name="ConsPlusCell" style:family="paragraph">
      <style:paragraph-properties fo:text-align="justify"/>
    </style:style>
    <style:style style:name="P369" style:parent-style-name="ConsPlusCell" style:family="paragraph">
      <style:paragraph-properties fo:text-align="justify"/>
    </style:style>
    <style:style style:name="P370" style:parent-style-name="ConsPlusCell" style:family="paragraph">
      <style:paragraph-properties fo:text-align="justify"/>
    </style:style>
    <style:style style:name="P371" style:parent-style-name="ConsPlusCell" style:family="paragraph">
      <style:paragraph-properties fo:text-align="justify"/>
    </style:style>
    <style:style style:name="P372" style:parent-style-name="ConsPlusCell" style:family="paragraph">
      <style:paragraph-properties fo:text-align="justify"/>
    </style:style>
    <style:style style:name="P373" style:parent-style-name="ConsPlusCell" style:family="paragraph">
      <style:paragraph-properties fo:text-align="justify"/>
    </style:style>
    <style:style style:name="T374" style:parent-style-name="Основнойшрифтабзаца" style:family="text">
      <style:text-properties fo:color="#0000FF"/>
    </style:style>
    <style:style style:name="P375" style:parent-style-name="ConsPlusCell" style:family="paragraph">
      <style:paragraph-properties fo:text-align="justify"/>
    </style:style>
    <style:style style:name="P376" style:parent-style-name="ConsPlusCell" style:family="paragraph">
      <style:paragraph-properties fo:text-align="justify"/>
    </style:style>
    <style:style style:name="P377" style:parent-style-name="ConsPlusCell" style:family="paragraph">
      <style:paragraph-properties fo:text-align="justify"/>
    </style:style>
    <style:style style:name="P378" style:parent-style-name="ConsPlusCell" style:family="paragraph">
      <style:paragraph-properties fo:text-align="justify"/>
    </style:style>
    <style:style style:name="P379" style:parent-style-name="ConsPlusCell" style:family="paragraph">
      <style:paragraph-properties fo:text-align="justify"/>
    </style:style>
    <style:style style:name="P380" style:parent-style-name="ConsPlusCell" style:family="paragraph">
      <style:paragraph-properties fo:text-align="justify"/>
    </style:style>
    <style:style style:name="T381" style:parent-style-name="Основнойшрифтабзаца" style:family="text">
      <style:text-properties fo:color="#0000FF"/>
    </style:style>
    <style:style style:name="P382" style:parent-style-name="ConsPlusCell" style:family="paragraph">
      <style:paragraph-properties fo:text-align="justify"/>
    </style:style>
    <style:style style:name="P383" style:parent-style-name="ConsPlusCell" style:family="paragraph">
      <style:paragraph-properties fo:text-align="justify"/>
    </style:style>
    <style:style style:name="P384" style:parent-style-name="ConsPlusCell" style:family="paragraph">
      <style:paragraph-properties fo:text-align="justify"/>
    </style:style>
    <style:style style:name="P385" style:parent-style-name="ConsPlusCell" style:family="paragraph">
      <style:paragraph-properties fo:text-align="justify"/>
    </style:style>
    <style:style style:name="P386" style:parent-style-name="ConsPlusCell" style:family="paragraph">
      <style:paragraph-properties fo:text-align="justify"/>
    </style:style>
    <style:style style:name="P387" style:parent-style-name="ConsPlusCell" style:family="paragraph">
      <style:paragraph-properties fo:text-align="justify"/>
    </style:style>
    <style:style style:name="T388" style:parent-style-name="Основнойшрифтабзаца" style:family="text">
      <style:text-properties fo:color="#0000FF"/>
    </style:style>
    <style:style style:name="P389" style:parent-style-name="ConsPlusCell" style:family="paragraph">
      <style:paragraph-properties fo:text-align="justify"/>
    </style:style>
    <style:style style:name="P390" style:parent-style-name="ConsPlusCell" style:family="paragraph">
      <style:paragraph-properties fo:text-align="justify"/>
    </style:style>
    <style:style style:name="P391" style:parent-style-name="ConsPlusCell" style:family="paragraph">
      <style:paragraph-properties fo:text-align="justify"/>
    </style:style>
    <style:style style:name="P392" style:parent-style-name="ConsPlusCell" style:family="paragraph">
      <style:paragraph-properties fo:text-align="justify"/>
    </style:style>
    <style:style style:name="P393" style:parent-style-name="ConsPlusCell" style:family="paragraph">
      <style:paragraph-properties fo:text-align="justify"/>
    </style:style>
    <style:style style:name="P394" style:parent-style-name="ConsPlusCell" style:family="paragraph">
      <style:paragraph-properties fo:text-align="justify"/>
    </style:style>
    <style:style style:name="T395" style:parent-style-name="Основнойшрифтабзаца" style:family="text">
      <style:text-properties fo:color="#0000FF"/>
    </style:style>
    <style:style style:name="P396" style:parent-style-name="ConsPlusCell" style:family="paragraph">
      <style:paragraph-properties fo:text-align="justify"/>
    </style:style>
    <style:style style:name="P397" style:parent-style-name="ConsPlusCell" style:family="paragraph">
      <style:paragraph-properties fo:text-align="justify"/>
    </style:style>
    <style:style style:name="P398" style:parent-style-name="ConsPlusCell" style:family="paragraph">
      <style:paragraph-properties fo:text-align="justify"/>
    </style:style>
    <style:style style:name="P399" style:parent-style-name="ConsPlusCell" style:family="paragraph">
      <style:paragraph-properties fo:text-align="justify"/>
    </style:style>
    <style:style style:name="P400" style:parent-style-name="ConsPlusCell" style:family="paragraph">
      <style:paragraph-properties fo:text-align="justify"/>
    </style:style>
    <style:style style:name="P401" style:parent-style-name="ConsPlusCell" style:family="paragraph">
      <style:paragraph-properties fo:text-align="justify"/>
    </style:style>
    <style:style style:name="P402" style:parent-style-name="ConsPlusCell" style:family="paragraph">
      <style:paragraph-properties fo:text-align="justify"/>
    </style:style>
    <style:style style:name="T403" style:parent-style-name="Основнойшрифтабзаца" style:family="text">
      <style:text-properties fo:color="#0000FF"/>
    </style:style>
    <style:style style:name="P404" style:parent-style-name="ConsPlusCell" style:family="paragraph">
      <style:paragraph-properties fo:text-align="justify"/>
    </style:style>
    <style:style style:name="P405" style:parent-style-name="ConsPlusCell" style:family="paragraph">
      <style:paragraph-properties fo:text-align="justify"/>
    </style:style>
    <style:style style:name="P406" style:parent-style-name="ConsPlusCell" style:family="paragraph">
      <style:paragraph-properties fo:text-align="justify"/>
    </style:style>
    <style:style style:name="P407" style:parent-style-name="ConsPlusCell" style:family="paragraph">
      <style:paragraph-properties fo:text-align="justify"/>
    </style:style>
    <style:style style:name="P408" style:parent-style-name="ConsPlusCell" style:family="paragraph">
      <style:paragraph-properties fo:text-align="justify"/>
    </style:style>
    <style:style style:name="P409" style:parent-style-name="ConsPlusCell" style:family="paragraph">
      <style:paragraph-properties fo:text-align="justify"/>
    </style:style>
    <style:style style:name="P410" style:parent-style-name="ConsPlusCell" style:family="paragraph">
      <style:paragraph-properties fo:text-align="justify"/>
    </style:style>
    <style:style style:name="T411" style:parent-style-name="Основнойшрифтабзаца" style:family="text">
      <style:text-properties fo:color="#0000FF"/>
    </style:style>
    <style:style style:name="P412" style:parent-style-name="ConsPlusCell" style:family="paragraph">
      <style:paragraph-properties fo:text-align="justify"/>
    </style:style>
    <style:style style:name="P413" style:parent-style-name="ConsPlusCell" style:family="paragraph">
      <style:paragraph-properties fo:text-align="justify"/>
    </style:style>
    <style:style style:name="P414" style:parent-style-name="ConsPlusCell" style:family="paragraph">
      <style:paragraph-properties fo:text-align="justify"/>
    </style:style>
    <style:style style:name="P415" style:parent-style-name="ConsPlusCell" style:family="paragraph">
      <style:paragraph-properties fo:text-align="justify"/>
    </style:style>
    <style:style style:name="P416" style:parent-style-name="ConsPlusCell" style:family="paragraph">
      <style:paragraph-properties fo:text-align="justify"/>
    </style:style>
    <style:style style:name="P417" style:parent-style-name="ConsPlusCell" style:family="paragraph">
      <style:paragraph-properties fo:text-align="justify"/>
    </style:style>
    <style:style style:name="P418" style:parent-style-name="ConsPlusCell" style:family="paragraph">
      <style:paragraph-properties fo:text-align="justify"/>
    </style:style>
    <style:style style:name="T419" style:parent-style-name="Основнойшрифтабзаца" style:family="text">
      <style:text-properties fo:color="#0000FF"/>
    </style:style>
    <style:style style:name="P420" style:parent-style-name="ConsPlusCell" style:family="paragraph">
      <style:paragraph-properties fo:text-align="justify"/>
    </style:style>
    <style:style style:name="P421" style:parent-style-name="ConsPlusCell" style:family="paragraph">
      <style:paragraph-properties fo:text-align="justify"/>
    </style:style>
    <style:style style:name="P422" style:parent-style-name="ConsPlusCell" style:family="paragraph">
      <style:paragraph-properties fo:text-align="justify"/>
    </style:style>
    <style:style style:name="P423" style:parent-style-name="ConsPlusCell" style:family="paragraph">
      <style:paragraph-properties fo:text-align="justify"/>
    </style:style>
    <style:style style:name="P424" style:parent-style-name="ConsPlusCell" style:family="paragraph">
      <style:paragraph-properties fo:text-align="justify"/>
    </style:style>
    <style:style style:name="P425" style:parent-style-name="ConsPlusCell" style:family="paragraph">
      <style:paragraph-properties fo:text-align="justify"/>
    </style:style>
    <style:style style:name="P426" style:parent-style-name="ConsPlusCell" style:family="paragraph">
      <style:paragraph-properties fo:text-align="justify"/>
    </style:style>
    <style:style style:name="T427" style:parent-style-name="Основнойшрифтабзаца" style:family="text">
      <style:text-properties fo:color="#0000FF"/>
    </style:style>
    <style:style style:name="P428" style:parent-style-name="ConsPlusCell" style:family="paragraph">
      <style:paragraph-properties fo:text-align="justify"/>
    </style:style>
    <style:style style:name="P429" style:parent-style-name="ConsPlusCell" style:family="paragraph">
      <style:paragraph-properties fo:text-align="justify"/>
    </style:style>
    <style:style style:name="P430" style:parent-style-name="ConsPlusCell" style:family="paragraph">
      <style:paragraph-properties fo:text-align="justify"/>
    </style:style>
    <style:style style:name="P431" style:parent-style-name="ConsPlusCell" style:family="paragraph">
      <style:paragraph-properties fo:text-align="justify"/>
    </style:style>
    <style:style style:name="P432" style:parent-style-name="ConsPlusCell" style:family="paragraph">
      <style:paragraph-properties fo:text-align="justify"/>
    </style:style>
    <style:style style:name="P433" style:parent-style-name="ConsPlusCell" style:family="paragraph">
      <style:paragraph-properties fo:text-align="justify"/>
    </style:style>
    <style:style style:name="P434" style:parent-style-name="ConsPlusCell" style:family="paragraph">
      <style:paragraph-properties fo:text-align="justify"/>
    </style:style>
    <style:style style:name="T435" style:parent-style-name="Основнойшрифтабзаца" style:family="text">
      <style:text-properties fo:color="#0000FF"/>
    </style:style>
    <style:style style:name="P436" style:parent-style-name="ConsPlusCell" style:family="paragraph">
      <style:paragraph-properties fo:text-align="justify"/>
    </style:style>
    <style:style style:name="P437" style:parent-style-name="ConsPlusCell" style:family="paragraph">
      <style:paragraph-properties fo:text-align="justify"/>
    </style:style>
    <style:style style:name="P438" style:parent-style-name="ConsPlusCell" style:family="paragraph">
      <style:paragraph-properties fo:text-align="justify"/>
    </style:style>
    <style:style style:name="P439" style:parent-style-name="ConsPlusCell" style:family="paragraph">
      <style:paragraph-properties fo:text-align="justify"/>
    </style:style>
    <style:style style:name="P440" style:parent-style-name="ConsPlusCell" style:family="paragraph">
      <style:paragraph-properties fo:text-align="justify"/>
    </style:style>
    <style:style style:name="P441" style:parent-style-name="ConsPlusCell" style:family="paragraph">
      <style:paragraph-properties fo:text-align="justify"/>
    </style:style>
    <style:style style:name="P442" style:parent-style-name="ConsPlusCell" style:family="paragraph">
      <style:paragraph-properties fo:text-align="justify"/>
    </style:style>
    <style:style style:name="T443" style:parent-style-name="Основнойшрифтабзаца" style:family="text">
      <style:text-properties fo:color="#0000FF"/>
    </style:style>
    <style:style style:name="P444" style:parent-style-name="ConsPlusCell" style:family="paragraph">
      <style:paragraph-properties fo:text-align="justify"/>
    </style:style>
    <style:style style:name="P445" style:parent-style-name="ConsPlusCell" style:family="paragraph">
      <style:paragraph-properties fo:text-align="justify"/>
    </style:style>
    <style:style style:name="P446" style:parent-style-name="ConsPlusCell" style:family="paragraph">
      <style:paragraph-properties fo:text-align="justify"/>
    </style:style>
    <style:style style:name="P447" style:parent-style-name="ConsPlusCell" style:family="paragraph">
      <style:paragraph-properties fo:text-align="justify"/>
    </style:style>
    <style:style style:name="P448" style:parent-style-name="ConsPlusCell" style:family="paragraph">
      <style:paragraph-properties fo:text-align="justify"/>
    </style:style>
    <style:style style:name="P449" style:parent-style-name="ConsPlusCell" style:family="paragraph">
      <style:paragraph-properties fo:text-align="justify"/>
    </style:style>
    <style:style style:name="P450" style:parent-style-name="ConsPlusCell" style:family="paragraph">
      <style:paragraph-properties fo:text-align="justify"/>
    </style:style>
    <style:style style:name="T451" style:parent-style-name="Основнойшрифтабзаца" style:family="text">
      <style:text-properties fo:color="#0000FF"/>
    </style:style>
    <style:style style:name="P452" style:parent-style-name="ConsPlusCell" style:family="paragraph">
      <style:paragraph-properties fo:text-align="justify"/>
    </style:style>
    <style:style style:name="P453" style:parent-style-name="ConsPlusCell" style:family="paragraph">
      <style:paragraph-properties fo:text-align="justify"/>
    </style:style>
    <style:style style:name="P454" style:parent-style-name="ConsPlusCell" style:family="paragraph">
      <style:paragraph-properties fo:text-align="justify"/>
    </style:style>
    <style:style style:name="P455" style:parent-style-name="ConsPlusCell" style:family="paragraph">
      <style:paragraph-properties fo:text-align="justify"/>
    </style:style>
    <style:style style:name="P456" style:parent-style-name="ConsPlusCell" style:family="paragraph">
      <style:paragraph-properties fo:text-align="justify"/>
    </style:style>
    <style:style style:name="P457" style:parent-style-name="ConsPlusCell" style:family="paragraph">
      <style:paragraph-properties fo:text-align="justify"/>
    </style:style>
    <style:style style:name="P458" style:parent-style-name="ConsPlusCell" style:family="paragraph">
      <style:paragraph-properties fo:text-align="justify"/>
    </style:style>
    <style:style style:name="T459" style:parent-style-name="Основнойшрифтабзаца" style:family="text">
      <style:text-properties fo:color="#0000FF"/>
    </style:style>
    <style:style style:name="P460" style:parent-style-name="ConsPlusCell" style:family="paragraph">
      <style:paragraph-properties fo:text-align="justify"/>
    </style:style>
    <style:style style:name="P461" style:parent-style-name="ConsPlusCell" style:family="paragraph">
      <style:paragraph-properties fo:text-align="justify"/>
    </style:style>
    <style:style style:name="P462" style:parent-style-name="ConsPlusCell" style:family="paragraph">
      <style:paragraph-properties fo:text-align="justify"/>
    </style:style>
    <style:style style:name="P463" style:parent-style-name="ConsPlusCell" style:family="paragraph">
      <style:paragraph-properties fo:text-align="justify"/>
    </style:style>
    <style:style style:name="P464" style:parent-style-name="ConsPlusCell" style:family="paragraph">
      <style:paragraph-properties fo:text-align="justify"/>
    </style:style>
    <style:style style:name="P465" style:parent-style-name="ConsPlusCell" style:family="paragraph">
      <style:paragraph-properties fo:text-align="justify"/>
    </style:style>
    <style:style style:name="P466" style:parent-style-name="ConsPlusCell" style:family="paragraph">
      <style:paragraph-properties fo:text-align="justify"/>
    </style:style>
    <style:style style:name="T467" style:parent-style-name="Основнойшрифтабзаца" style:family="text">
      <style:text-properties fo:color="#0000FF"/>
    </style:style>
    <style:style style:name="P468" style:parent-style-name="ConsPlusCell" style:family="paragraph">
      <style:paragraph-properties fo:text-align="justify"/>
    </style:style>
    <style:style style:name="P469" style:parent-style-name="ConsPlusCell" style:family="paragraph">
      <style:paragraph-properties fo:text-align="justify"/>
    </style:style>
    <style:style style:name="P470" style:parent-style-name="ConsPlusCell" style:family="paragraph">
      <style:paragraph-properties fo:text-align="justify"/>
    </style:style>
    <style:style style:name="P471" style:parent-style-name="ConsPlusCell" style:family="paragraph">
      <style:paragraph-properties fo:text-align="justify"/>
    </style:style>
    <style:style style:name="P472" style:parent-style-name="ConsPlusCell" style:family="paragraph">
      <style:paragraph-properties fo:text-align="justify"/>
    </style:style>
    <style:style style:name="P473" style:parent-style-name="ConsPlusCell" style:family="paragraph">
      <style:paragraph-properties fo:text-align="justify"/>
    </style:style>
    <style:style style:name="P474" style:parent-style-name="ConsPlusCell" style:family="paragraph">
      <style:paragraph-properties fo:text-align="justify"/>
    </style:style>
    <style:style style:name="T475" style:parent-style-name="Основнойшрифтабзаца" style:family="text">
      <style:text-properties fo:color="#0000FF"/>
    </style:style>
    <style:style style:name="P476" style:parent-style-name="ConsPlusCell" style:family="paragraph">
      <style:paragraph-properties fo:text-align="justify"/>
    </style:style>
    <style:style style:name="P477" style:parent-style-name="ConsPlusCell" style:family="paragraph">
      <style:paragraph-properties fo:text-align="justify"/>
    </style:style>
    <style:style style:name="P478" style:parent-style-name="ConsPlusCell" style:family="paragraph">
      <style:paragraph-properties fo:text-align="justify"/>
    </style:style>
    <style:style style:name="P479" style:parent-style-name="ConsPlusCell" style:family="paragraph">
      <style:paragraph-properties fo:text-align="justify"/>
    </style:style>
    <style:style style:name="P480" style:parent-style-name="ConsPlusCell" style:family="paragraph">
      <style:paragraph-properties fo:text-align="justify"/>
    </style:style>
    <style:style style:name="P481" style:parent-style-name="ConsPlusCell" style:family="paragraph">
      <style:paragraph-properties fo:text-align="justify"/>
    </style:style>
    <style:style style:name="P482" style:parent-style-name="ConsPlusCell" style:family="paragraph">
      <style:paragraph-properties fo:text-align="justify"/>
    </style:style>
    <style:style style:name="T483" style:parent-style-name="Основнойшрифтабзаца" style:family="text">
      <style:text-properties fo:color="#0000FF"/>
    </style:style>
    <style:style style:name="P484" style:parent-style-name="ConsPlusCell" style:family="paragraph">
      <style:paragraph-properties fo:text-align="justify"/>
    </style:style>
    <style:style style:name="P485" style:parent-style-name="ConsPlusCell" style:family="paragraph">
      <style:paragraph-properties fo:text-align="justify"/>
    </style:style>
    <style:style style:name="P486" style:parent-style-name="ConsPlusCell" style:family="paragraph">
      <style:paragraph-properties fo:text-align="justify"/>
    </style:style>
    <style:style style:name="P487" style:parent-style-name="ConsPlusCell" style:family="paragraph">
      <style:paragraph-properties fo:text-align="justify"/>
    </style:style>
    <style:style style:name="P488" style:parent-style-name="ConsPlusCell" style:family="paragraph">
      <style:paragraph-properties fo:text-align="justify"/>
    </style:style>
    <style:style style:name="P489" style:parent-style-name="ConsPlusCell" style:family="paragraph">
      <style:paragraph-properties fo:text-align="justify"/>
    </style:style>
    <style:style style:name="P490" style:parent-style-name="ConsPlusCell" style:family="paragraph">
      <style:paragraph-properties fo:text-align="justify"/>
    </style:style>
    <style:style style:name="T491" style:parent-style-name="Основнойшрифтабзаца" style:family="text">
      <style:text-properties fo:color="#0000FF"/>
    </style:style>
    <style:style style:name="P492" style:parent-style-name="ConsPlusCell" style:family="paragraph">
      <style:paragraph-properties fo:text-align="justify"/>
    </style:style>
    <style:style style:name="P493" style:parent-style-name="ConsPlusCell" style:family="paragraph">
      <style:paragraph-properties fo:text-align="justify"/>
    </style:style>
    <style:style style:name="P494" style:parent-style-name="ConsPlusCell" style:family="paragraph">
      <style:paragraph-properties fo:text-align="justify"/>
    </style:style>
    <style:style style:name="P495" style:parent-style-name="ConsPlusCell" style:family="paragraph">
      <style:paragraph-properties fo:text-align="justify"/>
    </style:style>
    <style:style style:name="P496" style:parent-style-name="ConsPlusCell" style:family="paragraph">
      <style:paragraph-properties fo:text-align="justify"/>
    </style:style>
    <style:style style:name="P497" style:parent-style-name="ConsPlusCell" style:family="paragraph">
      <style:paragraph-properties fo:text-align="justify"/>
    </style:style>
    <style:style style:name="P498" style:parent-style-name="ConsPlusCell" style:family="paragraph">
      <style:paragraph-properties fo:text-align="justify"/>
    </style:style>
    <style:style style:name="T499" style:parent-style-name="Основнойшрифтабзаца" style:family="text">
      <style:text-properties fo:color="#0000FF"/>
    </style:style>
    <style:style style:name="P500" style:parent-style-name="ConsPlusCell" style:family="paragraph">
      <style:paragraph-properties fo:text-align="justify"/>
    </style:style>
    <style:style style:name="P501" style:parent-style-name="ConsPlusCell" style:family="paragraph">
      <style:paragraph-properties fo:text-align="justify"/>
    </style:style>
    <style:style style:name="P502" style:parent-style-name="ConsPlusCell" style:family="paragraph">
      <style:paragraph-properties fo:text-align="justify"/>
    </style:style>
    <style:style style:name="P503" style:parent-style-name="ConsPlusCell" style:family="paragraph">
      <style:paragraph-properties fo:text-align="justify"/>
    </style:style>
    <style:style style:name="P504" style:parent-style-name="ConsPlusCell" style:family="paragraph">
      <style:paragraph-properties fo:text-align="justify"/>
    </style:style>
    <style:style style:name="P505" style:parent-style-name="ConsPlusCell" style:family="paragraph">
      <style:paragraph-properties fo:text-align="justify"/>
    </style:style>
    <style:style style:name="P506" style:parent-style-name="ConsPlusCell" style:family="paragraph">
      <style:paragraph-properties fo:text-align="justify"/>
    </style:style>
    <style:style style:name="T507" style:parent-style-name="Основнойшрифтабзаца" style:family="text">
      <style:text-properties fo:color="#0000FF"/>
    </style:style>
    <style:style style:name="P508" style:parent-style-name="ConsPlusCell" style:family="paragraph">
      <style:paragraph-properties fo:text-align="justify"/>
    </style:style>
    <style:style style:name="P509" style:parent-style-name="ConsPlusCell" style:family="paragraph">
      <style:paragraph-properties fo:text-align="justify"/>
    </style:style>
    <style:style style:name="P510" style:parent-style-name="ConsPlusCell" style:family="paragraph">
      <style:paragraph-properties fo:text-align="justify"/>
    </style:style>
    <style:style style:name="P511" style:parent-style-name="ConsPlusCell" style:family="paragraph">
      <style:paragraph-properties fo:text-align="justify"/>
    </style:style>
    <style:style style:name="P512" style:parent-style-name="ConsPlusCell" style:family="paragraph">
      <style:paragraph-properties fo:text-align="justify"/>
    </style:style>
    <style:style style:name="P513" style:parent-style-name="ConsPlusCell" style:family="paragraph">
      <style:paragraph-properties fo:text-align="justify"/>
    </style:style>
    <style:style style:name="P514" style:parent-style-name="ConsPlusCell" style:family="paragraph">
      <style:paragraph-properties fo:text-align="justify"/>
    </style:style>
    <style:style style:name="T515" style:parent-style-name="Основнойшрифтабзаца" style:family="text">
      <style:text-properties fo:color="#0000FF"/>
    </style:style>
    <style:style style:name="P516" style:parent-style-name="ConsPlusCell" style:family="paragraph">
      <style:paragraph-properties fo:text-align="justify"/>
    </style:style>
    <style:style style:name="P517" style:parent-style-name="ConsPlusNormal" style:family="paragraph">
      <style:text-properties fo:font-size="1pt" style:font-size-asian="1pt" style:font-size-complex="1pt"/>
    </style:style>
    <style:style style:name="P5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РЕЕСТР МУНИЦИПАЛЬНОЙ СОБСТВЕННОСТИ</text:p>
      <text:p text:style-name="P4"/>
      <text:p text:style-name="P5">┌───┬─────────────────┬──────────────────────────┬─────┬────────┬─────────┐</text:p>
      <text:p text:style-name="P6">│ N │ <text:s/>Наименование <text:s text:c="2"/>│ <text:s text:c="3"/>Адрес, технические <text:s text:c="3"/>│Коли-│ <text:s/>Год <text:s text:c="2"/>│Площадь, │</text:p>
      <text:p text:style-name="P7">│п/п│ <text:s text:c="4"/>объекта <text:s text:c="4"/>│ <text:s text:c="4"/>характеристики, <text:s text:c="5"/>│чест-│построй-│ протя- <text:s/>│</text:p>
      <text:p text:style-name="P8">│ <text:s text:c="2"/>│ <text:s text:c="16"/>│ <text:s text:c="3"/>инвентарный номер <text:s text:c="4"/>│ во, │ <text:s/>ки, <text:s text:c="2"/>│женность,│</text:p>
      <text:p text:style-name="P9">│ <text:s text:c="2"/>│ <text:s text:c="16"/>│ <text:s text:c="25"/>│штук │приобре-│ <text:s text:c="2"/>кв. <text:s text:c="2"/>│</text:p>
      <text:p text:style-name="P10">│ <text:s text:c="2"/>│ <text:s text:c="16"/>│ <text:s text:c="25"/>│ <text:s text:c="4"/>│ тения <text:s/>│ метров, │</text:p>
      <text:p text:style-name="P11">│ <text:s text:c="2"/>│ <text:s text:c="16"/>│ <text:s text:c="25"/>│ <text:s text:c="4"/>│ <text:s text:c="7"/>│п. метров│</text:p>
      <text:p text:style-name="P12">├───┼─────────────────┼──────────────────────────┼─────┼────────┼─────────┤</text:p>
      <text:p text:style-name="P13">│ 1 │Здание <text:s text:c="10"/>│445139, Самарская область,│ <text:s/>1 <text:s/>│ <text:s/>1988 <text:s/>│ <text:s text:c="8"/>│</text:p>
      <text:p text:style-name="P14">│ <text:s text:c="2"/>│администрации <text:s text:c="3"/>│Ставропольский район, село│ <text:s text:c="4"/>│ <text:s text:c="7"/>│ <text:s text:c="8"/>│</text:p>
      <text:p text:style-name="P15">│ <text:s text:c="2"/>│ <text:s text:c="16"/>│Пискалы, ул. Дружбы, д. 9,│ <text:s text:c="4"/>│ <text:s text:c="7"/>│ <text:s text:c="8"/>│</text:p>
      <text:p text:style-name="P16">│ <text:s text:c="2"/>│ <text:s text:c="16"/>│инвентарный номер 010001 <text:s/>│ <text:s text:c="4"/>│ <text:s text:c="7"/>│ <text:s text:c="8"/>│</text:p>
      <text:p text:style-name="P17">├───┼─────────────────┼──────────────────────────┼─────┼────────┼─────────┤</text:p>
      <text:p text:style-name="P18">│<text:s/></text:p>
      <text:p text:style-name="P19">│ 2 │Копировальный <text:s text:c="3"/>│0130001 <text:s text:c="18"/>│ <text:s/>1 <text:s/>│ <text:s/>2004 <text:s/>│ <text:s text:c="8"/>│</text:p>
      <text:p text:style-name="P20">│ <text:s text:c="2"/>│аппарат "CANON" <text:s/>│ <text:s text:c="25"/>│ <text:s text:c="4"/>│ <text:s text:c="7"/>│ <text:s text:c="8"/>│</text:p>
      <text:p text:style-name="P21">├───┼─────────────────┼──────────────────────────┼─────┼────────┼─────────┤</text:p>
      <text:p text:style-name="P22">│ 3 │Компьютер <text:s text:c="7"/>│0130002 <text:s text:c="18"/>│ <text:s/>1 <text:s/>│ <text:s/>2005 <text:s/>│ <text:s text:c="8"/>│</text:p>
      <text:p text:style-name="P23">│ <text:s text:c="2"/>│в комплекте: <text:s text:c="4"/>│ <text:s text:c="25"/>│ <text:s text:c="4"/>│ <text:s text:c="7"/>│ <text:s text:c="8"/>│</text:p>
      <text:p text:style-name="P24">│ <text:s text:c="2"/>│монитор <text:s text:c="9"/>│ <text:s text:c="25"/>│ <text:s text:c="4"/>│ <text:s text:c="7"/>│ <text:s text:c="8"/>│</text:p>
      <text:p text:style-name="P25">│ <text:s text:c="2"/>│"LG", <text:s text:c="4"/>принтер│ <text:s text:c="25"/>│ <text:s text:c="4"/>│ <text:s text:c="7"/>│ <text:s text:c="8"/>│</text:p>
      <text:p text:style-name="P26">│ <text:s text:c="2"/>│"Samsung <text:s text:c="2"/>1520",│ <text:s text:c="25"/>│ <text:s text:c="4"/>│ <text:s text:c="7"/>│ <text:s text:c="8"/>│</text:p>
      <text:p text:style-name="P27">│ <text:s text:c="2"/>│системный <text:s text:c="3"/>блок│ <text:s text:c="25"/>│ <text:s text:c="4"/>│ <text:s text:c="7"/>│ <text:s text:c="8"/>│</text:p>
      <text:p text:style-name="P28">│ <text:s text:c="2"/>│"Celeron" <text:s text:c="7"/>│ <text:s text:c="25"/>│ <text:s text:c="4"/>│ <text:s text:c="7"/>│ <text:s text:c="8"/>│</text:p>
      <text:p text:style-name="P29">├───┼─────────────────┼──────────────────────────┼─────┼────────┼─────────┤<text:s/></text:p>
      <text:p text:style-name="P30">│ 4 │Снегоход <text:s text:c="8"/>│0150006 <text:s text:c="18"/>│ <text:s/>1 <text:s/>│ <text:s/>2005 <text:s/>│ <text:s text:c="8"/>│</text:p>
      <text:p text:style-name="P31">│ <text:s text:c="2"/>│"Буран 640 А" <text:s text:c="3"/>│ <text:s text:c="25"/>│ <text:s text:c="4"/>│ <text:s text:c="7"/>│ <text:s text:c="8"/>│</text:p>
      <text:p text:style-name="P32">├───┼─────────────────┼──────────────────────────┼─────┼────────┼─────────┤</text:p>
      <text:p text:style-name="P33">│ 5 │Квартира <text:s text:c="8"/>│445139, Самарская область,│ <text:s/>1 <text:s/>│ <text:s/>1977 <text:s/>│ <text:s/>29,80 <text:s/>│</text:p>
      <text:p text:style-name="P34">│ <text:s text:c="2"/>│ <text:s text:c="16"/>│Ставропольский район, село│ <text:s text:c="4"/>│ <text:s text:c="7"/>│ <text:s text:c="8"/>│</text:p>
      <text:p text:style-name="P35">│ <text:s text:c="2"/>│ <text:s text:c="16"/>│Пискалы, ул. Дружбы, д. 1,│ <text:s text:c="4"/>│ <text:s text:c="7"/>│ <text:s text:c="8"/>│</text:p>
      <text:p text:style-name="P36">│ <text:s text:c="2"/>│ <text:s text:c="16"/>│кв. 11, инвентарный <text:s/>номер│ <text:s text:c="4"/>│ <text:s text:c="7"/>│ <text:s text:c="8"/>│</text:p>
      <text:p text:style-name="P37">│ <text:s text:c="2"/>│ <text:s text:c="16"/>│209911 <text:s text:c="19"/>│ <text:s text:c="4"/>│ <text:s text:c="7"/>│ <text:s text:c="8"/>│</text:p>
      <text:p text:style-name="P38">├───┼─────────────────┼──────────────────────────┼─────┼────────┼─────────┤</text:p>
      <text:p text:style-name="P39">│6 <text:s/>│Квартира <text:s text:c="8"/>│445139, Самарская область,│ <text:s/>1 <text:s/>│ <text:s/>1971 <text:s/>│ <text:s/>59,10 <text:s/>│</text:p>
      <text:p text:style-name="P40">│ <text:s text:c="2"/>│ <text:s text:c="16"/>│Ставропольский район, село│ <text:s text:c="4"/>│ <text:s text:c="7"/>│ <text:s text:c="8"/>│</text:p>
      <text:p text:style-name="P41">│ <text:s text:c="2"/>│ <text:s text:c="16"/>│Пискалы, ул. Дружбы, д. 3,│ <text:s text:c="4"/>│ <text:s text:c="7"/>│ <text:s text:c="8"/>│</text:p>
      <text:p text:style-name="P42">│ <text:s text:c="2"/>│ <text:s text:c="16"/>│кв. 4, <text:s/>инвентарный <text:s/>номер│ <text:s text:c="4"/>│ <text:s text:c="7"/>│ <text:s text:c="8"/>│</text:p>
      <text:p text:style-name="P43">│ <text:s text:c="2"/>│ <text:s text:c="16"/>│21014 <text:s text:c="20"/>│ <text:s text:c="4"/>│ <text:s text:c="7"/>│ <text:s text:c="8"/>│</text:p>
      <text:p text:style-name="P44">├───┼─────────────────┼──────────────────────────┼─────┼────────┼─────────┤<text:s/></text:p>
      <text:p text:style-name="P45">│7 <text:s/>│Квартира <text:s text:c="8"/>│445139, Самарская область,│ <text:s/>1 <text:s/>│ <text:s/>1971 <text:s/>│ <text:s/>58,40 <text:s/>│</text:p>
      <text:p text:style-name="P46">│ <text:s text:c="2"/>│ <text:s text:c="16"/>│Ставропольский район, село│ <text:s text:c="4"/>│ <text:s text:c="7"/>│ <text:s text:c="8"/>│</text:p>
      <text:p text:style-name="P47">│ <text:s text:c="2"/>│ <text:s text:c="16"/>│Пискалы, ул. Дружбы, д. 3,│ <text:s text:c="4"/>│ <text:s text:c="7"/>│ <text:s text:c="8"/>│</text:p>
      <text:p text:style-name="P48">│ <text:s text:c="2"/>│ <text:s text:c="16"/>│кв. 13, инвентарный <text:s/>номер│ <text:s text:c="4"/>│ <text:s text:c="7"/>│ <text:s text:c="8"/>│</text:p>
      <text:p text:style-name="P49">│ <text:s text:c="2"/>│ <text:s text:c="16"/>│210113 <text:s text:c="19"/>│ <text:s text:c="4"/>│ <text:s text:c="7"/>│ <text:s text:c="8"/>│</text:p>
      <text:p text:style-name="P50">├───┼─────────────────┼──────────────────────────┼─────┼────────┼─────────┤</text:p>
      <text:p text:style-name="P51">│ 8 │Квартира <text:s text:c="8"/>│445139, Самарская область,│ <text:s/>1 <text:s/>│ <text:s/>1973 <text:s/>│ <text:s/>50,80 <text:s/>│</text:p>
      <text:p text:style-name="P52">│ <text:s text:c="2"/>│ <text:s text:c="16"/>│Ставропольский район, село│ <text:s text:c="4"/>│ <text:s text:c="7"/>│ <text:s text:c="8"/>│</text:p>
      <text:p text:style-name="P53">│ <text:s text:c="2"/>│ <text:s text:c="16"/>│Пискалы, ул. Дружбы, д. 4,│ <text:s text:c="4"/>│ <text:s text:c="7"/>│ <text:s text:c="8"/>│</text:p>
      <text:p text:style-name="P54">│ <text:s text:c="2"/>│ <text:s text:c="16"/>│кв. 2, <text:s/>инвентарный <text:s/>номер│ <text:s text:c="4"/>│ <text:s text:c="7"/>│ <text:s text:c="8"/>│</text:p>
      <text:p text:style-name="P55">│ <text:s text:c="2"/>│ <text:s text:c="16"/>│21022 <text:s text:c="20"/>│ <text:s text:c="4"/>│ <text:s text:c="7"/>│ <text:s text:c="8"/>│</text:p>
      <text:p text:style-name="P56">├───┼─────────────────┼──────────────────────────┼─────┼────────┼─────────┤</text:p>
      <text:p text:style-name="P57">│<text:s/></text:p>
      <text:p text:style-name="P58">│9<text:s/><text:s/>│Квартира <text:s text:c="8"/>│445139, Самарская область,│ <text:s/>1 <text:s/>│ <text:s/>1972 <text:s/>│ <text:s/>59,00 <text:s/>│</text:p>
      <text:p text:style-name="P59">│ <text:s text:c="2"/>│ <text:s text:c="16"/>│Ставропольский район, село│ <text:s text:c="4"/>│ <text:s text:c="7"/>│ <text:s text:c="8"/>│</text:p>
      <text:p text:style-name="P60">│ <text:s text:c="2"/>│ <text:s text:c="16"/>│Пискалы, ул. Дружбы, д. 5,│ <text:s text:c="4"/>│ <text:s text:c="7"/>│ <text:s text:c="8"/>│</text:p>
      <text:p text:style-name="P61">│ <text:s text:c="2"/>│ <text:s text:c="16"/>│кв. 4, <text:s/>инвентарный <text:s/>номер│ <text:s text:c="4"/>│ <text:s text:c="7"/>│ <text:s text:c="8"/>│</text:p>
      <text:p text:style-name="P62">│ <text:s text:c="2"/>│ <text:s text:c="16"/>│21034 <text:s text:c="20"/>│ <text:s text:c="4"/>│ <text:s text:c="7"/>│ <text:s text:c="8"/>│</text:p>
      <text:p text:style-name="P63">├───┼─────────────────┼──────────────────────────┼─────┼────────┼─────────┤</text:p>
      <text:p text:style-name="P64">│10<text:s/>│Квартира <text:s text:c="8"/>│445139, Самарская область,│ <text:s/>1 <text:s/>│ <text:s/>1972 <text:s/>│ <text:s/>51,90 <text:s/>│</text:p>
      <text:soft-page-break/>
      <text:p text:style-name="P65">│ <text:s text:c="2"/>│ <text:s text:c="16"/>│Ставропольский район, село│ <text:s text:c="4"/>│ <text:s text:c="7"/>│ <text:s text:c="8"/>│</text:p>
      <text:p text:style-name="P66">│ <text:s text:c="2"/>│ <text:s text:c="16"/>│Пискалы, ул. Дружбы, д. 5,│ <text:s text:c="4"/>│ <text:s text:c="7"/>│ <text:s text:c="8"/>│</text:p>
      <text:p text:style-name="P67">│ <text:s text:c="2"/>│ <text:s text:c="16"/>│кв. 6, <text:s/>инвентарный <text:s/>номер│ <text:s text:c="4"/>│ <text:s text:c="7"/>│ <text:s text:c="8"/>│</text:p>
      <text:p text:style-name="P68">│ <text:s text:c="2"/>│ <text:s text:c="16"/>│21036 <text:s text:c="20"/>│ <text:s text:c="4"/>│ <text:s text:c="7"/>│ <text:s text:c="8"/>│</text:p>
      <text:p text:style-name="P69">├───┼─────────────────┼──────────────────────────┼─────┼────────┼─────────┤</text:p>
      <text:p text:style-name="P70">│ 11│Квартира <text:s text:c="8"/>│445139, Самарская область,│ <text:s/>1 <text:s/>│ <text:s/>1971 <text:s/>│ <text:s/>41,80 <text:s/>│</text:p>
      <text:p text:style-name="P71">│ <text:s text:c="2"/>│ <text:s text:c="16"/>│Ставропольский район, село│ <text:s text:c="4"/>│ <text:s text:c="7"/>│ <text:s text:c="8"/>│</text:p>
      <text:p text:style-name="P72">│ <text:s text:c="2"/>│ <text:s text:c="16"/>│Пискалы, ул. Дружбы, д. 6,│ <text:s text:c="4"/>│ <text:s text:c="7"/>│ <text:s text:c="8"/>│</text:p>
      <text:p text:style-name="P73">│ <text:s text:c="2"/>│ <text:s text:c="16"/>│кв. 5, <text:s/>инвентарный <text:s/>номер│ <text:s text:c="4"/>│ <text:s text:c="7"/>│ <text:s text:c="8"/>│</text:p>
      <text:p text:style-name="P74">│ <text:s text:c="2"/>│ <text:s text:c="16"/>│21045 <text:s text:c="20"/>│ <text:s text:c="4"/>│ <text:s text:c="7"/>│ <text:s text:c="8"/>│</text:p>
      <text:p text:style-name="P75">├───┼─────────────────┼──────────────────────────┼─────┼────────┼─────────┤</text:p>
      <text:p text:style-name="P76">│12<text:s/>│Квартира <text:s text:c="8"/>│445139, Самарская область,│ <text:s/>1 <text:s/>│ <text:s/>1971 <text:s/>│ <text:s/>60,10 <text:s/>│</text:p>
      <text:p text:style-name="P77">│ <text:s text:c="2"/>│ <text:s text:c="16"/>│Ставропольский район, село│ <text:s text:c="4"/>│ <text:s text:c="7"/>│ <text:s text:c="8"/>│</text:p>
      <text:p text:style-name="P78">│ <text:s text:c="2"/>│ <text:s text:c="16"/>│Пискалы, ул. Дружбы, д. 6,│ <text:s text:c="4"/>│ <text:s text:c="7"/>│ <text:s text:c="8"/>│</text:p>
      <text:p text:style-name="P79">│ <text:s text:c="2"/>│ <text:s text:c="16"/>│кв. 8, <text:s/>инвентарный <text:s/>номер│ <text:s text:c="4"/>│ <text:s text:c="7"/>│ <text:s text:c="8"/>│</text:p>
      <text:p text:style-name="P80">│ <text:s text:c="2"/>│ <text:s text:c="16"/>│21048 <text:s text:c="20"/>│ <text:s text:c="4"/>│ <text:s text:c="7"/>│ <text:s text:c="8"/>│</text:p>
      <text:p text:style-name="P81">├───┼─────────────────┼──────────────────────────┼─────┼────────┼─────────┤</text:p>
      <text:p text:style-name="P82">│13<text:s/>│Квартира <text:s text:c="8"/>│445139, Самарская область,│ <text:s/>1 <text:s/>│ <text:s/>1972 <text:s/>│ <text:s/>58,40 <text:s/>│</text:p>
      <text:p text:style-name="P83">│ <text:s text:c="2"/>│ <text:s text:c="16"/>│Ставропольский район, село│ <text:s text:c="4"/>│ <text:s text:c="7"/>│ <text:s text:c="8"/>│</text:p>
      <text:p text:style-name="P84">│ <text:s text:c="2"/>│ <text:s text:c="16"/>│Пискалы, ул. Дружбы, д. 8,│ <text:s text:c="4"/>│ <text:s text:c="7"/>│ <text:s text:c="8"/>│</text:p>
      <text:p text:style-name="P85">│ <text:s text:c="2"/>│ <text:s text:c="16"/>│кв. 4, <text:s/>инвентарный <text:s/>номер│ <text:s text:c="4"/>│ <text:s text:c="7"/>│ <text:s text:c="8"/>│</text:p>
      <text:p text:style-name="P86">│ <text:s text:c="2"/>│ <text:s text:c="16"/>│21064 <text:s text:c="20"/>│ <text:s text:c="4"/>│ <text:s text:c="7"/>│ <text:s text:c="8"/>│</text:p>
      <text:p text:style-name="P87">├───┼─────────────────┼──────────────────────────┼─────┼────────┼─────────┤</text:p>
      <text:p text:style-name="P88">│14<text:s/>│Квартира <text:s text:c="8"/>│445139, Самарская область,│ <text:s/>1 <text:s/>│ <text:s/>1972 <text:s/>│ <text:s/>51,80 <text:s/>│</text:p>
      <text:p text:style-name="P89">│ <text:s text:c="2"/>│ <text:s text:c="16"/>│Ставропольский район, село│ <text:s text:c="4"/>│ <text:s text:c="7"/>│ <text:s text:c="8"/>│</text:p>
      <text:p text:style-name="P90">│ <text:s text:c="2"/>│ <text:s text:c="16"/>│Пискалы, ул. Дружбы, д. 8,│ <text:s text:c="4"/>│ <text:s text:c="7"/>│ <text:s text:c="8"/>│</text:p>
      <text:p text:style-name="P91">│ <text:s text:c="2"/>│ <text:s text:c="16"/>│кв. 6, <text:s/>инвентарный <text:s/>номер│ <text:s text:c="4"/>│ <text:s text:c="7"/>│ <text:s text:c="8"/>│</text:p>
      <text:p text:style-name="P92">│ <text:s text:c="2"/>│ <text:s text:c="16"/>│21066 <text:s text:c="20"/>│ <text:s text:c="4"/>│ <text:s text:c="7"/>│ <text:s text:c="8"/>│</text:p>
      <text:p text:style-name="P93">├───┼─────────────────┼──────────────────────────┼─────┼────────┼─────────┤</text:p>
      <text:p text:style-name="P94">│15<text:s/>│Квартира <text:s text:c="8"/>│445139, Самарская область,│ <text:s/>1 <text:s/>│ <text:s/>1972 <text:s/>│ <text:s/>61,30 <text:s/>│</text:p>
      <text:p text:style-name="P95">│ <text:s text:c="2"/>│ <text:s text:c="16"/>│Ставропольский район, село│ <text:s text:c="4"/>│ <text:s text:c="7"/>│ <text:s text:c="8"/>│</text:p>
      <text:p text:style-name="P96">│ <text:s text:c="2"/>│ <text:s text:c="16"/>│Пискалы, ул. Дружбы, д. 8,│ <text:s text:c="4"/>│ <text:s text:c="7"/>│ <text:s text:c="8"/>│</text:p>
      <text:p text:style-name="P97">│ <text:s text:c="2"/>│ <text:s text:c="16"/>│кв. 9, <text:s/>инвентарный <text:s/>номер│ <text:s text:c="4"/>│ <text:s text:c="7"/>│ <text:s text:c="8"/>│</text:p>
      <text:p text:style-name="P98">│ <text:s text:c="2"/>│ <text:s text:c="16"/>│21069 <text:s text:c="20"/>│ <text:s text:c="4"/>│ <text:s text:c="7"/>│ <text:s text:c="8"/>│</text:p>
      <text:p text:style-name="P99">├───┼─────────────────┼──────────────────────────┼─────┼────────┼─────────┤</text:p>
      <text:p text:style-name="P100">│16<text:s/>│Квартира <text:s text:c="8"/>│445139, Самарская область,│ <text:s/>1 <text:s/>│ <text:s/>1984 <text:s/>│ <text:s/>34,30 <text:s/>│</text:p>
      <text:p text:style-name="P101">│ <text:s text:c="2"/>│ <text:s text:c="16"/>│Ставропольский район, село│ <text:s text:c="4"/>│ <text:s text:c="7"/>│ <text:s text:c="8"/>│</text:p>
      <text:p text:style-name="P102">│ <text:s text:c="2"/>│ <text:s text:c="16"/>│Пискалы, ул. <text:s/>Техническая,│ <text:s text:c="4"/>│ <text:s text:c="7"/>│ <text:s text:c="8"/>│</text:p>
      <text:p text:style-name="P103">│ <text:s text:c="2"/>│ <text:s text:c="16"/>│д. 14, кв. 5, <text:s/>инвентарный│ <text:s text:c="4"/>│ <text:s text:c="7"/>│ <text:s text:c="8"/>│</text:p>
      <text:p text:style-name="P104">│ <text:s text:c="2"/>│ <text:s text:c="16"/>│номер 21145 <text:s text:c="14"/>│ <text:s text:c="4"/>│ <text:s text:c="7"/>│ <text:s text:c="8"/>│</text:p>
      <text:p text:style-name="P105">├───┼─────────────────┼──────────────────────────┼─────┼────────┼─────────┤</text:p>
      <text:p text:style-name="P106">│<text:s/>│<text:s/></text:p>
      <text:p text:style-name="P107">│17<text:s/>│Квартира <text:s text:c="8"/>│445139, Самарская область,│ <text:s/>1 <text:s/>│ <text:s/>1990 <text:s/>│ <text:s/>66,60 <text:s/>│</text:p>
      <text:p text:style-name="P108">│ <text:s text:c="2"/>│ <text:s text:c="16"/>│Ставропольский район, село│ <text:s text:c="4"/>│ <text:s text:c="7"/>│ <text:s text:c="8"/>│</text:p>
      <text:p text:style-name="P109">│ <text:s text:c="2"/>│ <text:s text:c="16"/>│Пискалы, ул. Новая, д. <text:s/>3,│ <text:s text:c="4"/>│ <text:s text:c="7"/>│ <text:s text:c="8"/>│</text:p>
      <text:p text:style-name="P110">│ <text:s text:c="2"/>│ <text:s text:c="16"/>│кв. 1, <text:s/>инвентарный <text:s/>номер│ <text:s text:c="4"/>│ <text:s text:c="7"/>│ <text:s text:c="8"/>│</text:p>
      <text:p text:style-name="P111">│ <text:s text:c="2"/>│ <text:s text:c="16"/>│21181 <text:s text:c="20"/>│ <text:s text:c="4"/>│ <text:s text:c="7"/>│ <text:s text:c="8"/>│</text:p>
      <text:p text:style-name="P112">├───┼─────────────────┼──────────────────────────┼─────┼────────┼─────────┤</text:p>
      <text:p text:style-name="P113">│18<text:s/>│Квартира <text:s text:c="8"/>│445139, Самарская область,│ <text:s/>1 <text:s/>│ <text:s/>1990 <text:s/>│ <text:s/>66,60 <text:s/>│</text:p>
      <text:p text:style-name="P114">│ <text:s text:c="2"/>│ <text:s text:c="16"/>│Ставропольский район, село│ <text:s text:c="4"/>│ <text:s text:c="7"/>│ <text:s text:c="8"/>│</text:p>
      <text:p text:style-name="P115">│ <text:s text:c="2"/>│ <text:s text:c="16"/>│Пискалы, ул. Новая, д. <text:s/>4,│ <text:s text:c="4"/>│ <text:s text:c="7"/>│ <text:s text:c="8"/>│</text:p>
      <text:p text:style-name="P116">│ <text:s text:c="2"/>│ <text:s text:c="16"/>│кв. 10, инвентарный <text:s/>номер│ <text:s text:c="4"/>│ <text:s text:c="7"/>│ <text:s text:c="8"/>│</text:p>
      <text:p text:style-name="P117">│ <text:s text:c="2"/>│ <text:s text:c="16"/>│211910 <text:s text:c="19"/>│ <text:s text:c="4"/>│ <text:s text:c="7"/>│ <text:s text:c="8"/>│</text:p>
      <text:p text:style-name="P118">├───┼─────────────────┼──────────────────────────┼─────┼────────┼─────────┤</text:p>
      <text:p text:style-name="P119">│19<text:s/>│Квартира <text:s text:c="8"/>│445139, Самарская область,│ <text:s/>1 <text:s/>│ <text:s/>1968 <text:s/>│ <text:s/>41,70 <text:s/>│</text:p>
      <text:p text:style-name="P120">│ <text:s text:c="2"/>│ <text:s text:c="16"/>│Ставропольский район, село│ <text:s text:c="4"/>│ <text:s text:c="7"/>│ <text:s text:c="8"/>│</text:p>
      <text:p text:style-name="P121">│ <text:s text:c="2"/>│ <text:s text:c="16"/>│Пискалы, ул. Советская, <text:s text:c="2"/>│ <text:s text:c="4"/>│ <text:s text:c="7"/>│ <text:s text:c="8"/>│</text:p>
      <text:p text:style-name="P122">│ <text:s text:c="2"/>│ <text:s text:c="16"/>│д. 4, кв. <text:s/>1, <text:s/>инвентарный│ <text:s text:c="4"/>│ <text:s text:c="7"/>│ <text:s text:c="8"/>│</text:p>
      <text:p text:style-name="P123">│ <text:s text:c="2"/>│ <text:s text:c="16"/>│номер 2128 <text:s text:c="15"/>│ <text:s text:c="4"/>│ <text:s text:c="7"/>│ <text:s text:c="8"/>│</text:p>
      <text:p text:style-name="P124">├───┼─────────────────┼──────────────────────────┼─────┼────────┼─────────┤</text:p>
      <text:p text:style-name="P125">│20<text:s/>│Жилой дом <text:s text:c="7"/>│445139, Самарская область,│ <text:s/>1 <text:s/>│ <text:s/>1987 <text:s/>│ <text:s/>51,10 <text:s/>│</text:p>
      <text:p text:style-name="P126">│ <text:s text:c="2"/>│ <text:s text:c="16"/>│Ставропольский район, село│ <text:s text:c="4"/>│ <text:s text:c="7"/>│ <text:s text:c="8"/>│</text:p>
      <text:p text:style-name="P127">│ <text:s text:c="2"/>│ <text:s text:c="16"/>│Пискалы, ул. Больничная, <text:s/>│ <text:s text:c="4"/>│ <text:s text:c="7"/>│ <text:s text:c="8"/>│</text:p>
      <text:p text:style-name="P128">│ <text:s text:c="2"/>│ <text:s text:c="16"/>│д. <text:s/>1, <text:s/>инвентарный <text:s/>номер│ <text:s text:c="4"/>│ <text:s text:c="7"/>│ <text:s text:c="8"/>│</text:p>
      <text:soft-page-break/>
      <text:p text:style-name="P129">│ <text:s text:c="2"/>│ <text:s text:c="16"/>│2131 <text:s text:c="21"/>│ <text:s text:c="4"/>│ <text:s text:c="7"/>│ <text:s text:c="8"/>│</text:p>
      <text:p text:style-name="P130">├───┼─────────────────┼──────────────────────────┼─────┼────────┼─────────┤</text:p>
      <text:p text:style-name="P131">│21<text:s/>│Жилой дом <text:s text:c="7"/>│445139, Самарская область,│ <text:s/>1 <text:s/>│ <text:s/>1954 <text:s/>│ <text:s text:c="2"/>61 <text:s text:c="3"/>│</text:p>
      <text:p text:style-name="P132">│ <text:s text:c="2"/>│ <text:s text:c="16"/>│Ставропольский район, <text:s/>ПД,│ <text:s text:c="4"/>│ <text:s text:c="7"/>│ <text:s text:c="8"/>│</text:p>
      <text:p text:style-name="P133">│ <text:s text:c="2"/>│ <text:s text:c="16"/>│132 км, инвентарный <text:s/>номер│ <text:s text:c="4"/>│ <text:s text:c="7"/>│ <text:s text:c="8"/>│</text:p>
      <text:p text:style-name="P134">│ <text:s text:c="2"/>│ <text:s text:c="16"/>│2783 <text:s text:c="21"/>│ <text:s text:c="4"/>│ <text:s text:c="7"/>│ <text:s text:c="8"/>│</text:p>
      <text:p text:style-name="P135">├───┼─────────────────┼──────────────────────────┼─────┼────────┼─────────┤</text:p>
      <text:p text:style-name="P136">│22<text:s/>│Жилой дом <text:s text:c="7"/>│445139, Самарская область,│ <text:s/>1 <text:s/>│ <text:s/>1954 <text:s/>│ <text:s text:c="2"/>168 <text:s text:c="2"/>│</text:p>
      <text:p text:style-name="P137">│ <text:s text:c="2"/>│ <text:s text:c="16"/>│Ставропольский район, ПДБ,│ <text:s text:c="4"/>│ <text:s text:c="7"/>│ <text:s text:c="8"/>│</text:p>
      <text:p text:style-name="P138">│ <text:s text:c="2"/>│ <text:s text:c="16"/>│123 км, инвентарный <text:s/>номер│ <text:s text:c="4"/>│ <text:s text:c="7"/>│ <text:s text:c="8"/>│</text:p>
      <text:p text:style-name="P139">│ <text:s text:c="2"/>│ <text:s text:c="16"/>│2784 <text:s text:c="21"/>│ <text:s text:c="4"/>│ <text:s text:c="7"/>│ <text:s text:c="8"/>│</text:p>
      <text:p text:style-name="P140">├───┼─────────────────┼──────────────────────────┼─────┼────────┼─────────┤</text:p>
      <text:p text:style-name="P141">│23<text:s/>│Жилой дом <text:s text:c="7"/>│445139, Самарская область,│ <text:s/>1 <text:s/>│ <text:s/>1954 <text:s/>│ <text:s text:c="2"/>35 <text:s text:c="3"/>│</text:p>
      <text:p text:style-name="P142">│ <text:s text:c="2"/>│ <text:s text:c="16"/>│Ставропольский район, <text:s/>дом│ <text:s text:c="4"/>│ <text:s text:c="7"/>│ <text:s text:c="8"/>│</text:p>
      <text:p text:style-name="P143">│ <text:s text:c="2"/>│ <text:s text:c="16"/>│путевого обходчика N 3, <text:s text:c="2"/>│ <text:s text:c="4"/>│ <text:s text:c="7"/>│ <text:s text:c="8"/>│</text:p>
      <text:p text:style-name="P144">│ <text:s text:c="2"/>│ <text:s text:c="16"/>│123 км, инвентарный <text:s/>номер│ <text:s text:c="4"/>│ <text:s text:c="7"/>│ <text:s text:c="8"/>│</text:p>
      <text:p text:style-name="P145">│ <text:s text:c="2"/>│ <text:s text:c="16"/>│2785 <text:s text:c="21"/>│ <text:s text:c="4"/>│ <text:s text:c="7"/>│ <text:s text:c="8"/>│</text:p>
      <text:p text:style-name="P146">├───┼─────────────────┼──────────────────────────┼─────┼────────┼─────────┤</text:p>
      <text:p text:style-name="P147">│24<text:s/>│Жилой дом <text:s text:c="7"/>│445139, Самарская область,│ <text:s/>1 <text:s/>│ <text:s/>1954 <text:s/>│ <text:s text:c="2"/>100 <text:s text:c="2"/>│</text:p>
      <text:p text:style-name="P148">│ <text:s text:c="2"/>│ <text:s text:c="16"/>│Ставропольский район, <text:s/>дом│ <text:s text:c="4"/>│ <text:s text:c="7"/>│ <text:s text:c="8"/>│</text:p>
      <text:p text:style-name="P149">│ <text:s text:c="2"/>│ <text:s text:c="16"/>│путевого обходчика N 2, <text:s text:c="2"/>│ <text:s text:c="4"/>│ <text:s text:c="7"/>│ <text:s text:c="8"/>│</text:p>
      <text:p text:style-name="P150">│ <text:s text:c="2"/>│ <text:s text:c="16"/>│123 км, инвентарный <text:s/>номер│ <text:s text:c="4"/>│ <text:s text:c="7"/>│ <text:s text:c="8"/>│</text:p>
      <text:p text:style-name="P151">│ <text:s text:c="2"/>│ <text:s text:c="16"/>│2786 <text:s text:c="21"/>│ <text:s text:c="4"/>│ <text:s text:c="7"/>│ <text:s text:c="8"/>│</text:p>
      <text:p text:style-name="P152">├───┼─────────────────┼──────────────────────────┼─────┼────────┼─────────┤</text:p>
      <text:p text:style-name="P153">│25<text:s/>│Жилой дом <text:s text:c="7"/>│445139, Самарская область,│ <text:s/>1 <text:s/>│ <text:s/>1954 <text:s/>│ <text:s text:c="2"/>203 <text:s text:c="2"/>│</text:p>
      <text:p text:style-name="P154">│ <text:s text:c="2"/>│ <text:s text:c="16"/>│Ставропольский район, ПДБ,│ <text:s text:c="4"/>│ <text:s text:c="7"/>│ <text:s text:c="8"/>│</text:p>
      <text:p text:style-name="P155">│ <text:s text:c="2"/>│ <text:s text:c="16"/>│135 км, инвентарный <text:s/>номер│ <text:s text:c="4"/>│ <text:s text:c="7"/>│ <text:s text:c="8"/>│</text:p>
      <text:p text:style-name="P156">│ <text:s text:c="2"/>│ <text:s text:c="16"/>│27886 <text:s text:c="20"/>│ <text:s text:c="4"/>│ <text:s text:c="7"/>│ <text:s text:c="8"/>│</text:p>
      <text:p text:style-name="P157">├───┼─────────────────┼──────────────────────────┼─────┼────────┼─────────┤</text:p>
      <text:p text:style-name="P158">│26<text:s/>│Жилой дом <text:s text:c="7"/>│445139, Самарская область,│ <text:s/>1 <text:s/>│ <text:s/>1954 <text:s/>│ <text:s text:c="2"/>95 <text:s text:c="3"/>│</text:p>
      <text:p text:style-name="P159">│ <text:s text:c="2"/>│ <text:s text:c="16"/>│Ставропольский район, <text:s/>дом│ <text:s text:c="4"/>│ <text:s text:c="7"/>│ <text:s text:c="8"/>│</text:p>
      <text:p text:style-name="P160">│ <text:s text:c="2"/>│ <text:s text:c="16"/>│путевого <text:s/>обходчика, <text:s text:c="2"/>135│ <text:s text:c="4"/>│ <text:s text:c="7"/>│ <text:s text:c="8"/>│</text:p>
      <text:p text:style-name="P161">│ <text:s text:c="2"/>│ <text:s text:c="16"/>│км, инвентарный номер 2788│ <text:s text:c="4"/>│ <text:s text:c="7"/>│ <text:s text:c="8"/>│</text:p>
      <text:p text:style-name="P162">├───┼─────────────────┼──────────────────────────┼─────┼────────┼─────────┤</text:p>
      <text:p text:style-name="P163">│27<text:s/>│Жилой дом <text:s text:c="7"/>│445139, Самарская область,│ <text:s/>1 <text:s/>│ <text:s/>1954 <text:s/>│ <text:s text:c="2"/>35 <text:s text:c="3"/>│</text:p>
      <text:p text:style-name="P164">│ <text:s text:c="2"/>│ <text:s text:c="16"/>│Ставропольский район, <text:s/>дом│ <text:s text:c="4"/>│ <text:s text:c="7"/>│ <text:s text:c="8"/>│</text:p>
      <text:p text:style-name="P165">│ <text:s text:c="2"/>│ <text:s text:c="16"/>│путевого обходчика N 1, <text:s text:c="2"/>│ <text:s text:c="4"/>│ <text:s text:c="7"/>│ <text:s text:c="8"/>│</text:p>
      <text:p text:style-name="P166">│ <text:s text:c="2"/>│ <text:s text:c="16"/>│141 км, инвентарный <text:s/>номер│ <text:s text:c="4"/>│ <text:s text:c="7"/>│ <text:s text:c="8"/>│</text:p>
      <text:p text:style-name="P167">│ <text:s text:c="2"/>│ <text:s text:c="16"/>│2789 <text:s text:c="21"/>│ <text:s text:c="4"/>│ <text:s text:c="7"/>│ <text:s text:c="8"/>│</text:p>
      <text:p text:style-name="P168">├───┼─────────────────┼──────────────────────────┼─────┼────────┼─────────┤</text:p>
      <text:p text:style-name="P169">│28<text:s/>│Жилой дом <text:s text:c="7"/>│445139, Самарская область,│ <text:s/>1 <text:s/>│ <text:s/>1954 <text:s/>│ <text:s text:c="2"/>168 <text:s text:c="2"/>│</text:p>
      <text:p text:style-name="P170">│ <text:s text:c="2"/>│ <text:s text:c="16"/>│Ставропольский район, <text:s/>дом│ <text:s text:c="4"/>│ <text:s text:c="7"/>│ <text:s text:c="8"/>│</text:p>
      <text:p text:style-name="P171">│ <text:s text:c="2"/>│ <text:s text:c="16"/>│путевого обходчика N 2, <text:s text:c="2"/>│ <text:s text:c="4"/>│ <text:s text:c="7"/>│ <text:s text:c="8"/>│</text:p>
      <text:p text:style-name="P172">│ <text:s text:c="2"/>│ <text:s text:c="16"/>│141 км, инвентарный <text:s/>номер│ <text:s text:c="4"/>│ <text:s text:c="7"/>│ <text:s text:c="8"/>│</text:p>
      <text:p text:style-name="P173">│ <text:s text:c="2"/>│ <text:s text:c="16"/>│2790 <text:s text:c="21"/>│ <text:s text:c="4"/>│ <text:s text:c="7"/>│ <text:s text:c="8"/>│</text:p>
      <text:p text:style-name="P174">├───┼─────────────────┼──────────────────────────┼─────┼────────┼─────────┤</text:p>
      <text:p text:style-name="P175">│29<text:s/>│Жилой дом <text:s text:c="7"/>│445139, Самарская область,│ <text:s/>1 <text:s/>│ <text:s/>1954 <text:s/>│ <text:s text:c="2"/>65 <text:s text:c="3"/>│</text:p>
      <text:p text:style-name="P176">│ <text:s text:c="2"/>│ <text:s text:c="16"/>│Ставропольский район, <text:s/>дом│ <text:s text:c="4"/>│ <text:s text:c="7"/>│ <text:s text:c="8"/>│</text:p>
      <text:p text:style-name="P177">│ <text:s text:c="2"/>│ <text:s text:c="16"/>│путевого обходчика N 1, <text:s text:c="2"/>│ <text:s text:c="4"/>│ <text:s text:c="7"/>│ <text:s text:c="8"/>│</text:p>
      <text:p text:style-name="P178">│ <text:s text:c="2"/>│ <text:s text:c="16"/>│144 км, инвентарный <text:s/>номер│ <text:s text:c="4"/>│ <text:s text:c="7"/>│ <text:s text:c="8"/>│</text:p>
      <text:p text:style-name="P179">│ <text:s text:c="2"/>│ <text:s text:c="16"/>│2791 <text:s text:c="21"/>│ <text:s text:c="4"/>│ <text:s text:c="7"/>│ <text:s text:c="8"/>│</text:p>
      <text:p text:style-name="P180">├───┼─────────────────┼──────────────────────────┼─────┼────────┼─────────┤</text:p>
      <text:p text:style-name="P181">│30<text:s/>│земельный участок 445139, Самарская область,│ <text:s/>1 <text:s/>│ <text:s/>1987 <text:s/>│ <text:s/>42,60 <text:s/>│</text:p>
      <text:p text:style-name="P182">│ <text:s text:c="2"/>│ <text:s text:c="16"/>│Ставропольский район, село│ <text:s text:c="4"/>│ <text:s text:c="7"/>│ <text:s text:c="8"/>│</text:p>
      <text:p text:style-name="P183">│ <text:s text:c="2"/>│ <text:s text:c="16"/>│Новое Еремкино, <text:s text:c="10"/>│ <text:s text:c="4"/>│ <text:s text:c="7"/>│ <text:s text:c="8"/>│</text:p>
      <text:p text:style-name="P184">│ <text:s text:c="2"/>│ <text:s text:c="16"/>│ул. <text:s text:c="2"/>Школьная, <text:s text:c="2"/>д. <text:s text:c="3"/>2,│ <text:s text:c="4"/>│ <text:s text:c="7"/>│ <text:s text:c="8"/>│</text:p>
      <text:p text:style-name="P185">│ <text:s text:c="2"/>│ <text:s text:c="16"/>│инвентарный номер 21322 <text:s text:c="2"/>│ <text:s text:c="4"/>│ <text:s text:c="7"/>│ <text:s text:c="8"/>│</text:p>
      <text:p text:style-name="P186">├───┼─────────────────┼──────────────────────────┼─────┼────────┼─────────┤</text:p>
      <text:p text:style-name="P187">│ 31│Здание Дома <text:s text:c="5"/>│445139, Самарская область,│ <text:s/>1 <text:s/>│ <text:s/>1975 <text:s/>│ <text:s/>948,5 <text:s/>│</text:p>
      <text:p text:style-name="P188">│ <text:s text:c="2"/>│культуры <text:s text:c="8"/>│Ставропольский район, село│ <text:s text:c="4"/>│ <text:s text:c="7"/>│ <text:s text:c="8"/>│</text:p>
      <text:p text:style-name="P189">│ <text:s text:c="2"/>│ <text:s text:c="16"/>│Пискалы, ул. <text:s/>Техническая,│ <text:s text:c="4"/>│ <text:s text:c="7"/>│ <text:s text:c="8"/>│</text:p>
      <text:p text:style-name="P190">│ <text:s text:c="2"/>│ <text:s text:c="16"/>│д. <text:s/>5, <text:s/>инвентарный <text:s/>номер│ <text:s text:c="4"/>│ <text:s text:c="7"/>│ <text:s text:c="8"/>│</text:p>
      <text:p text:style-name="P191">│ <text:s text:c="2"/>│ <text:s text:c="16"/>│1101020023 <text:s text:c="15"/>│ <text:s text:c="4"/>│ <text:s text:c="7"/>│ <text:s text:c="8"/>│</text:p>
      <text:p text:style-name="P192">├───┼─────────────────┼──────────────────────────┼─────┼────────┼─────────┤</text:p>
      <text:soft-page-break/>
      <text:p text:style-name="P193">│32<text:s/>│Здание библиотеки│445139, Самарская область,│ <text:s/>1 <text:s/>│ <text:s/>1959 <text:s/>│ <text:s text:c="2"/>64 <text:s text:c="3"/>│</text:p>
      <text:p text:style-name="P194">│ <text:s text:c="2"/>│ <text:s text:c="16"/>│Ставропольский район, село│ <text:s text:c="4"/>│ <text:s text:c="7"/>│ <text:s text:c="8"/>│</text:p>
      <text:p text:style-name="P195">│ <text:s text:c="2"/>│ <text:s text:c="16"/>│Новое Еремкино, <text:s text:c="10"/>│ <text:s text:c="4"/>│ <text:s text:c="7"/>│ <text:s text:c="8"/>│</text:p>
      <text:p text:style-name="P196">│ <text:s text:c="2"/>│ <text:s text:c="16"/>│ул. <text:s/>Советская, <text:s/>д. <text:s text:c="2"/>26а,│ <text:s text:c="4"/>│ <text:s text:c="7"/>│ <text:s text:c="8"/>│</text:p>
      <text:p text:style-name="P197">│ <text:s text:c="2"/>│ <text:s text:c="16"/>│инвентарный <text:s text:c="9"/>номер│ <text:s text:c="4"/>│ <text:s text:c="7"/>│ <text:s text:c="8"/>│</text:p>
      <text:p text:style-name="P198">│ <text:s text:c="2"/>│ <text:s text:c="16"/>│1101020028 <text:s text:c="15"/>│ <text:s text:c="4"/>│ <text:s text:c="7"/>│ <text:s text:c="8"/>│</text:p>
      <text:p text:style-name="P199">│(п. 7 - 90 введены<text:s/><text:a xlink:href="consultantplus://offline/ref=B6549529BF0DFF673811423E128FAAD3D38262CE62A6CC40476DD37EA6459AC374B893C0CCE02AD54FE567D2128B70A5A36B22CBE9E5FA8756795CuAg3L" office:target-frame-name="_top" xlink:show="replace"><text:span text:style-name="T200">Законом</text:span></text:a><text:s/>Самарской области от 12.03.2009 N 31-ГД) <text:s text:c="5"/>│</text:p>
      <text:p text:style-name="P201">├───┼─────────────────┼──────────────────────────┼─────┼────────┼─────────┤</text:p>
      <text:p text:style-name="P202">│33<text:s/>│Внутриквартальные│445139, Самарская область,│ <text:s/>1 <text:s/>│ <text:s/>1983 <text:s/>│ <text:s/>14000 <text:s/>│</text:p>
      <text:p text:style-name="P203">│ <text:s text:c="2"/>│сети <text:s text:c="12"/>│Ставропольский район, село│ <text:s text:c="4"/>│ <text:s text:c="7"/>│ <text:s text:c="8"/>│</text:p>
      <text:p text:style-name="P204">│ <text:s text:c="2"/>│ <text:s text:c="16"/>│Пискалы, инвентарный номер│ <text:s text:c="4"/>│ <text:s text:c="7"/>│ <text:s text:c="8"/>│</text:p>
      <text:p text:style-name="P205">│ <text:s text:c="2"/>│ <text:s text:c="16"/>│00002013 <text:s text:c="17"/>│ <text:s text:c="4"/>│ <text:s text:c="7"/>│ <text:s text:c="8"/>│</text:p>
      <text:p text:style-name="P206">│(п. 91 введен<text:s/><text:a xlink:href="consultantplus://offline/ref=B6549529BF0DFF673811423E128FAAD3D38262CE63A2CF424F6DD37EA6459AC374B893C0CCE02AD54EEE60D3128B70A5A36B22CBE9E5FA8756795CuAg3L" office:target-frame-name="_top" xlink:show="replace"><text:span text:style-name="T207">Законом</text:span></text:a><text:s/>Самарской области от 07.04.2011 N 28-ГД) │ <text:s text:c="8"/>│</text:p>
      <text:p text:style-name="P208">├───┼─────────────────┼──────────────────────────┼─────┼────────┼─────────┤</text:p>
      <text:p text:style-name="P209">│34<text:s/>│Водопровод <text:s text:c="6"/>│445139, Самарская область,│ <text:s/>1 <text:s/>│ <text:s/>1965 <text:s/>│ <text:s/>15000 <text:s/>│</text:p>
      <text:p text:style-name="P210">│ <text:s text:c="2"/>│ <text:s text:c="16"/>│Ставропольский район, село│ <text:s text:c="4"/>│ <text:s text:c="7"/>│ <text:s text:c="8"/>│</text:p>
      <text:p text:style-name="P211">│ <text:s text:c="2"/>│ <text:s text:c="16"/>│Пискалы, инвентарный номер│ <text:s text:c="4"/>│ <text:s text:c="7"/>│ <text:s text:c="8"/>│</text:p>
      <text:p text:style-name="P212">│ <text:s text:c="2"/>│ <text:s text:c="16"/>│00002146 <text:s text:c="17"/>│ <text:s text:c="4"/>│ <text:s text:c="7"/>│ <text:s text:c="8"/>│</text:p>
      <text:p text:style-name="P213">│(п. 92 введен<text:s/><text:a xlink:href="consultantplus://offline/ref=B6549529BF0DFF673811423E128FAAD3D38262CE63A2CF424F6DD37EA6459AC374B893C0CCE02AD54EEE60D3128B70A5A36B22CBE9E5FA8756795CuAg3L" office:target-frame-name="_top" xlink:show="replace"><text:span text:style-name="T214">Законом</text:span></text:a><text:s/>Самарской области от 07.04.2011 N 28-ГД) │ <text:s text:c="8"/>│</text:p>
      <text:p text:style-name="P215">├───┼─────────────────┼──────────────────────────┼─────┼────────┼─────────┤</text:p>
      <text:p text:style-name="P216">│35<text:s/>│Водопровод <text:s text:c="6"/>│445139, Самарская область,│ <text:s/>1 <text:s/>│ <text:s/>1972 <text:s/>│ <text:s/>20000 <text:s/>│</text:p>
      <text:p text:style-name="P217">│ <text:s text:c="2"/>│ <text:s text:c="16"/>│Ставропольский район, село│ <text:s text:c="4"/>│ <text:s text:c="7"/>│ <text:s text:c="8"/>│</text:p>
      <text:p text:style-name="P218">│ <text:s text:c="2"/>│ <text:s text:c="16"/>│Новое Еремкино, <text:s text:c="10"/>│ <text:s text:c="4"/>│ <text:s text:c="7"/>│ <text:s text:c="8"/>│</text:p>
      <text:p text:style-name="P219">│ <text:s text:c="2"/>│ <text:s text:c="16"/>│инвентарный номер 00002140│ <text:s text:c="4"/>│ <text:s text:c="7"/>│ <text:s text:c="8"/>│</text:p>
      <text:p text:style-name="P220">│(п. 93 введен<text:s/><text:a xlink:href="consultantplus://offline/ref=B6549529BF0DFF673811423E128FAAD3D38262CE63A2CF424F6DD37EA6459AC374B893C0CCE02AD54EEE60D3128B70A5A36B22CBE9E5FA8756795CuAg3L" office:target-frame-name="_top" xlink:show="replace"><text:span text:style-name="T221">Законом</text:span></text:a><text:s/>Самарской области от 07.04.2011 N 28-ГД) │ <text:s text:c="8"/>│</text:p>
      <text:p text:style-name="P222">├───┼─────────────────┼──────────────────────────┼─────┼────────┼─────────┤</text:p>
      <text:p text:style-name="P223">│36<text:s/>│Водопровод <text:s text:c="6"/>│445139, Самарская область,│ <text:s/>1 <text:s/>│ <text:s/>1975 <text:s/>│ <text:s/>5000 <text:s text:c="2"/>│</text:p>
      <text:p text:style-name="P224">│ <text:s text:c="2"/>│ <text:s text:c="16"/>│Ставропольский район, село│ <text:s text:c="4"/>│ <text:s text:c="7"/>│ <text:s text:c="8"/>│</text:p>
      <text:p text:style-name="P225">│ <text:s text:c="2"/>│ <text:s text:c="16"/>│Пискалы, инвентарный номер│ <text:s text:c="4"/>│ <text:s text:c="7"/>│ <text:s text:c="8"/>│</text:p>
      <text:p text:style-name="P226">│ <text:s text:c="2"/>│ <text:s text:c="16"/>│00002147 <text:s text:c="17"/>│ <text:s text:c="4"/>│ <text:s text:c="7"/>│ <text:s text:c="8"/>│</text:p>
      <text:p text:style-name="P227">│(п. 94 введен<text:s/><text:a xlink:href="consultantplus://offline/ref=B6549529BF0DFF673811423E128FAAD3D38262CE63A2CF424F6DD37EA6459AC374B893C0CCE02AD54EEE60D3128B70A5A36B22CBE9E5FA8756795CuAg3L" office:target-frame-name="_top" xlink:show="replace"><text:span text:style-name="T228">Законом</text:span></text:a><text:s/>Самарской области от 07.04.2011 N 28-ГД) │ <text:s text:c="8"/>│</text:p>
      <text:p text:style-name="P229">├───┼─────────────────┼──────────────────────────┼─────┼────────┼─────────┤</text:p>
      <text:p text:style-name="P230">│37<text:s/>│Артезианская <text:s text:c="4"/>│445139, Самарская область,│ <text:s/>1 <text:s/>│ <text:s/>1972 <text:s/>│ <text:s text:c="8"/>│</text:p>
      <text:p text:style-name="P231">│ <text:s text:c="2"/>│скважина <text:s text:c="8"/>│Ставропольский район, село│ <text:s text:c="4"/>│ <text:s text:c="7"/>│ <text:s text:c="8"/>│</text:p>
      <text:p text:style-name="P232">│ <text:s text:c="2"/>│ <text:s text:c="16"/>│Пискалы, <text:s text:c="17"/>│ <text:s text:c="4"/>│ <text:s text:c="7"/>│ <text:s text:c="8"/>│</text:p>
      <text:p text:style-name="P233">│ <text:s text:c="2"/>│ <text:s text:c="16"/>│ул. Дружбы, инвентарный <text:s text:c="2"/>│ <text:s text:c="4"/>│ <text:s text:c="7"/>│ <text:s text:c="8"/>│</text:p>
      <text:p text:style-name="P234">│ <text:s text:c="2"/>│ <text:s text:c="16"/>│номер 00002142 <text:s text:c="11"/>│ <text:s text:c="4"/>│ <text:s text:c="7"/>│ <text:s text:c="8"/>│</text:p>
      <text:p text:style-name="P235">│(п. 95 введен<text:s/><text:a xlink:href="consultantplus://offline/ref=B6549529BF0DFF673811423E128FAAD3D38262CE63A2CF424F6DD37EA6459AC374B893C0CCE02AD54EEE60D3128B70A5A36B22CBE9E5FA8756795CuAg3L" office:target-frame-name="_top" xlink:show="replace"><text:span text:style-name="T236">Законом</text:span></text:a><text:s/>Самарской области от 07.04.2011 N 28-ГД) │ <text:s text:c="8"/>│</text:p>
      <text:p text:style-name="P237">├───┼─────────────────┼──────────────────────────┼─────┼────────┼─────────┤</text:p>
      <text:p text:style-name="P238">│38<text:s/>│Артезианская <text:s text:c="4"/>│445139, Самарская область,│ <text:s/>1 <text:s/>│ <text:s/>1978 <text:s/>│ <text:s text:c="8"/>│</text:p>
      <text:p text:style-name="P239">│ <text:s text:c="2"/>│скважина <text:s text:c="8"/>│Ставропольский район, село│ <text:s text:c="4"/>│ <text:s text:c="7"/>│ <text:s text:c="8"/>│</text:p>
      <text:p text:style-name="P240">│ <text:s text:c="2"/>│ <text:s text:c="16"/>│Новое Еремкино, ул. <text:s text:c="6"/>│ <text:s text:c="4"/>│ <text:s text:c="7"/>│ <text:s text:c="8"/>│</text:p>
      <text:p text:style-name="P241">│ <text:s text:c="2"/>│ <text:s text:c="16"/>│Привольная, инвентарный <text:s text:c="2"/>│ <text:s text:c="4"/>│ <text:s text:c="7"/>│ <text:s text:c="8"/>│</text:p>
      <text:p text:style-name="P242">│ <text:s text:c="2"/>│ <text:s text:c="16"/>│номер 00002138 <text:s text:c="11"/>│ <text:s text:c="4"/>│ <text:s text:c="7"/>│ <text:s text:c="8"/>│</text:p>
      <text:p text:style-name="P243">│(п. 96 введен<text:s/><text:a xlink:href="consultantplus://offline/ref=B6549529BF0DFF673811423E128FAAD3D38262CE63A2CF424F6DD37EA6459AC374B893C0CCE02AD54EEE60D3128B70A5A36B22CBE9E5FA8756795CuAg3L" office:target-frame-name="_top" xlink:show="replace"><text:span text:style-name="T244">Законом</text:span></text:a><text:s/>Самарской области от 07.04.2011 N 28-ГД) │ <text:s text:c="8"/>│</text:p>
      <text:p text:style-name="P245">├───┼─────────────────┼──────────────────────────┼─────┼────────┼─────────┤</text:p>
      <text:p text:style-name="P246">│39<text:s/>│Артезианская <text:s text:c="4"/>│445139, Самарская область,│ <text:s/>1 <text:s/>│ <text:s/>1972 <text:s/>│ <text:s text:c="8"/>│</text:p>
      <text:p text:style-name="P247">│ <text:s text:c="2"/>│скважина <text:s text:c="8"/>│Ставропольский район, село│ <text:s text:c="4"/>│ <text:s text:c="7"/>│ <text:s text:c="8"/>│</text:p>
      <text:p text:style-name="P248">│ <text:s text:c="2"/>│ <text:s text:c="16"/>│Новое Еремкино, ул. <text:s text:c="6"/>│ <text:s text:c="4"/>│ <text:s text:c="7"/>│ <text:s text:c="8"/>│</text:p>
      <text:p text:style-name="P249">│ <text:s text:c="2"/>│ <text:s text:c="16"/>│Школьная, инвентарный <text:s text:c="4"/>│ <text:s text:c="4"/>│ <text:s text:c="7"/>│ <text:s text:c="8"/>│</text:p>
      <text:p text:style-name="P250">│ <text:s text:c="2"/>│ <text:s text:c="16"/>│номер 00002139 <text:s text:c="11"/>│ <text:s text:c="4"/>│ <text:s text:c="7"/>│ <text:s text:c="8"/>│</text:p>
      <text:p text:style-name="P251">│(п. 97 введен<text:s/><text:a xlink:href="consultantplus://offline/ref=B6549529BF0DFF673811423E128FAAD3D38262CE63A2CF424F6DD37EA6459AC374B893C0CCE02AD54EEE60D3128B70A5A36B22CBE9E5FA8756795CuAg3L" office:target-frame-name="_top" xlink:show="replace"><text:span text:style-name="T252">Законом</text:span></text:a><text:s/>Самарской области от 07.04.2011 N 28-ГД) │ <text:s text:c="8"/>│</text:p>
      <text:p text:style-name="P253">├───┼─────────────────┼──────────────────────────┼─────┼────────┼─────────┤</text:p>
      <text:p text:style-name="P254">│40<text:s/>│Артезианская <text:s text:c="4"/>│445139, Самарская область,│ <text:s/>1 <text:s/>│ <text:s/>1973 <text:s/>│ <text:s text:c="8"/>│</text:p>
      <text:p text:style-name="P255">│ <text:s text:c="2"/>│скважина <text:s text:c="8"/>│Ставропольский район, село│ <text:s text:c="4"/>│ <text:s text:c="7"/>│ <text:s text:c="8"/>│</text:p>
      <text:p text:style-name="P256">│ <text:s text:c="2"/>│ <text:s text:c="16"/>│Пискалы, <text:s/>ул. <text:s/>Больничная,│ <text:s text:c="4"/>│ <text:s text:c="7"/>│ <text:s text:c="8"/>│</text:p>
      <text:p text:style-name="P257">│ <text:s text:c="2"/>│ <text:s text:c="16"/>│инвентарный номер 00002143│ <text:s text:c="4"/>│ <text:s text:c="7"/>│ <text:s text:c="8"/>│</text:p>
      <text:p text:style-name="P258">│(п. 98 введен<text:s/><text:a xlink:href="consultantplus://offline/ref=B6549529BF0DFF673811423E128FAAD3D38262CE63A2CF424F6DD37EA6459AC374B893C0CCE02AD54EEE60D3128B70A5A36B22CBE9E5FA8756795CuAg3L" office:target-frame-name="_top" xlink:show="replace"><text:span text:style-name="T259">Законом</text:span></text:a><text:s/>Самарской области от 07.04.2011 N 28-ГД) │ <text:s text:c="8"/>│</text:p>
      <text:p text:style-name="P260">├───┼─────────────────┼──────────────────────────┼─────┼────────┼─────────┤</text:p>
      <text:p text:style-name="P261">│41<text:s/>│Артезианская <text:s text:c="4"/>│445139, Самарская область,│ <text:s/>1 <text:s/>│ <text:s/>1980 <text:s/>│ <text:s text:c="8"/>│</text:p>
      <text:p text:style-name="P262">│ <text:s text:c="2"/>│скважина <text:s text:c="8"/>│Ставропольский район, село│ <text:s text:c="4"/>│ <text:s text:c="7"/>│ <text:s text:c="8"/>│</text:p>
      <text:p text:style-name="P263">│ <text:s text:c="2"/>│ <text:s text:c="16"/>│Пискалы, <text:s text:c="3"/>ул. <text:s text:c="3"/>Дружбы,│ <text:s text:c="4"/>│ <text:s text:c="7"/>│ <text:s text:c="8"/>│</text:p>
      <text:p text:style-name="P264">│ <text:s text:c="2"/>│ <text:s text:c="16"/>│инвентарный номер 00002144│ <text:s text:c="4"/>│ <text:s text:c="7"/>│ <text:s text:c="8"/>│</text:p>
      <text:p text:style-name="P265">│(п. 99 введен<text:s/><text:a xlink:href="consultantplus://offline/ref=B6549529BF0DFF673811423E128FAAD3D38262CE63A2CF424F6DD37EA6459AC374B893C0CCE02AD54EEE60D3128B70A5A36B22CBE9E5FA8756795CuAg3L" office:target-frame-name="_top" xlink:show="replace"><text:span text:style-name="T266">Законом</text:span></text:a><text:s/>Самарской области от 07.04.2011 N 28-ГД) │ <text:s text:c="8"/>│</text:p>
      <text:soft-page-break/>
      <text:p text:style-name="P267">├───┼─────────────────┼──────────────────────────┼─────┼────────┼─────────┤</text:p>
      <text:p text:style-name="P268">│42<text:s/>│Артезианская <text:s text:c="4"/>│445139, Самарская область,│ <text:s/>1 <text:s/>│ <text:s/>1980 <text:s/>│ <text:s text:c="8"/>│</text:p>
      <text:p text:style-name="P269">│ <text:s text:c="2"/>│скважина <text:s text:c="8"/>│Ставропольский район, село│ <text:s text:c="4"/>│ <text:s text:c="7"/>│ <text:s text:c="8"/>│</text:p>
      <text:p text:style-name="P270">│ <text:s text:c="2"/>│ <text:s text:c="16"/>│Пискалы, <text:s text:c="3"/>ул. <text:s text:c="4"/>Новая,│ <text:s text:c="4"/>│ <text:s text:c="7"/>│ <text:s text:c="8"/>│</text:p>
      <text:p text:style-name="P271">│ <text:s text:c="2"/>│ <text:s text:c="16"/>│инвентарный номер 00002145│ <text:s text:c="4"/>│ <text:s text:c="7"/>│ <text:s text:c="8"/>│</text:p>
      <text:p text:style-name="P272">│(п. 100 введен<text:s/><text:a xlink:href="consultantplus://offline/ref=B6549529BF0DFF673811423E128FAAD3D38262CE63A2CF424F6DD37EA6459AC374B893C0CCE02AD54EEE60D3128B70A5A36B22CBE9E5FA8756795CuAg3L" office:target-frame-name="_top" xlink:show="replace"><text:span text:style-name="T273">Законом</text:span></text:a><text:s/>Самарской области от 07.04.2011 N 28-ГД)│ <text:s text:c="8"/>│</text:p>
      <text:p text:style-name="P274">├───┼─────────────────┼──────────────────────────┼─────┼────────┼─────────┤</text:p>
      <text:p text:style-name="P275">│43<text:s/>│Водонапорная <text:s text:c="4"/>│445139, Самарская область,│ <text:s/>1 <text:s/>│ <text:s/>1966 <text:s/>│ <text:s text:c="8"/>│</text:p>
      <text:p text:style-name="P276">│ <text:s text:c="2"/>│башня <text:s text:c="11"/>│Ставропольский район, село│ <text:s text:c="4"/>│ <text:s text:c="7"/>│ <text:s text:c="8"/>│</text:p>
      <text:p text:style-name="P277">│ <text:s text:c="2"/>│ <text:s text:c="16"/>│Красная Дубрава, ул. <text:s text:c="5"/>│ <text:s text:c="4"/>│ <text:s text:c="7"/>│ <text:s text:c="8"/>│</text:p>
      <text:p text:style-name="P278">│ <text:s text:c="2"/>│ <text:s text:c="16"/>│Полевая, инвентарный номер│ <text:s text:c="4"/>│ <text:s text:c="7"/>│ <text:s text:c="8"/>│</text:p>
      <text:p text:style-name="P279">│ <text:s text:c="2"/>│ <text:s text:c="16"/>│00002141 <text:s text:c="17"/>│ <text:s text:c="4"/>│ <text:s text:c="7"/>│ <text:s text:c="8"/>│</text:p>
      <text:p text:style-name="P280">│(п. 101 введен<text:s/><text:a xlink:href="consultantplus://offline/ref=B6549529BF0DFF673811423E128FAAD3D38262CE63A2CF424F6DD37EA6459AC374B893C0CCE02AD54EEE60D3128B70A5A36B22CBE9E5FA8756795CuAg3L" office:target-frame-name="_top" xlink:show="replace"><text:span text:style-name="T281">Законом</text:span></text:a><text:s/>Самарской области от 07.04.2011 N 28-ГД)│ <text:s text:c="8"/>│</text:p>
      <text:p text:style-name="P282">├───┼─────────────────┼──────────────────────────┼─────┼────────┼─────────┤</text:p>
      <text:p text:style-name="P283">│44<text:s/>│Очистные <text:s text:c="8"/>│445139, Самарская область,│ <text:s/>1 <text:s/>│ <text:s/>1982 <text:s/>│ <text:s text:c="8"/>│</text:p>
      <text:p text:style-name="P284">│ <text:s text:c="2"/>│сооружения <text:s text:c="6"/>│Ставропольский район, село│ <text:s text:c="4"/>│ <text:s text:c="7"/>│ <text:s text:c="8"/>│</text:p>
      <text:p text:style-name="P285">│ <text:s text:c="2"/>│ <text:s text:c="16"/>│Пискалы, <text:s text:c="17"/>│ <text:s text:c="4"/>│ <text:s text:c="7"/>│ <text:s text:c="8"/>│</text:p>
      <text:p text:style-name="P286">│ <text:s text:c="2"/>│ <text:s text:c="16"/>│ул. <text:s text:c="8"/>Кооперативная,│ <text:s text:c="4"/>│ <text:s text:c="7"/>│ <text:s text:c="8"/>│</text:p>
      <text:p text:style-name="P287">│ <text:s text:c="2"/>│ <text:s text:c="16"/>│инвентарный номер 00002157│ <text:s text:c="4"/>│ <text:s text:c="7"/>│ <text:s text:c="8"/>│</text:p>
      <text:p text:style-name="P288">│(п. 102 введен<text:s/><text:a xlink:href="consultantplus://offline/ref=B6549529BF0DFF673811423E128FAAD3D38262CE63A2CF424F6DD37EA6459AC374B893C0CCE02AD54EEE60D3128B70A5A36B22CBE9E5FA8756795CuAg3L" office:target-frame-name="_top" xlink:show="replace"><text:span text:style-name="T289">Законом</text:span></text:a><text:s/>Самарской области от 07.04.2011 N 28-ГД)│ <text:s text:c="8"/>│</text:p>
      <text:p text:style-name="P290">├───┼─────────────────┼──────────────────────────┼─────┼────────┼─────────┤</text:p>
      <text:p text:style-name="P291">│45<text:s/>│Автомобильная <text:s text:c="3"/>│445139, Самарская область,│ <text:s/>1 <text:s/>│ <text:s/>1999 <text:s/>│ <text:s text:c="2"/>300 <text:s text:c="2"/>│</text:p>
      <text:p text:style-name="P292">│ <text:s text:c="2"/>│асфальтированная │Ставропольский район, село│ <text:s text:c="4"/>│ <text:s text:c="7"/>│ <text:s text:c="8"/>│</text:p>
      <text:p text:style-name="P293">│ <text:s text:c="2"/>│дорога <text:s text:c="10"/>│Пискалы, <text:s text:c="3"/>ул. <text:s text:c="4"/>Новая,│ <text:s text:c="4"/>│ <text:s text:c="7"/>│ <text:s text:c="8"/>│</text:p>
      <text:p text:style-name="P294">│ <text:s text:c="2"/>│ <text:s text:c="16"/>│инвентарный номер 00003056│ <text:s text:c="4"/>│ <text:s text:c="7"/>│ <text:s text:c="8"/>│</text:p>
      <text:p text:style-name="P295">│(п. 103 введен<text:s/><text:a xlink:href="consultantplus://offline/ref=B6549529BF0DFF673811423E128FAAD3D38262CE63A2CF424F6DD37EA6459AC374B893C0CCE02AD54EEE60D3128B70A5A36B22CBE9E5FA8756795CuAg3L" office:target-frame-name="_top" xlink:show="replace"><text:span text:style-name="T296">Законом</text:span></text:a><text:s/>Самарской области от 07.04.2011 N 28-ГД)│ <text:s text:c="8"/>│</text:p>
      <text:p text:style-name="P297">├───┼─────────────────┼──────────────────────────┼─────┼────────┼─────────┤</text:p>
      <text:p text:style-name="P298">│46│Автомобильная <text:s text:c="3"/>│445139, Самарская область,│ <text:s/>1 <text:s/>│ <text:s/>1999 <text:s/>│ <text:s text:c="2"/>600 <text:s text:c="2"/>│</text:p>
      <text:p text:style-name="P299">│ <text:s text:c="2"/>│асфальтированная │Ставропольский район, село│ <text:s text:c="4"/>│ <text:s text:c="7"/>│ <text:s text:c="8"/>│</text:p>
      <text:p text:style-name="P300">│ <text:s text:c="2"/>│дорога <text:s text:c="10"/>│Пискалы, <text:s text:c="2"/>ул. <text:s text:c="2"/>Школьная,│ <text:s text:c="4"/>│ <text:s text:c="7"/>│ <text:s text:c="8"/>│</text:p>
      <text:p text:style-name="P301">│ <text:s text:c="2"/>│ <text:s text:c="16"/>│инвентарный номер 00003057│ <text:s text:c="4"/>│ <text:s text:c="7"/>│ <text:s text:c="8"/>│</text:p>
      <text:p text:style-name="P302">│(п. 104 введен<text:s/><text:a xlink:href="consultantplus://offline/ref=B6549529BF0DFF673811423E128FAAD3D38262CE63A2CF424F6DD37EA6459AC374B893C0CCE02AD54EEE60D3128B70A5A36B22CBE9E5FA8756795CuAg3L" office:target-frame-name="_top" xlink:show="replace"><text:span text:style-name="T303">Законом</text:span></text:a><text:s/>Самарской области от 07.04.2011 N 28-ГД)│ <text:s text:c="8"/>│</text:p>
      <text:p text:style-name="P304">├───┼─────────────────┼──────────────────────────┼─────┼────────┼─────────┤</text:p>
      <text:p text:style-name="P305">│47<text:s/>│Автомобильная <text:s text:c="3"/>│445139, Самарская область,│ <text:s/>1 <text:s/>│ <text:s/>1999 <text:s/>│ <text:s text:c="2"/>800 <text:s text:c="2"/>│</text:p>
      <text:p text:style-name="P306">│ <text:s text:c="2"/>│асфальтированная │Ставропольский район, село│ <text:s text:c="4"/>│ <text:s text:c="7"/>│ <text:s text:c="8"/>│</text:p>
      <text:p text:style-name="P307">│ <text:s text:c="2"/>│дорога <text:s text:c="10"/>│Пискалы, <text:s text:c="17"/>│ <text:s text:c="4"/>│ <text:s text:c="7"/>│ <text:s text:c="8"/>│</text:p>
      <text:p text:style-name="P308">│ <text:s text:c="2"/>│ <text:s text:c="16"/>│ул. Кооперативная, <text:s text:c="7"/>│ <text:s text:c="4"/>│ <text:s text:c="7"/>│ <text:s text:c="8"/>│</text:p>
      <text:p text:style-name="P309">│ <text:s text:c="2"/>│ <text:s text:c="16"/>│инвентарный номер 00003058│ <text:s text:c="4"/>│ <text:s text:c="7"/>│ <text:s text:c="8"/>│</text:p>
      <text:p text:style-name="P310">│(п. 105 введен<text:s/><text:a xlink:href="consultantplus://offline/ref=B6549529BF0DFF673811423E128FAAD3D38262CE63A2CF424F6DD37EA6459AC374B893C0CCE02AD54EEE60D3128B70A5A36B22CBE9E5FA8756795CuAg3L" office:target-frame-name="_top" xlink:show="replace"><text:span text:style-name="T311">Законом</text:span></text:a><text:s/>Самарской области от 07.04.2011 N 28-ГД)│ <text:s text:c="8"/>│</text:p>
      <text:p text:style-name="P312">├───┼─────────────────┼──────────────────────────┼─────┼────────┼─────────┤</text:p>
      <text:p text:style-name="P313">│48<text:s/>│Автомобильная <text:s text:c="3"/>│445139, Самарская область,│ <text:s/>1 <text:s/>│ <text:s/>1999 <text:s/>│ <text:s text:c="2"/>350 <text:s text:c="2"/>│</text:p>
      <text:p text:style-name="P314">│ <text:s text:c="2"/>│асфальтированная │Ставропольский район, село│ <text:s text:c="4"/>│ <text:s text:c="7"/>│ <text:s text:c="8"/>│</text:p>
      <text:p text:style-name="P315">│ <text:s text:c="2"/>│дорога <text:s text:c="10"/>│Пискалы, ул. <text:s/>Техническая,│ <text:s text:c="4"/>│ <text:s text:c="7"/>│ <text:s text:c="8"/>│</text:p>
      <text:p text:style-name="P316">│ <text:s text:c="2"/>│ <text:s text:c="16"/>│инвентарный номер 00003059│ <text:s text:c="4"/>│ <text:s text:c="7"/>│ <text:s text:c="8"/>│</text:p>
      <text:p text:style-name="P317">│(п. 106 введен<text:s/><text:a xlink:href="consultantplus://offline/ref=B6549529BF0DFF673811423E128FAAD3D38262CE63A2CF424F6DD37EA6459AC374B893C0CCE02AD54EEE60D3128B70A5A36B22CBE9E5FA8756795CuAg3L" office:target-frame-name="_top" xlink:show="replace"><text:span text:style-name="T318">Законом</text:span></text:a><text:s/>Самарской области от 07.04.2011 N 28-ГД)│ <text:s text:c="8"/>│</text:p>
      <text:p text:style-name="P319">├───┼─────────────────┼──────────────────────────┼─────┼────────┼─────────┤</text:p>
      <text:p text:style-name="P320">│49<text:s/>│Автомобильная <text:s text:c="3"/>│445139, Самарская область,│ <text:s/>1 <text:s/>│ <text:s/>1999 <text:s/>│ <text:s text:c="2"/>250 <text:s text:c="2"/>│</text:p>
      <text:p text:style-name="P321">│ <text:s text:c="2"/>│асфальтированная │Ставропольский район, село│ <text:s text:c="4"/>│ <text:s text:c="7"/>│ <text:s text:c="8"/>│</text:p>
      <text:p text:style-name="P322">│ <text:s text:c="2"/>│дорога <text:s text:c="10"/>│Пискалы, ул. Первомайская,│ <text:s text:c="4"/>│ <text:s text:c="7"/>│ <text:s text:c="8"/>│</text:p>
      <text:p text:style-name="P323">│ <text:s text:c="2"/>│ <text:s text:c="16"/>│инвентарный номер 00003060│ <text:s text:c="4"/>│ <text:s text:c="7"/>│ <text:s text:c="8"/>│</text:p>
      <text:p text:style-name="P324">│(п. 107 введен<text:s/><text:a xlink:href="consultantplus://offline/ref=B6549529BF0DFF673811423E128FAAD3D38262CE63A2CF424F6DD37EA6459AC374B893C0CCE02AD54EEE60D3128B70A5A36B22CBE9E5FA8756795CuAg3L" office:target-frame-name="_top" xlink:show="replace"><text:span text:style-name="T325">Законом</text:span></text:a><text:s/>Самарской области от 07.04.2011 N 28-ГД)│ <text:s text:c="8"/>│</text:p>
      <text:p text:style-name="P326">├───┼─────────────────┼──────────────────────────┼─────┼────────┼─────────┤</text:p>
      <text:p text:style-name="P327">│50<text:s/>│Автомобильная <text:s text:c="3"/>│445139, Самарская область,│ <text:s/>1 <text:s/>│ <text:s/>1999 <text:s/>│ <text:s text:c="2"/>250 <text:s text:c="2"/>│</text:p>
      <text:p text:style-name="P328">│ <text:s text:c="2"/>│асфальтированная │Ставропольский район, село│ <text:s text:c="4"/>│ <text:s text:c="7"/>│ <text:s text:c="8"/>│</text:p>
      <text:p text:style-name="P329">│ <text:s text:c="2"/>│дорога <text:s text:c="10"/>│Пискалы, <text:s/>ул. <text:s/>Молодежная,│ <text:s text:c="4"/>│ <text:s text:c="7"/>│ <text:s text:c="8"/>│</text:p>
      <text:p text:style-name="P330">│ <text:s text:c="2"/>│ <text:s text:c="16"/>│инвентарный номер 00003061│ <text:s text:c="4"/>│ <text:s text:c="7"/>│ <text:s text:c="8"/>│</text:p>
      <text:p text:style-name="P331">│(п. 108 введен<text:s/><text:a xlink:href="consultantplus://offline/ref=B6549529BF0DFF673811423E128FAAD3D38262CE63A2CF424F6DD37EA6459AC374B893C0CCE02AD54EEE60D3128B70A5A36B22CBE9E5FA8756795CuAg3L" office:target-frame-name="_top" xlink:show="replace"><text:span text:style-name="T332">Законом</text:span></text:a><text:s/>Самарской области от 07.04.2011 N 28-ГД)│ <text:s text:c="8"/>│</text:p>
      <text:p text:style-name="P333">├───┼─────────────────┼──────────────────────────┼─────┼────────┼─────────┤</text:p>
      <text:p text:style-name="P334">│51<text:s/>│Автомобильная <text:s text:c="3"/>│445139, Самарская область,│ <text:s/>1 <text:s/>│ <text:s/>1999 <text:s/>│ <text:s text:c="2"/>100 <text:s text:c="2"/>│</text:p>
      <text:p text:style-name="P335">│ <text:s text:c="2"/>│асфальтированная │Ставропольский район, село│ <text:s text:c="4"/>│ <text:s text:c="7"/>│ <text:s text:c="8"/>│</text:p>
      <text:p text:style-name="P336">│ <text:s text:c="2"/>│дорога <text:s text:c="10"/>│Пискалы, <text:s text:c="3"/>ул. <text:s text:c="3"/>Дачная,│ <text:s text:c="4"/>│ <text:s text:c="7"/>│ <text:s text:c="8"/>│</text:p>
      <text:p text:style-name="P337">│ <text:s text:c="2"/>│ <text:s text:c="16"/>│инвентарный номер 00003062│ <text:s text:c="4"/>│ <text:s text:c="7"/>│ <text:s text:c="8"/>│</text:p>
      <text:p text:style-name="P338">│(п. 109 введен<text:s/><text:a xlink:href="consultantplus://offline/ref=B6549529BF0DFF673811423E128FAAD3D38262CE63A2CF424F6DD37EA6459AC374B893C0CCE02AD54EEE60D3128B70A5A36B22CBE9E5FA8756795CuAg3L" office:target-frame-name="_top" xlink:show="replace"><text:span text:style-name="T339">Законом</text:span></text:a><text:s/>Самарской области от 07.04.2011 N 28-ГД)│ <text:s text:c="8"/>│</text:p>
      <text:p text:style-name="P340">├───┼─────────────────┼──────────────────────────┼─────┼────────┼─────────┤</text:p>
      <text:soft-page-break/>
      <text:p text:style-name="P341">│52<text:s/>│Автомобильная <text:s text:c="3"/>│445139, Самарская область,│ <text:s/>1 <text:s/>│ <text:s/>1999 <text:s/>│ <text:s text:c="2"/>200 <text:s text:c="2"/>│</text:p>
      <text:p text:style-name="P342">│ <text:s text:c="2"/>│асфальтированная │Ставропольский район, село│ <text:s text:c="4"/>│ <text:s text:c="7"/>│ <text:s text:c="8"/>│</text:p>
      <text:p text:style-name="P343">│ <text:s text:c="2"/>│дорога <text:s text:c="10"/>│Пискалы, <text:s text:c="2"/>ул. <text:s text:c="2"/>Горюнова,│ <text:s text:c="4"/>│ <text:s text:c="7"/>│ <text:s text:c="8"/>│</text:p>
      <text:p text:style-name="P344">│ <text:s text:c="2"/>│ <text:s text:c="16"/>│инвентарный номер 00003063│ <text:s text:c="4"/>│ <text:s text:c="7"/>│ <text:s text:c="8"/>│</text:p>
      <text:p text:style-name="P345">│(п. 110 введен<text:s/><text:a xlink:href="consultantplus://offline/ref=B6549529BF0DFF673811423E128FAAD3D38262CE63A2CF424F6DD37EA6459AC374B893C0CCE02AD54EEE60D3128B70A5A36B22CBE9E5FA8756795CuAg3L" office:target-frame-name="_top" xlink:show="replace"><text:span text:style-name="T346">Законом</text:span></text:a><text:s/>Самарской области от 07.04.2011 N 28-ГД)│ <text:s text:c="8"/>│</text:p>
      <text:p text:style-name="P347">├───┼─────────────────┼──────────────────────────┼─────┼────────┼─────────┤</text:p>
      <text:p text:style-name="P348">│53<text:s/>│Автомобильная <text:s text:c="3"/>│445139, Самарская область,│ <text:s/>1 <text:s/>│ <text:s/>1999 <text:s/>│ <text:s text:c="2"/>300 <text:s text:c="2"/>│</text:p>
      <text:p text:style-name="P349">│ <text:s text:c="2"/>│асфальтированная │Ставропольский район, село│ <text:s text:c="4"/>│ <text:s text:c="7"/>│ <text:s text:c="8"/>│</text:p>
      <text:p text:style-name="P350">│ <text:s text:c="2"/>│дорога <text:s text:c="10"/>│Пискалы, <text:s text:c="3"/>ул. <text:s text:c="3"/>Дружбы,│ <text:s text:c="4"/>│ <text:s text:c="7"/>│ <text:s text:c="8"/>│</text:p>
      <text:p text:style-name="P351">│ <text:s text:c="2"/>│ <text:s text:c="16"/>│инвентарный номер 00003064│ <text:s text:c="4"/>│ <text:s text:c="7"/>│ <text:s text:c="8"/>│</text:p>
      <text:p text:style-name="P352">│(п. 111 введен<text:s/><text:a xlink:href="consultantplus://offline/ref=B6549529BF0DFF673811423E128FAAD3D38262CE63A2CF424F6DD37EA6459AC374B893C0CCE02AD54EEE60D3128B70A5A36B22CBE9E5FA8756795CuAg3L" office:target-frame-name="_top" xlink:show="replace"><text:span text:style-name="T353">Законом</text:span></text:a><text:s/>Самарской области от 07.04.2011 N 28-ГД)│ <text:s text:c="8"/>│</text:p>
      <text:p text:style-name="P354">├───┼─────────────────┼──────────────────────────┼─────┼────────┼─────────┤</text:p>
      <text:p text:style-name="P355">│54<text:s/>│Автомобильная <text:s text:c="3"/>│445139, Самарская область,│ <text:s/>1 <text:s/>│ <text:s/>1999 <text:s/>│ <text:s text:c="2"/>800 <text:s text:c="2"/>│</text:p>
      <text:p text:style-name="P356">│ <text:s text:c="2"/>│дорога (объект <text:s text:c="2"/>│Ставропольский район, село│ <text:s text:c="4"/>│ <text:s text:c="7"/>│ <text:s text:c="8"/>│</text:p>
      <text:p text:style-name="P357">│ <text:s text:c="2"/>│незавершенного <text:s text:c="2"/>│Пискалы, <text:s text:c="2"/>ул. <text:s text:c="3"/>Чапаева,│ <text:s text:c="4"/>│ <text:s text:c="7"/>│ <text:s text:c="8"/>│</text:p>
      <text:p text:style-name="P358">│ <text:s text:c="2"/>│строительства) <text:s text:c="2"/>│инвентарный номер 00003065│ <text:s text:c="4"/>│ <text:s text:c="7"/>│ <text:s text:c="8"/>│</text:p>
      <text:p text:style-name="P359">│(п. 112 введен<text:s/><text:a xlink:href="consultantplus://offline/ref=B6549529BF0DFF673811423E128FAAD3D38262CE63A2CF424F6DD37EA6459AC374B893C0CCE02AD54EEE60D3128B70A5A36B22CBE9E5FA8756795CuAg3L" office:target-frame-name="_top" xlink:show="replace"><text:span text:style-name="T360">Законом</text:span></text:a><text:s/>Самарской области от 07.04.2011 N 28-ГД)│ <text:s text:c="8"/>│</text:p>
      <text:p text:style-name="P361">├───┼─────────────────┼──────────────────────────┼─────┼────────┼─────────┤</text:p>
      <text:p text:style-name="P362">│55<text:s/>│Автомобильная <text:s text:c="3"/>│445139, Самарская область,│ <text:s/>1 <text:s/>│ <text:s/>1999 <text:s/>│ <text:s text:c="2"/>700 <text:s text:c="2"/>│</text:p>
      <text:p text:style-name="P363">│ <text:s text:c="2"/>│дорога (объект <text:s text:c="2"/>│Ставропольский район, село│ <text:s text:c="4"/>│ <text:s text:c="7"/>│ <text:s text:c="8"/>│</text:p>
      <text:p text:style-name="P364">│ <text:s text:c="2"/>│незавершенного <text:s text:c="2"/>│Пискалы, <text:s/>ул. <text:s/>Больничная,│ <text:s text:c="4"/>│ <text:s text:c="7"/>│ <text:s text:c="8"/>│</text:p>
      <text:p text:style-name="P365">│ <text:s text:c="2"/>│строительства) <text:s text:c="2"/>│инвентарный номер 00003067│ <text:s text:c="4"/>│ <text:s text:c="7"/>│ <text:s text:c="8"/>│</text:p>
      <text:p text:style-name="P366">│(п. 113 введен<text:s/><text:a xlink:href="consultantplus://offline/ref=B6549529BF0DFF673811423E128FAAD3D38262CE63A2CF424F6DD37EA6459AC374B893C0CCE02AD54EEE60D3128B70A5A36B22CBE9E5FA8756795CuAg3L" office:target-frame-name="_top" xlink:show="replace"><text:span text:style-name="T367">Законом</text:span></text:a><text:s/>Самарской области от 07.04.2011 N 28-ГД)│ <text:s text:c="8"/>│</text:p>
      <text:p text:style-name="P368">├───┼─────────────────┼──────────────────────────┼─────┼────────┼─────────┤</text:p>
      <text:p text:style-name="P369">│56<text:s/>│Автомобильная <text:s text:c="3"/>│445139, Самарская область,│ <text:s/>1 <text:s/>│ <text:s/>1999 <text:s/>│ <text:s/>1300 <text:s text:c="2"/>│</text:p>
      <text:p text:style-name="P370">│ <text:s text:c="2"/>│дорога (объект <text:s text:c="2"/>│Ставропольский район, село│ <text:s text:c="4"/>│ <text:s text:c="7"/>│ <text:s text:c="8"/>│</text:p>
      <text:p text:style-name="P371">│ <text:s text:c="2"/>│незавершенного <text:s text:c="2"/>│Пискалы, <text:s/>ул. <text:s text:c="2"/>Куйбышева,│ <text:s text:c="4"/>│ <text:s text:c="7"/>│ <text:s text:c="8"/>│</text:p>
      <text:p text:style-name="P372">│ <text:s text:c="2"/>│строительства) <text:s text:c="2"/>│инвентарный номер 00003068│ <text:s text:c="4"/>│ <text:s text:c="7"/>│ <text:s text:c="8"/>│</text:p>
      <text:p text:style-name="P373">│(п. 114 введен<text:s/><text:a xlink:href="consultantplus://offline/ref=B6549529BF0DFF673811423E128FAAD3D38262CE63A2CF424F6DD37EA6459AC374B893C0CCE02AD54EEE60D3128B70A5A36B22CBE9E5FA8756795CuAg3L" office:target-frame-name="_top" xlink:show="replace"><text:span text:style-name="T374">Законом</text:span></text:a><text:s/>Самарской области от 07.04.2011 N 28-ГД)│ <text:s text:c="8"/>│</text:p>
      <text:p text:style-name="P375">├───┼─────────────────┼──────────────────────────┼─────┼────────┼─────────┤</text:p>
      <text:p text:style-name="P376">│57<text:s/>│Автомобильная <text:s text:c="3"/>│445139, Самарская область,│ <text:s/>1 <text:s/>│ <text:s/>1999 <text:s/>│ <text:s text:c="2"/>300 <text:s text:c="2"/>│</text:p>
      <text:p text:style-name="P377">│ <text:s text:c="2"/>│дорога (объект <text:s text:c="2"/>│Ставропольский район, село│ <text:s text:c="4"/>│ <text:s text:c="7"/>│ <text:s text:c="8"/>│</text:p>
      <text:p text:style-name="P378">│ <text:s text:c="2"/>│незавершенного <text:s text:c="2"/>│Пискалы, ул. Пролетарская,│ <text:s text:c="4"/>│ <text:s text:c="7"/>│ <text:s text:c="8"/>│</text:p>
      <text:p text:style-name="P379">│ <text:s text:c="2"/>│строительства) <text:s text:c="2"/>│инвентарный номер 00003069│ <text:s text:c="4"/>│ <text:s text:c="7"/>│ <text:s text:c="8"/>│</text:p>
      <text:p text:style-name="P380">│(п. 115 введен<text:s/><text:a xlink:href="consultantplus://offline/ref=B6549529BF0DFF673811423E128FAAD3D38262CE63A2CF424F6DD37EA6459AC374B893C0CCE02AD54EEE60D3128B70A5A36B22CBE9E5FA8756795CuAg3L" office:target-frame-name="_top" xlink:show="replace"><text:span text:style-name="T381">Законом</text:span></text:a><text:s/>Самарской области от 07.04.2011 N 28-ГД)│ <text:s text:c="8"/>│</text:p>
      <text:p text:style-name="P382">├───┼─────────────────┼──────────────────────────┼─────┼────────┼─────────┤</text:p>
      <text:p text:style-name="P383">│58│Автомобильная <text:s text:c="3"/>│445139, Самарская область,│ <text:s/>1 <text:s/>│ <text:s/>1999 <text:s/>│ <text:s text:c="2"/>200 <text:s text:c="2"/>│</text:p>
      <text:p text:style-name="P384">│ <text:s text:c="2"/>│дорога (объект <text:s text:c="2"/>│Ставропольский район, село│ <text:s text:c="4"/>│ <text:s text:c="7"/>│ <text:s text:c="8"/>│</text:p>
      <text:p text:style-name="P385">│ <text:s text:c="2"/>│незавершенного <text:s text:c="2"/>│Пискалы, <text:s text:c="4"/>ул. <text:s text:c="4"/>Мира,│ <text:s text:c="4"/>│ <text:s text:c="7"/>│ <text:s text:c="8"/>│</text:p>
      <text:p text:style-name="P386">│ <text:s text:c="2"/>│строительства) <text:s text:c="2"/>│инвентарный номер 00003070│ <text:s text:c="4"/>│ <text:s text:c="7"/>│ <text:s text:c="8"/>│</text:p>
      <text:p text:style-name="P387">│(п. 116 введен<text:s/><text:a xlink:href="consultantplus://offline/ref=B6549529BF0DFF673811423E128FAAD3D38262CE63A2CF424F6DD37EA6459AC374B893C0CCE02AD54EEE60D3128B70A5A36B22CBE9E5FA8756795CuAg3L" office:target-frame-name="_top" xlink:show="replace"><text:span text:style-name="T388">Законом</text:span></text:a><text:s/>Самарской области от 07.04.2011 N 28-ГД)│ <text:s text:c="8"/>│</text:p>
      <text:p text:style-name="P389">├───┼─────────────────┼──────────────────────────┼─────┼────────┼─────────┤</text:p>
      <text:p text:style-name="P390">│59<text:s/>│Автомобильная <text:s text:c="3"/>│445139, Самарская область,│ <text:s/>1 <text:s/>│ <text:s/>1999 <text:s/>│ <text:s text:c="2"/>200 <text:s text:c="2"/>│</text:p>
      <text:p text:style-name="P391">│ <text:s text:c="2"/>│дорога (объект <text:s text:c="2"/>│Ставропольский район, село│ <text:s text:c="4"/>│ <text:s text:c="7"/>│ <text:s text:c="8"/>│</text:p>
      <text:p text:style-name="P392">│ <text:s text:c="2"/>│незавершенного <text:s text:c="2"/>│Пискалы, <text:s text:c="3"/>ул. <text:s text:c="3"/>Лесная,│ <text:s text:c="4"/>│ <text:s text:c="7"/>│ <text:s text:c="8"/>│</text:p>
      <text:p text:style-name="P393">│ <text:s text:c="2"/>│строительства) <text:s text:c="2"/>│инвентарный номер 00002553│ <text:s text:c="4"/>│ <text:s text:c="7"/>│ <text:s text:c="8"/>│</text:p>
      <text:p text:style-name="P394">│(п. 117 введен<text:s/><text:a xlink:href="consultantplus://offline/ref=B6549529BF0DFF673811423E128FAAD3D38262CE63A2CF424F6DD37EA6459AC374B893C0CCE02AD54EEE60D3128B70A5A36B22CBE9E5FA8756795CuAg3L" office:target-frame-name="_top" xlink:show="replace"><text:span text:style-name="T395">Законом</text:span></text:a><text:s/>Самарской области от 07.04.2011 N 28-ГД)│ <text:s text:c="8"/>│</text:p>
      <text:p text:style-name="P396">├───┼─────────────────┼──────────────────────────┼─────┼────────┼─────────┤</text:p>
      <text:p text:style-name="P397">│60<text:s/>│Автомобильная <text:s text:c="3"/>│445139, Самарская область,│ <text:s/>1 <text:s/>│ <text:s/>1999 <text:s/>│ <text:s text:c="2"/>200 <text:s text:c="2"/>│</text:p>
      <text:p text:style-name="P398">│ <text:s text:c="2"/>│дорога (объект <text:s text:c="2"/>│Ставропольский район, село│ <text:s text:c="4"/>│ <text:s text:c="7"/>│ <text:s text:c="8"/>│</text:p>
      <text:p text:style-name="P399">│ <text:s text:c="2"/>│незавершенного <text:s text:c="2"/>│Пискалы, переулок <text:s text:c="8"/>│ <text:s text:c="4"/>│ <text:s text:c="7"/>│ <text:s text:c="8"/>│</text:p>
      <text:p text:style-name="P400">│ <text:s text:c="2"/>│строительства) <text:s text:c="2"/>│Октябрьский, инвентарный <text:s/>│ <text:s text:c="4"/>│ <text:s text:c="7"/>│ <text:s text:c="8"/>│</text:p>
      <text:p text:style-name="P401">│ <text:s text:c="2"/>│ <text:s text:c="16"/>│номер 00003071 <text:s text:c="11"/>│ <text:s text:c="4"/>│ <text:s text:c="7"/>│ <text:s text:c="8"/>│</text:p>
      <text:p text:style-name="P402">│(п. 118 введен<text:s/><text:a xlink:href="consultantplus://offline/ref=B6549529BF0DFF673811423E128FAAD3D38262CE63A2CF424F6DD37EA6459AC374B893C0CCE02AD54EEE60D3128B70A5A36B22CBE9E5FA8756795CuAg3L" office:target-frame-name="_top" xlink:show="replace"><text:span text:style-name="T403">Законом</text:span></text:a><text:s/>Самарской области от 07.04.2011 N 28-ГД)│ <text:s text:c="8"/>│</text:p>
      <text:p text:style-name="P404">├───┼─────────────────┼──────────────────────────┼─────┼────────┼─────────┤</text:p>
      <text:p text:style-name="P405">│61<text:s/>│Автомобильная <text:s text:c="3"/>│445139, Самарская область,│ <text:s/>1 <text:s/>│ <text:s/>1999 <text:s/>│ <text:s/>1300 <text:s text:c="2"/>│</text:p>
      <text:p text:style-name="P406">│ <text:s text:c="2"/>│дорога (объект <text:s text:c="2"/>│Ставропольский район, село│ <text:s text:c="4"/>│ <text:s text:c="7"/>│ <text:s text:c="8"/>│</text:p>
      <text:p text:style-name="P407">│ <text:s text:c="2"/>│незавершенного <text:s text:c="2"/>│Новое Еремкино, ул. <text:s text:c="6"/>│ <text:s text:c="4"/>│ <text:s text:c="7"/>│ <text:s text:c="8"/>│</text:p>
      <text:p text:style-name="P408">│ <text:s text:c="2"/>│строительства) <text:s text:c="2"/>│Советская инвентарный <text:s text:c="4"/>│ <text:s text:c="4"/>│ <text:s text:c="7"/>│ <text:s text:c="8"/>│</text:p>
      <text:p text:style-name="P409">│ <text:s text:c="2"/>│ <text:s text:c="16"/>│номер 00003072 <text:s text:c="11"/>│ <text:s text:c="4"/>│ <text:s text:c="7"/>│ <text:s text:c="8"/>│</text:p>
      <text:p text:style-name="P410">│(п. 119 введен<text:s/><text:a xlink:href="consultantplus://offline/ref=B6549529BF0DFF673811423E128FAAD3D38262CE63A2CF424F6DD37EA6459AC374B893C0CCE02AD54EEE60D3128B70A5A36B22CBE9E5FA8756795CuAg3L" office:target-frame-name="_top" xlink:show="replace"><text:span text:style-name="T411">Законом</text:span></text:a><text:s/>Самарской области от 07.04.2011 N 28-ГД)│ <text:s text:c="8"/>│</text:p>
      <text:p text:style-name="P412">├───┼─────────────────┼──────────────────────────┼─────┼────────┼─────────┤</text:p>
      <text:p text:style-name="P413">│62<text:s/>│Автомобильная <text:s text:c="3"/>│445139, Самарская область,│ <text:s/>1 <text:s/>│ <text:s/>1999 <text:s/>│ <text:s text:c="2"/>600 <text:s text:c="2"/>│</text:p>
      <text:p text:style-name="P414">│ <text:s text:c="2"/>│дорога (объект <text:s text:c="2"/>│Ставропольский район, село│ <text:s text:c="4"/>│ <text:s text:c="7"/>│ <text:s text:c="8"/>│</text:p>
      <text:soft-page-break/>
      <text:p text:style-name="P415">│ <text:s text:c="2"/>│незавершенного <text:s text:c="2"/>│Новое Еремкино, ул. <text:s text:c="6"/>│ <text:s text:c="4"/>│ <text:s text:c="7"/>│ <text:s text:c="8"/>│</text:p>
      <text:p text:style-name="P416">│ <text:s text:c="2"/>│строительства) <text:s text:c="2"/>│Привольная, инвентарный <text:s text:c="2"/>│ <text:s text:c="4"/>│ <text:s text:c="7"/>│ <text:s text:c="8"/>│</text:p>
      <text:p text:style-name="P417">│ <text:s text:c="2"/>│ <text:s text:c="16"/>│номер 00003073 <text:s text:c="11"/>│ <text:s text:c="4"/>│ <text:s text:c="7"/>│ <text:s text:c="8"/>│</text:p>
      <text:p text:style-name="P418">│(п. 120 введен<text:s/><text:a xlink:href="consultantplus://offline/ref=B6549529BF0DFF673811423E128FAAD3D38262CE63A2CF424F6DD37EA6459AC374B893C0CCE02AD54EEE60D3128B70A5A36B22CBE9E5FA8756795CuAg3L" office:target-frame-name="_top" xlink:show="replace"><text:span text:style-name="T419">Законом</text:span></text:a><text:s/>Самарской области от 07.04.2011 N 28-ГД)│ <text:s text:c="8"/>│</text:p>
      <text:p text:style-name="P420">├───┼─────────────────┼──────────────────────────┼─────┼────────┼─────────┤</text:p>
      <text:p text:style-name="P421">│63<text:s/>│Автомобильная <text:s text:c="3"/>│445139, Самарская область,│ <text:s/>1 <text:s/>│ <text:s/>1999 <text:s/>│ <text:s text:c="2"/>300 <text:s text:c="2"/>│</text:p>
      <text:p text:style-name="P422">│ <text:s text:c="2"/>│дорога (объект <text:s text:c="2"/>│Ставропольский район, село│ <text:s text:c="4"/>│ <text:s text:c="7"/>│ <text:s text:c="8"/>│</text:p>
      <text:p text:style-name="P423">│ <text:s text:c="2"/>│незавершенного <text:s text:c="2"/>│Новое Еремкино, ул. <text:s text:c="6"/>│ <text:s text:c="4"/>│ <text:s text:c="7"/>│ <text:s text:c="8"/>│</text:p>
      <text:p text:style-name="P424">│ <text:s text:c="2"/>│строительства) <text:s text:c="2"/>│Чапаева, инвентарный номер│ <text:s text:c="4"/>│ <text:s text:c="7"/>│ <text:s text:c="8"/>│</text:p>
      <text:p text:style-name="P425">│ <text:s text:c="2"/>│ <text:s text:c="16"/>│00003074 <text:s text:c="17"/>│ <text:s text:c="4"/>│ <text:s text:c="7"/>│ <text:s text:c="8"/>│</text:p>
      <text:p text:style-name="P426">│(п. 121 введен<text:s/><text:a xlink:href="consultantplus://offline/ref=B6549529BF0DFF673811423E128FAAD3D38262CE63A2CF424F6DD37EA6459AC374B893C0CCE02AD54EEE60D3128B70A5A36B22CBE9E5FA8756795CuAg3L" office:target-frame-name="_top" xlink:show="replace"><text:span text:style-name="T427">Законом</text:span></text:a><text:s/>Самарской области от 07.04.2011 N 28-ГД)│ <text:s text:c="8"/>│</text:p>
      <text:p text:style-name="P428">├───┼─────────────────┼──────────────────────────┼─────┼────────┼─────────┤</text:p>
      <text:p text:style-name="P429">│64<text:s/>│Автомобильная <text:s text:c="3"/>│445139, Самарская область,│ <text:s/>1 <text:s/>│ <text:s/>1999 <text:s/>│ <text:s text:c="2"/>300 <text:s text:c="2"/>│</text:p>
      <text:p text:style-name="P430">│ <text:s text:c="2"/>│дорога (объект <text:s text:c="2"/>│Ставропольский район, село│ <text:s text:c="4"/>│ <text:s text:c="7"/>│ <text:s text:c="8"/>│</text:p>
      <text:p text:style-name="P431">│ <text:s text:c="2"/>│незавершенного <text:s text:c="2"/>│Новое Еремкино, ул. <text:s text:c="6"/>│ <text:s text:c="4"/>│ <text:s text:c="7"/>│ <text:s text:c="8"/>│</text:p>
      <text:p text:style-name="P432">│ <text:s text:c="2"/>│строительства) <text:s text:c="2"/>│Садовая, инвентарный номер│ <text:s text:c="4"/>│ <text:s text:c="7"/>│ <text:s text:c="8"/>│</text:p>
      <text:p text:style-name="P433">│ <text:s text:c="2"/>│ <text:s text:c="16"/>│00003075 <text:s text:c="17"/>│ <text:s text:c="4"/>│ <text:s text:c="7"/>│ <text:s text:c="8"/>│</text:p>
      <text:p text:style-name="P434">│(п. 122 введен<text:s/><text:a xlink:href="consultantplus://offline/ref=B6549529BF0DFF673811423E128FAAD3D38262CE63A2CF424F6DD37EA6459AC374B893C0CCE02AD54EEE60D3128B70A5A36B22CBE9E5FA8756795CuAg3L" office:target-frame-name="_top" xlink:show="replace"><text:span text:style-name="T435">Законом</text:span></text:a><text:s/>Самарской области от 07.04.2011 N 28-ГД)│ <text:s text:c="8"/>│</text:p>
      <text:p text:style-name="P436">├───┼─────────────────┼──────────────────────────┼─────┼────────┼─────────┤</text:p>
      <text:p text:style-name="P437">│65<text:s/>│Автомобильная <text:s text:c="3"/>│445139, Самарская область,│ <text:s/>1 <text:s/>│ <text:s/>1999 <text:s/>│ <text:s text:c="2"/>300 <text:s text:c="2"/>│</text:p>
      <text:p text:style-name="P438">│ <text:s text:c="2"/>│дорога (объект <text:s text:c="2"/>│Ставропольский район, село│ <text:s text:c="4"/>│ <text:s text:c="7"/>│ <text:s text:c="8"/>│</text:p>
      <text:p text:style-name="P439">│ <text:s text:c="2"/>│незавершенного <text:s text:c="2"/>│Новое Еремкино, ул. <text:s text:c="6"/>│ <text:s text:c="4"/>│ <text:s text:c="7"/>│ <text:s text:c="8"/>│</text:p>
      <text:p text:style-name="P440">│ <text:s text:c="2"/>│строительства) <text:s text:c="2"/>│Набережная, инвентарный <text:s text:c="2"/>│ <text:s text:c="4"/>│ <text:s text:c="7"/>│ <text:s text:c="8"/>│</text:p>
      <text:p text:style-name="P441">│ <text:s text:c="2"/>│ <text:s text:c="16"/>│номер 00003076 <text:s text:c="11"/>│ <text:s text:c="4"/>│ <text:s text:c="7"/>│ <text:s text:c="8"/>│</text:p>
      <text:p text:style-name="P442">│(п. 123 введен<text:s/><text:a xlink:href="consultantplus://offline/ref=B6549529BF0DFF673811423E128FAAD3D38262CE63A2CF424F6DD37EA6459AC374B893C0CCE02AD54EEE60D3128B70A5A36B22CBE9E5FA8756795CuAg3L" office:target-frame-name="_top" xlink:show="replace"><text:span text:style-name="T443">Законом</text:span></text:a><text:s/>Самарской области от 07.04.2011 N 28-ГД)│ <text:s text:c="8"/>│</text:p>
      <text:p text:style-name="P444">├───┼─────────────────┼──────────────────────────┼─────┼────────┼─────────┤</text:p>
      <text:p text:style-name="P445">│66<text:s/>│Автомобильная <text:s text:c="3"/>│445139, Самарская область,│ <text:s/>1 <text:s/>│ <text:s text:c="7"/>│ <text:s text:c="8"/>│</text:p>
      <text:p text:style-name="P446">│ <text:s text:c="2"/>│дорога (объект <text:s text:c="2"/>│Ставропольский район, село│ <text:s text:c="4"/>│ <text:s text:c="7"/>│ <text:s text:c="8"/>│</text:p>
      <text:p text:style-name="P447">│ <text:s text:c="2"/>│незавершенного <text:s text:c="2"/>│Новое Еремкино, ул. <text:s text:c="6"/>│ <text:s text:c="4"/>│ <text:s text:c="7"/>│ <text:s text:c="8"/>│</text:p>
      <text:p text:style-name="P448">│ <text:s text:c="2"/>│строительства) <text:s text:c="2"/>│Ленина, инвентарный номер │ <text:s text:c="4"/>│ <text:s text:c="7"/>│ <text:s text:c="8"/>│</text:p>
      <text:p text:style-name="P449">│ <text:s text:c="2"/>│ <text:s text:c="16"/>│00003077 <text:s text:c="17"/>│ <text:s text:c="4"/>│ <text:s text:c="7"/>│ <text:s text:c="8"/>│</text:p>
      <text:p text:style-name="P450">│(п. 124 введен<text:s/><text:a xlink:href="consultantplus://offline/ref=B6549529BF0DFF673811423E128FAAD3D38262CE63A2CF424F6DD37EA6459AC374B893C0CCE02AD54EEE60D3128B70A5A36B22CBE9E5FA8756795CuAg3L" office:target-frame-name="_top" xlink:show="replace"><text:span text:style-name="T451">Законом</text:span></text:a><text:s/>Самарской области от 07.04.2011 N 28-ГД)│ <text:s text:c="8"/>│</text:p>
      <text:p text:style-name="P452">├───┼─────────────────┼──────────────────────────┼─────┼────────┼─────────┤</text:p>
      <text:p text:style-name="P453">│67<text:s/>│Автомобильная <text:s text:c="3"/>│445139, Самарская область,│ <text:s/>1 <text:s/>│ <text:s/>1999 <text:s/>│ <text:s text:c="2"/>150 <text:s text:c="2"/>│</text:p>
      <text:p text:style-name="P454">│ <text:s text:c="2"/>│дорога (объект <text:s text:c="2"/>│Ставропольский район, село│ <text:s text:c="4"/>│ <text:s text:c="7"/>│ <text:s text:c="8"/>│</text:p>
      <text:p text:style-name="P455">│ <text:s text:c="2"/>│незавершенного <text:s text:c="2"/>│Новое Еремкино, переулок <text:s/>│ <text:s text:c="4"/>│ <text:s text:c="7"/>│ <text:s text:c="8"/>│</text:p>
      <text:p text:style-name="P456">│ <text:s text:c="2"/>│строительства) <text:s text:c="2"/>│Нагорный, инвентарный <text:s text:c="4"/>│ <text:s text:c="4"/>│ <text:s text:c="7"/>│ <text:s text:c="8"/>│</text:p>
      <text:p text:style-name="P457">│ <text:s text:c="2"/>│ <text:s text:c="16"/>│номер 00003078 <text:s text:c="11"/>│ <text:s text:c="4"/>│ <text:s text:c="7"/>│ <text:s text:c="8"/>│</text:p>
      <text:p text:style-name="P458">│(п. 125 введен<text:s/><text:a xlink:href="consultantplus://offline/ref=B6549529BF0DFF673811423E128FAAD3D38262CE63A2CF424F6DD37EA6459AC374B893C0CCE02AD54EEE60D3128B70A5A36B22CBE9E5FA8756795CuAg3L" office:target-frame-name="_top" xlink:show="replace"><text:span text:style-name="T459">Законом</text:span></text:a><text:s/>Самарской области от 07.04.2011 N 28-ГД)│ <text:s text:c="8"/>│</text:p>
      <text:p text:style-name="P460">├───┼─────────────────┼──────────────────────────┼─────┼────────┼─────────┤</text:p>
      <text:p text:style-name="P461">│68<text:s/>│Автомобильная <text:s text:c="3"/>│445139, Самарская область,│ <text:s/>1 <text:s/>│ <text:s/>1999 <text:s/>│ <text:s text:c="2"/>300 <text:s text:c="2"/>│</text:p>
      <text:p text:style-name="P462">│ <text:s text:c="2"/>│дорога (объект <text:s text:c="2"/>│Ставропольский район, село│ <text:s text:c="4"/>│ <text:s text:c="7"/>│ <text:s text:c="8"/>│</text:p>
      <text:p text:style-name="P463">│ <text:s text:c="2"/>│незавершенного <text:s text:c="2"/>│Новое Еремкино, ул. <text:s text:c="6"/>│ <text:s text:c="4"/>│ <text:s text:c="7"/>│ <text:s text:c="8"/>│</text:p>
      <text:p text:style-name="P464">│ <text:s text:c="2"/>│строительства) <text:s text:c="2"/>│Нижняя, инвентарный номер │ <text:s text:c="4"/>│ <text:s text:c="7"/>│ <text:s text:c="8"/>│</text:p>
      <text:p text:style-name="P465">│ <text:s text:c="2"/>│ <text:s text:c="16"/>│00003079 <text:s text:c="17"/>│ <text:s text:c="4"/>│ <text:s text:c="7"/>│ <text:s text:c="8"/>│</text:p>
      <text:p text:style-name="P466">│(п. 126 введен<text:s/><text:a xlink:href="consultantplus://offline/ref=B6549529BF0DFF673811423E128FAAD3D38262CE63A2CF424F6DD37EA6459AC374B893C0CCE02AD54EEE60D3128B70A5A36B22CBE9E5FA8756795CuAg3L" office:target-frame-name="_top" xlink:show="replace"><text:span text:style-name="T467">Законом</text:span></text:a><text:s/>Самарской области от 07.04.2011 N 28-ГД)│ <text:s text:c="8"/>│</text:p>
      <text:p text:style-name="P468">├───┼─────────────────┼──────────────────────────┼─────┼────────┼─────────┤</text:p>
      <text:p text:style-name="P469">│69<text:s/>│Автомобильная <text:s text:c="3"/>│445139, Самарская область,│ <text:s/>1 <text:s/>│ <text:s/>1999 <text:s/>│ <text:s text:c="2"/>300 <text:s text:c="2"/>│</text:p>
      <text:p text:style-name="P470">│ <text:s text:c="2"/>│дорога (объект <text:s text:c="2"/>│Ставропольский район, село│ <text:s text:c="4"/>│ <text:s text:c="7"/>│ <text:s text:c="8"/>│</text:p>
      <text:p text:style-name="P471">│ <text:s text:c="2"/>│незавершенного <text:s text:c="2"/>│Новое Еремкино, ул. <text:s text:c="6"/>│ <text:s text:c="4"/>│ <text:s text:c="7"/>│ <text:s text:c="8"/>│</text:p>
      <text:p text:style-name="P472">│ <text:s text:c="2"/>│строительства) <text:s text:c="2"/>│Гагарина, инвентарный <text:s text:c="4"/>│ <text:s text:c="4"/>│ <text:s text:c="7"/>│ <text:s text:c="8"/>│</text:p>
      <text:p text:style-name="P473">│ <text:s text:c="2"/>│ <text:s text:c="16"/>│номер 00003080 <text:s text:c="11"/>│ <text:s text:c="4"/>│ <text:s text:c="7"/>│ <text:s text:c="8"/>│</text:p>
      <text:p text:style-name="P474">│(п. 127 введен<text:s/><text:a xlink:href="consultantplus://offline/ref=B6549529BF0DFF673811423E128FAAD3D38262CE63A2CF424F6DD37EA6459AC374B893C0CCE02AD54EEE60D3128B70A5A36B22CBE9E5FA8756795CuAg3L" office:target-frame-name="_top" xlink:show="replace"><text:span text:style-name="T475">Законом</text:span></text:a><text:s/>Самарской области от 07.04.2011 N 28-ГД)│ <text:s text:c="8"/>│</text:p>
      <text:p text:style-name="P476">├───┼─────────────────┼──────────────────────────┼─────┼────────┼─────────┤</text:p>
      <text:p text:style-name="P477">│70<text:s/>│Автомобильная <text:s text:c="3"/>│445139, Самарская область,│ <text:s/>1 <text:s/>│ <text:s/>1999 <text:s/>│ <text:s text:c="2"/>200 <text:s text:c="2"/>│</text:p>
      <text:p text:style-name="P478">│ <text:s text:c="2"/>│дорога (объект <text:s text:c="2"/>│Ставропольский район, село│ <text:s text:c="4"/>│ <text:s text:c="7"/>│ <text:s text:c="8"/>│</text:p>
      <text:p text:style-name="P479">│ <text:s text:c="2"/>│незавершенного <text:s text:c="2"/>│Новое Еремкино, переулок <text:s/>│ <text:s text:c="4"/>│ <text:s text:c="7"/>│ <text:s text:c="8"/>│</text:p>
      <text:p text:style-name="P480">│ <text:s text:c="2"/>│строительства) <text:s text:c="2"/>│Юбилейный, инвентарный <text:s text:c="3"/>│ <text:s text:c="4"/>│ <text:s text:c="7"/>│ <text:s text:c="8"/>│</text:p>
      <text:p text:style-name="P481">│ <text:s text:c="2"/>│ <text:s text:c="16"/>│номер 00003081 <text:s text:c="11"/>│ <text:s text:c="4"/>│ <text:s text:c="7"/>│ <text:s text:c="8"/>│</text:p>
      <text:p text:style-name="P482">│(п. 128 введен<text:s/><text:a xlink:href="consultantplus://offline/ref=B6549529BF0DFF673811423E128FAAD3D38262CE63A2CF424F6DD37EA6459AC374B893C0CCE02AD54EEE60D3128B70A5A36B22CBE9E5FA8756795CuAg3L" office:target-frame-name="_top" xlink:show="replace"><text:span text:style-name="T483">Законом</text:span></text:a><text:s/>Самарской области от 07.04.2011 N 28-ГД)│ <text:s text:c="8"/>│</text:p>
      <text:p text:style-name="P484">├───┼─────────────────┼──────────────────────────┼─────┼────────┼─────────┤</text:p>
      <text:p text:style-name="P485">│71<text:s/>│Автомобильная <text:s text:c="3"/>│445139, Самарская область,│ <text:s/>1 <text:s/>│ <text:s/>1999 <text:s/>│ <text:s text:c="2"/>150 <text:s text:c="2"/>│</text:p>
      <text:p text:style-name="P486">│ <text:s text:c="2"/>│дорога (объект <text:s text:c="2"/>│Ставропольский район, село│ <text:s text:c="4"/>│ <text:s text:c="7"/>│ <text:s text:c="8"/>│</text:p>
      <text:p text:style-name="P487">│ <text:s text:c="2"/>│незавершенного <text:s text:c="2"/>│Новое Еремкино, переулок <text:s/>│ <text:s text:c="4"/>│ <text:s text:c="7"/>│ <text:s text:c="8"/>│</text:p>
      <text:soft-page-break/>
      <text:p text:style-name="P488">│ <text:s text:c="2"/>│строительства) <text:s text:c="2"/>│Степной, инвентарный номер│ <text:s text:c="4"/>│ <text:s text:c="7"/>│ <text:s text:c="8"/>│</text:p>
      <text:p text:style-name="P489">│ <text:s text:c="2"/>│ <text:s text:c="16"/>│00003082 <text:s text:c="17"/>│ <text:s text:c="4"/>│ <text:s text:c="7"/>│ <text:s text:c="8"/>│</text:p>
      <text:p text:style-name="P490">│(п. 129 введен<text:s/><text:a xlink:href="consultantplus://offline/ref=B6549529BF0DFF673811423E128FAAD3D38262CE63A2CF424F6DD37EA6459AC374B893C0CCE02AD54EEE60D3128B70A5A36B22CBE9E5FA8756795CuAg3L" office:target-frame-name="_top" xlink:show="replace"><text:span text:style-name="T491">Законом</text:span></text:a><text:s/>Самарской области от 07.04.2011 N 28-ГД)│ <text:s text:c="8"/>│</text:p>
      <text:p text:style-name="P492">├───┼─────────────────┼──────────────────────────┼─────┼────────┼─────────┤</text:p>
      <text:p text:style-name="P493">│72<text:s/>│Автомобильная <text:s text:c="3"/>│445139, Самарская область,│ <text:s/>1 <text:s/>│ <text:s/>1999 <text:s/>│ <text:s text:c="2"/>300 <text:s text:c="2"/>│</text:p>
      <text:p text:style-name="P494">│ <text:s text:c="2"/>│дорога (объект <text:s text:c="2"/>│Ставропольский район, село│ <text:s text:c="4"/>│ <text:s text:c="7"/>│ <text:s text:c="8"/>│</text:p>
      <text:p text:style-name="P495">│ <text:s text:c="2"/>│незавершенного <text:s text:c="2"/>│Новое Еремкино, ул. <text:s text:c="6"/>│ <text:s text:c="4"/>│ <text:s text:c="7"/>│ <text:s text:c="8"/>│</text:p>
      <text:p text:style-name="P496">│ <text:s text:c="2"/>│строительства) <text:s text:c="2"/>│Кавказская, инвентарный <text:s text:c="2"/>│ <text:s text:c="4"/>│ <text:s text:c="7"/>│ <text:s text:c="8"/>│</text:p>
      <text:p text:style-name="P497">│ <text:s text:c="2"/>│ <text:s text:c="16"/>│номер 00003083 <text:s text:c="11"/>│ <text:s text:c="4"/>│ <text:s text:c="7"/>│ <text:s text:c="8"/>│</text:p>
      <text:p text:style-name="P498">│(п. 130 введен<text:s/><text:a xlink:href="consultantplus://offline/ref=B6549529BF0DFF673811423E128FAAD3D38262CE63A2CF424F6DD37EA6459AC374B893C0CCE02AD54EEE60D3128B70A5A36B22CBE9E5FA8756795CuAg3L" office:target-frame-name="_top" xlink:show="replace"><text:span text:style-name="T499">Законом</text:span></text:a><text:s/>Самарской области от 07.04.2011 N 28-ГД)│ <text:s text:c="8"/>│</text:p>
      <text:p text:style-name="P500">├───┼─────────────────┼──────────────────────────┼─────┼────────┼─────────┤</text:p>
      <text:p text:style-name="P501">│73<text:s/>│Автомобильная <text:s text:c="3"/>│445139, Самарская область,│ <text:s/>1 <text:s/>│ <text:s/>1999 <text:s/>│ <text:s text:c="2"/>900 <text:s text:c="2"/>│</text:p>
      <text:p text:style-name="P502">│ <text:s text:c="2"/>│дорога (объект <text:s text:c="2"/>│Ставропольский район, село│ <text:s text:c="4"/>│ <text:s text:c="7"/>│ <text:s text:c="8"/>│</text:p>
      <text:p text:style-name="P503">│ <text:s text:c="2"/>│незавершенного <text:s text:c="2"/>│Красная Дубрава, ул. <text:s text:c="5"/>│ <text:s text:c="4"/>│ <text:s text:c="7"/>│ <text:s text:c="8"/>│</text:p>
      <text:p text:style-name="P504">│ <text:s text:c="2"/>│строительства) <text:s text:c="2"/>│Садовая, инвентарный номер│ <text:s text:c="4"/>│ <text:s text:c="7"/>│ <text:s text:c="8"/>│</text:p>
      <text:p text:style-name="P505">│ <text:s text:c="2"/>│ <text:s text:c="16"/>│00003084 <text:s text:c="17"/>│ <text:s text:c="4"/>│ <text:s text:c="7"/>│ <text:s text:c="8"/>│</text:p>
      <text:p text:style-name="P506">│(п. 131 введен<text:s/><text:a xlink:href="consultantplus://offline/ref=B6549529BF0DFF673811423E128FAAD3D38262CE63A2CF424F6DD37EA6459AC374B893C0CCE02AD54EEE60D3128B70A5A36B22CBE9E5FA8756795CuAg3L" office:target-frame-name="_top" xlink:show="replace"><text:span text:style-name="T507">Законом</text:span></text:a><text:s/>Самарской области от 07.04.2011 N 28-ГД)│ <text:s text:c="8"/>│</text:p>
      <text:p text:style-name="P508">├───┼─────────────────┼──────────────────────────┼─────┼────────┼─────────┤</text:p>
      <text:p text:style-name="P509">│74<text:s/>│Автомобильная <text:s text:c="3"/>│445139, Самарская область,│ <text:s/>1 <text:s/>│ <text:s/>1999 <text:s/>│ <text:s/>1100 <text:s text:c="2"/>│</text:p>
      <text:p text:style-name="P510">│ <text:s text:c="2"/>│дорога (объект <text:s text:c="2"/>│Ставропольский район, село│ <text:s text:c="4"/>│ <text:s text:c="7"/>│ <text:s text:c="8"/>│</text:p>
      <text:p text:style-name="P511">│ <text:s text:c="2"/>│незавершенного <text:s text:c="2"/>│Красная Дубрава, ул. <text:s text:c="5"/>│ <text:s text:c="4"/>│ <text:s text:c="7"/>│ <text:s text:c="8"/>│</text:p>
      <text:p text:style-name="P512">│ <text:s text:c="2"/>│строительства) <text:s text:c="2"/>│Полевая, инвентарный номер│ <text:s text:c="4"/>│ <text:s text:c="7"/>│ <text:s text:c="8"/>│</text:p>
      <text:p text:style-name="P513">│ <text:s text:c="2"/>│ <text:s text:c="16"/>│00003085 <text:s text:c="17"/>│ <text:s text:c="4"/>│ <text:s text:c="7"/>│ <text:s text:c="8"/>│</text:p>
      <text:p text:style-name="P514">│(п. 132 введен<text:s/><text:a xlink:href="consultantplus://offline/ref=B6549529BF0DFF673811423E128FAAD3D38262CE63A2CF424F6DD37EA6459AC374B893C0CCE02AD54EEE60D3128B70A5A36B22CBE9E5FA8756795CuAg3L" office:target-frame-name="_top" xlink:show="replace"><text:span text:style-name="T515">Законом</text:span></text:a><text:s/>Самарской области от 07.04.2011 N 28-ГД)│ <text:s text:c="8"/>│</text:p>
      <text:p text:style-name="P516">└───┴─────────────────┴──────────────────────────┴─────┴────────┴─────────┘</text:p>
      <text:p text:style-name="P517"/>
      <text:p text:style-name="P5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text-properties style:font-name-asian="Times New Roman" style:font-name-complex="Arial" fo:font-size="10pt" style:font-size-asian="10pt" style:font-size-complex="10pt" style:language-asian="ru" style:country-asian="RU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f</meta:initial-creator>
    <dc:creator>User</dc:creator>
    <meta:creation-date>2019-01-30T11:33:00Z</meta:creation-date>
    <dc:date>2022-08-29T09:35:00Z</dc:date>
    <meta:template xlink:href="Normal.dotm" xlink:type="simple"/>
    <meta:editing-cycles>5</meta:editing-cycles>
    <meta:editing-duration>PT4020S</meta:editing-duration>
    <meta:user-defined meta:name="AppVersion">12.0000</meta:user-defined>
    <meta:user-defined meta:name="Company">ku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85" meta:word-count="6384" meta:character-count="42693" meta:row-count="303" meta:non-whitespace-character-count="36394"/>
  </office:meta>
</office:document-meta>
</file>