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Cell">
      <style:paragraph-properties fo:text-align="justify" style:justify-single-word="false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ConsPlusNormal">
      <style:text-properties fo:font-size="1pt" style:font-size-asian="1pt" style:font-size-complex="1pt"/>
    </style:style>
    <style:style style:name="P5" style:family="paragraph" style:parent-style-name="ConsPlusCell" style:master-page-name="Standard">
      <style:paragraph-properties fo:text-align="justify" style:justify-single-word="false" style:page-number="auto"/>
    </style:style>
    <style:style style:name="P6" style:family="paragraph" style:parent-style-name="ConsPlusCell">
      <style:paragraph-properties fo:text-align="justify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2">РЕЕСТР МУНИЦИПАЛЬНОЙ СОБСТВЕННОСТИ</text:p>
      <text:p text:style-name="P1"/>
      <text:p text:style-name="P1">┌───┬─────────────────┬──────────────────────────┬─────┬────────┬─────────┐</text:p>
      <text:p text:style-name="P1">│ N │ <text:s/>Наименование <text:s text:c="2"/>│ <text:s text:c="3"/>Адрес, технические <text:s text:c="3"/>│Коли-│ <text:s/>Год <text:s text:c="2"/>│Площадь, │</text:p>
      <text:p text:style-name="P1">│п/п│ <text:s text:c="4"/>объекта <text:s text:c="4"/>│ <text:s text:c="4"/>характеристики, <text:s text:c="5"/>│чест-│построй-│ протя- <text:s/>│</text:p>
      <text:p text:style-name="P1">│ <text:s text:c="2"/>│ <text:s text:c="16"/>│ <text:s text:c="3"/>инвентарный номер <text:s text:c="4"/>│ во, │ <text:s/>ки, <text:s text:c="2"/>│женность,│</text:p>
      <text:p text:style-name="P1">│ <text:s text:c="2"/>│ <text:s text:c="16"/>│ <text:s text:c="25"/>│штук │приобре-│ <text:s text:c="2"/>кв. <text:s text:c="2"/>│</text:p>
      <text:p text:style-name="P1">│ <text:s text:c="2"/>│ <text:s text:c="16"/>│ <text:s text:c="25"/>│ <text:s text:c="4"/>│ тения <text:s/>│ метров, │</text:p>
      <text:p text:style-name="P1">│ <text:s text:c="2"/>│ <text:s text:c="16"/>│ <text:s text:c="25"/>│ <text:s text:c="4"/>│ <text:s text:c="7"/>│п. метров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1 │Здание <text:s text:c="10"/>│445139, Самарская область,│ <text:s/>1 <text:s/>│ <text:s/>1988 <text:s/>│ <text:s text:c="8"/>│</text:p>
      <text:p text:style-name="P1">│ <text:s text:c="2"/>│администрации <text:s text:c="3"/>│Ставропольский район, село│ <text:s text:c="4"/>│ <text:s text:c="7"/>│ <text:s text:c="8"/>│</text:p>
      <text:p text:style-name="P1">│ <text:s text:c="2"/>│ <text:s text:c="16"/>│Пискалы, ул. Дружбы, д. 9,│ <text:s text:c="4"/>│ <text:s text:c="7"/>│ <text:s text:c="8"/>│</text:p>
      <text:p text:style-name="P1">│ <text:s text:c="2"/>│ <text:s text:c="16"/>│инвентарный номер 010001 <text:s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2 │Гараж кирпичный <text:s/>│445139, Самарская область,│ <text:s/>1 <text:s/>│ <text:s/>1987 <text:s/>│ <text:s text:c="8"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9,│ <text:s text:c="4"/>│ <text:s text:c="7"/>│ <text:s text:c="8"/>│</text:p>
      <text:p text:style-name="P1">│ <text:s text:c="2"/>│ <text:s text:c="16"/>│инвентарный номер 010002 <text:s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3 │Копировальный <text:s text:c="3"/>│0130001 <text:s text:c="18"/>│ <text:s/>1 <text:s/>│ <text:s/>2004 <text:s/>│ <text:s text:c="8"/>│</text:p>
      <text:p text:style-name="P1">│ <text:s text:c="2"/>│аппарат "CANON" <text:s/>│ <text:s text:c="25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4 │Компьютер <text:s text:c="7"/>│0130002 <text:s text:c="18"/>│ <text:s/>1 <text:s/>│ <text:s/>2005 <text:s/>│ <text:s text:c="8"/>│</text:p>
      <text:p text:style-name="P1">│ <text:s text:c="2"/>│в комплекте: <text:s text:c="4"/>│ <text:s text:c="25"/>│ <text:s text:c="4"/>│ <text:s text:c="7"/>│ <text:s text:c="8"/>│</text:p>
      <text:p text:style-name="P1">│ <text:s text:c="2"/>│монитор <text:s text:c="9"/>│ <text:s text:c="25"/>│ <text:s text:c="4"/>│ <text:s text:c="7"/>│ <text:s text:c="8"/>│</text:p>
      <text:p text:style-name="P1">│ <text:s text:c="2"/>│"LG", <text:s text:c="4"/>принтер│ <text:s text:c="25"/>│ <text:s text:c="4"/>│ <text:s text:c="7"/>│ <text:s text:c="8"/>│</text:p>
      <text:p text:style-name="P1">│ <text:s text:c="2"/>│"Samsung <text:s text:c="2"/>1520",│ <text:s text:c="25"/>│ <text:s text:c="4"/>│ <text:s text:c="7"/>│ <text:s text:c="8"/>│</text:p>
      <text:p text:style-name="P1">│ <text:s text:c="2"/>│системный <text:s text:c="3"/>блок│ <text:s text:c="25"/>│ <text:s text:c="4"/>│ <text:s text:c="7"/>│ <text:s text:c="8"/>│</text:p>
      <text:p text:style-name="P1">│ <text:s text:c="2"/>│"Celeron" <text:s text:c="7"/>│ <text:s text:c="25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 │</text:p>
      <text:p text:style-name="P1">│ 5 │Снегоход <text:s text:c="8"/>│0150006 <text:s text:c="18"/>│ <text:s/>1 <text:s/>│ <text:s/>2005 <text:s/>│ <text:s text:c="8"/>│</text:p>
      <text:p text:style-name="P1">│ <text:s text:c="2"/>│"Буран 640 А" <text:s text:c="3"/>│ <text:s text:c="25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│</text:p>
      <text:p text:style-name="P1">│ 6 │Квартира <text:s text:c="8"/>│445139, Самарская область,│ <text:s/>1 <text:s/>│ <text:s/>1977 <text:s/>│ <text:s/>29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1,│ <text:s text:c="4"/>│ <text:s text:c="7"/>│ <text:s text:c="8"/>│</text:p>
      <text:p text:style-name="P1">│ <text:s text:c="2"/>│ <text:s text:c="16"/>│кв. 11, инвентарный <text:s/>номер│ <text:s text:c="4"/>│ <text:s text:c="7"/>│ <text:s text:c="8"/>│</text:p>
      <text:p text:style-name="P1">│ <text:s text:c="2"/>│ <text:s text:c="16"/>│209911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│</text:p>
      <text:p text:style-name="P1">│7 <text:s/>│Квартира <text:s text:c="8"/>│445139, Самарская область,│ <text:s/>1 <text:s/>│ <text:s/>1971 <text:s/>│ <text:s/>59,1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3,│ <text:s text:c="4"/>│ <text:s text:c="7"/>│ <text:s text:c="8"/>│</text:p>
      <text:p text:style-name="P1">│ <text:s text:c="2"/>│ <text:s text:c="16"/>│кв. 4, <text:s/>инвентарный <text:s/>номер│ <text:s text:c="4"/>│ <text:s text:c="7"/>│ <text:s text:c="8"/>│</text:p>
      <text:p text:style-name="P1">│ <text:s text:c="2"/>│ <text:s text:c="16"/>│21014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 │</text:p>
      <text:p text:style-name="P1">│8 <text:s/>│Квартира <text:s text:c="8"/>│445139, Самарская область,│ <text:s/>1 <text:s/>│ <text:s/>1971 <text:s/>│ <text:s/>58,4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3,│ <text:s text:c="4"/>│ <text:s text:c="7"/>│ <text:s text:c="8"/>│</text:p>
      <text:p text:style-name="P1">│ <text:s text:c="2"/>│ <text:s text:c="16"/>│кв. 13, инвентарный <text:s/>номер│ <text:s text:c="4"/>│ <text:s text:c="7"/>│ <text:s text:c="8"/>│</text:p>
      <text:p text:style-name="P1">│ <text:s text:c="2"/>│ <text:s text:c="16"/>│210113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9 │Квартира <text:s text:c="8"/>│445139, Самарская область,│ <text:s/>1 <text:s/>│ <text:s/>1973 <text:s/>│ <text:s/>50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4,│ <text:s text:c="4"/>│ <text:s text:c="7"/>│ <text:s text:c="8"/>│</text:p>
      <text:p text:style-name="P1">│ <text:s text:c="2"/>│ <text:s text:c="16"/>│кв. 2, <text:s/>инвентарный <text:s/>номер│ <text:s text:c="4"/>│ <text:s text:c="7"/>│ <text:s text:c="8"/>│</text:p>
      <text:p text:style-name="P1">│ <text:s text:c="2"/>│ <text:s text:c="16"/>│21022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0 │Квартира <text:s text:c="8"/>│445139, Самарская область,│ <text:s/>1 <text:s/>│ <text:s/>1973 <text:s/>│ <text:s/>40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4,│ <text:s text:c="4"/>│ <text:s text:c="7"/>│ <text:s text:c="8"/>│</text:p>
      <text:p text:style-name="P1">│ <text:s text:c="2"/>│ <text:s text:c="16"/>│кв. 16, инвентарный <text:s/>номер│ <text:s text:c="4"/>│ <text:s text:c="7"/>│ <text:s text:c="8"/>│</text:p>
      <text:p text:style-name="P1"><text:soft-page-break/>│ <text:s text:c="2"/>│ <text:s text:c="16"/>│210216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1 │Квартира <text:s text:c="8"/>│445139, Самарская область,│ <text:s/>1 <text:s/>│ <text:s/>1972 <text:s/>│ <text:s/>59,0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5,│ <text:s text:c="4"/>│ <text:s text:c="7"/>│ <text:s text:c="8"/>│</text:p>
      <text:p text:style-name="P1">│ <text:s text:c="2"/>│ <text:s text:c="16"/>│кв. 4, <text:s/>инвентарный <text:s/>номер│ <text:s text:c="4"/>│ <text:s text:c="7"/>│ <text:s text:c="8"/>│</text:p>
      <text:p text:style-name="P1">│ <text:s text:c="2"/>│ <text:s text:c="16"/>│21034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2 │Квартира <text:s text:c="8"/>│445139, Самарская область,│ <text:s/>1 <text:s/>│ <text:s/>1972 <text:s/>│ <text:s/>51,9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5,│ <text:s text:c="4"/>│ <text:s text:c="7"/>│ <text:s text:c="8"/>│</text:p>
      <text:p text:style-name="P1">│ <text:s text:c="2"/>│ <text:s text:c="16"/>│кв. 6, <text:s/>инвентарный <text:s/>номер│ <text:s text:c="4"/>│ <text:s text:c="7"/>│ <text:s text:c="8"/>│</text:p>
      <text:p text:style-name="P1">│ <text:s text:c="2"/>│ <text:s text:c="16"/>│21036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13│Квартира <text:s text:c="8"/>│445139, Самарская область,│ <text:s/>1 <text:s/>│ <text:s/>1971 <text:s/>│ <text:s/>41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6,│ <text:s text:c="4"/>│ <text:s text:c="7"/>│ <text:s text:c="8"/>│</text:p>
      <text:p text:style-name="P1">│ <text:s text:c="2"/>│ <text:s text:c="16"/>│кв. 5, <text:s/>инвентарный <text:s/>номер│ <text:s text:c="4"/>│ <text:s text:c="7"/>│ <text:s text:c="8"/>│</text:p>
      <text:p text:style-name="P1">│ <text:s text:c="2"/>│ <text:s text:c="16"/>│21045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4 │Квартира <text:s text:c="8"/>│445139, Самарская область,│ <text:s/>1 <text:s/>│ <text:s/>1971 <text:s/>│ <text:s/>60,1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6,│ <text:s text:c="4"/>│ <text:s text:c="7"/>│ <text:s text:c="8"/>│</text:p>
      <text:p text:style-name="P1">│ <text:s text:c="2"/>│ <text:s text:c="16"/>│кв. 8, <text:s/>инвентарный <text:s/>номер│ <text:s text:c="4"/>│ <text:s text:c="7"/>│ <text:s text:c="8"/>│</text:p>
      <text:p text:style-name="P1">│ <text:s text:c="2"/>│ <text:s text:c="16"/>│21048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5 │Квартира <text:s text:c="8"/>│445139, Самарская область,│ <text:s/>1 <text:s/>│ <text:s/>1972 <text:s/>│ <text:s/>58,4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8,│ <text:s text:c="4"/>│ <text:s text:c="7"/>│ <text:s text:c="8"/>│</text:p>
      <text:p text:style-name="P1">│ <text:s text:c="2"/>│ <text:s text:c="16"/>│кв. 4, <text:s/>инвентарный <text:s/>номер│ <text:s text:c="4"/>│ <text:s text:c="7"/>│ <text:s text:c="8"/>│</text:p>
      <text:p text:style-name="P1">│ <text:s text:c="2"/>│ <text:s text:c="16"/>│21064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6 │Квартира <text:s text:c="8"/>│445139, Самарская область,│ <text:s/>1 <text:s/>│ <text:s/>1972 <text:s/>│ <text:s/>51,8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8,│ <text:s text:c="4"/>│ <text:s text:c="7"/>│ <text:s text:c="8"/>│</text:p>
      <text:p text:style-name="P1">│ <text:s text:c="2"/>│ <text:s text:c="16"/>│кв. 6, <text:s/>инвентарный <text:s/>номер│ <text:s text:c="4"/>│ <text:s text:c="7"/>│ <text:s text:c="8"/>│</text:p>
      <text:p text:style-name="P1">│ <text:s text:c="2"/>│ <text:s text:c="16"/>│21066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7 │Квартира <text:s text:c="8"/>│445139, Самарская область,│ <text:s/>1 <text:s/>│ <text:s/>1972 <text:s/>│ <text:s/>61,3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Дружбы, д. 8,│ <text:s text:c="4"/>│ <text:s text:c="7"/>│ <text:s text:c="8"/>│</text:p>
      <text:p text:style-name="P1">│ <text:s text:c="2"/>│ <text:s text:c="16"/>│кв. 9, <text:s/>инвентарный <text:s/>номер│ <text:s text:c="4"/>│ <text:s text:c="7"/>│ <text:s text:c="8"/>│</text:p>
      <text:p text:style-name="P1">│ <text:s text:c="2"/>│ <text:s text:c="16"/>│21069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8 │Квартира <text:s text:c="8"/>│445139, Самарская область,│ <text:s/>1 <text:s/>│ <text:s/>1984 <text:s/>│ <text:s/>34,3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4, кв. 5, <text:s/>инвентарный│ <text:s text:c="4"/>│ <text:s text:c="7"/>│ <text:s text:c="8"/>│</text:p>
      <text:p text:style-name="P1">│ <text:s text:c="2"/>│ <text:s text:c="16"/>│номер 21145 <text:s text:c="14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19 │Квартира <text:s text:c="8"/>│445139, Самарская область,│ <text:s/>1 <text:s/>│ <text:s/>1986 <text:s/>│ <text:s/>53,3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15, кв. 3, <text:s text:c="12"/>│ <text:s text:c="4"/>│ <text:s text:c="7"/>│ <text:s text:c="8"/>│</text:p>
      <text:p text:style-name="P1">│ <text:s text:c="2"/>│ <text:s text:c="16"/>│инвентарный номер 21153 <text:s text:c="2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0 │Квартира <text:s text:c="8"/>│445139, Самарская область,│ <text:s/>1 <text:s/>│ <text:s/>1990 <text:s/>│ <text:s/>66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Новая, д. <text:s/>3,│ <text:s text:c="4"/>│ <text:s text:c="7"/>│ <text:s text:c="8"/>│</text:p>
      <text:p text:style-name="P1">│ <text:s text:c="2"/>│ <text:s text:c="16"/>│кв. 1, <text:s/>инвентарный <text:s/>номер│ <text:s text:c="4"/>│ <text:s text:c="7"/>│ <text:s text:c="8"/>│</text:p>
      <text:p text:style-name="P1">│ <text:s text:c="2"/>│ <text:s text:c="16"/>│21181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1 │Квартира <text:s text:c="8"/>│445139, Самарская область,│ <text:s/>1 <text:s/>│ <text:s/>1990 <text:s/>│ <text:s/>66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<text:soft-page-break/>│ <text:s text:c="2"/>│ <text:s text:c="16"/>│Пискалы, ул. Новая, д. <text:s/>4,│ <text:s text:c="4"/>│ <text:s text:c="7"/>│ <text:s text:c="8"/>│</text:p>
      <text:p text:style-name="P1">│ <text:s text:c="2"/>│ <text:s text:c="16"/>│кв. 10, инвентарный <text:s/>номер│ <text:s text:c="4"/>│ <text:s text:c="7"/>│ <text:s text:c="8"/>│</text:p>
      <text:p text:style-name="P1">│ <text:s text:c="2"/>│ <text:s text:c="16"/>│211910 <text:s text:c="19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2 │Квартира <text:s text:c="8"/>│445139, Самарская область,│ <text:s/>1 <text:s/>│ <text:s/>1968 <text:s/>│ <text:s/>41,7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Советская, <text:s text:c="2"/>│ <text:s text:c="4"/>│ <text:s text:c="7"/>│ <text:s text:c="8"/>│</text:p>
      <text:p text:style-name="P1">│ <text:s text:c="2"/>│ <text:s text:c="16"/>│д. 4, кв. <text:s/>1, <text:s/>инвентарный│ <text:s text:c="4"/>│ <text:s text:c="7"/>│ <text:s text:c="8"/>│</text:p>
      <text:p text:style-name="P1">│ <text:s text:c="2"/>│ <text:s text:c="16"/>│номер 2128 <text:s text:c="15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2 │Жилой дом <text:s text:c="7"/>│445139, Самарская область,│ <text:s/>1 <text:s/>│ <text:s/>1987 <text:s/>│ <text:s/>51,1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ул. Больничная, <text:s/>│ <text:s text:c="4"/>│ <text:s text:c="7"/>│ <text:s text:c="8"/>│</text:p>
      <text:p text:style-name="P1">│ <text:s text:c="2"/>│ <text:s text:c="16"/>│д. <text:s/>1, <text:s/>инвентарный <text:s/>номер│ <text:s text:c="4"/>│ <text:s text:c="7"/>│ <text:s text:c="8"/>│</text:p>
      <text:p text:style-name="P1">│ <text:s text:c="2"/>│ <text:s text:c="16"/>│2131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3 │Жилой дом <text:s text:c="7"/>│445139, Самарская область,│ <text:s/>1 <text:s/>│ <text:s/>1954 <text:s/>│ <text:s text:c="2"/>61 <text:s text:c="3"/>│</text:p>
      <text:p text:style-name="P1">│ <text:s text:c="2"/>│ <text:s text:c="16"/>│Ставропольский район, <text:s/>ПД,│ <text:s text:c="4"/>│ <text:s text:c="7"/>│ <text:s text:c="8"/>│</text:p>
      <text:p text:style-name="P1">│ <text:s text:c="2"/>│ <text:s text:c="16"/>│132 км, инвентарный <text:s/>номер│ <text:s text:c="4"/>│ <text:s text:c="7"/>│ <text:s text:c="8"/>│</text:p>
      <text:p text:style-name="P1">│ <text:s text:c="2"/>│ <text:s text:c="16"/>│2783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4 │Жилой дом <text:s text:c="7"/>│445139, Самарская область,│ <text:s/>1 <text:s/>│ <text:s/>1954 <text:s/>│ <text:s text:c="2"/>168 <text:s text:c="2"/>│</text:p>
      <text:p text:style-name="P1">│ <text:s text:c="2"/>│ <text:s text:c="16"/>│Ставропольский район, ПДБ,│ <text:s text:c="4"/>│ <text:s text:c="7"/>│ <text:s text:c="8"/>│</text:p>
      <text:p text:style-name="P1">│ <text:s text:c="2"/>│ <text:s text:c="16"/>│123 км, инвентарный <text:s/>номер│ <text:s text:c="4"/>│ <text:s text:c="7"/>│ <text:s text:c="8"/>│</text:p>
      <text:p text:style-name="P1">│ <text:s text:c="2"/>│ <text:s text:c="16"/>│2784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5 │Жилой дом <text:s text:c="7"/>│445139, Самарская область,│ <text:s/>1 <text:s/>│ <text:s/>1954 <text:s/>│ <text:s text:c="2"/>35 <text:s text:c="3"/>│</text:p>
      <text:p text:style-name="P1">│ <text:s text:c="2"/>│ <text:s text:c="16"/>│Ставропольский район, <text:s/>дом│ <text:s text:c="4"/>│ <text:s text:c="7"/>│ <text:s text:c="8"/>│</text:p>
      <text:p text:style-name="P1">│ <text:s text:c="2"/>│ <text:s text:c="16"/>│путевого обходчика N 3, <text:s text:c="2"/>│ <text:s text:c="4"/>│ <text:s text:c="7"/>│ <text:s text:c="8"/>│</text:p>
      <text:p text:style-name="P1">│ <text:s text:c="2"/>│ <text:s text:c="16"/>│123 км, инвентарный <text:s/>номер│ <text:s text:c="4"/>│ <text:s text:c="7"/>│ <text:s text:c="8"/>│</text:p>
      <text:p text:style-name="P1">│ <text:s text:c="2"/>│ <text:s text:c="16"/>│2785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6 │Жилой дом <text:s text:c="7"/>│445139, Самарская область,│ <text:s/>1 <text:s/>│ <text:s/>1954 <text:s/>│ <text:s text:c="2"/>100 <text:s text:c="2"/>│</text:p>
      <text:p text:style-name="P1">│ <text:s text:c="2"/>│ <text:s text:c="16"/>│Ставропольский район, <text:s/>дом│ <text:s text:c="4"/>│ <text:s text:c="7"/>│ <text:s text:c="8"/>│</text:p>
      <text:p text:style-name="P1">│ <text:s text:c="2"/>│ <text:s text:c="16"/>│путевого обходчика N 2, <text:s text:c="2"/>│ <text:s text:c="4"/>│ <text:s text:c="7"/>│ <text:s text:c="8"/>│</text:p>
      <text:p text:style-name="P1">│ <text:s text:c="2"/>│ <text:s text:c="16"/>│123 км, инвентарный <text:s/>номер│ <text:s text:c="4"/>│ <text:s text:c="7"/>│ <text:s text:c="8"/>│</text:p>
      <text:p text:style-name="P1">│ <text:s text:c="2"/>│ <text:s text:c="16"/>│2786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7 │Жилой дом <text:s text:c="7"/>│445139, Самарская область,│ <text:s/>1 <text:s/>│ <text:s/>1954 <text:s/>│ <text:s text:c="2"/>203 <text:s text:c="2"/>│</text:p>
      <text:p text:style-name="P1">│ <text:s text:c="2"/>│ <text:s text:c="16"/>│Ставропольский район, ПДБ,│ <text:s text:c="4"/>│ <text:s text:c="7"/>│ <text:s text:c="8"/>│</text:p>
      <text:p text:style-name="P1">│ <text:s text:c="2"/>│ <text:s text:c="16"/>│135 км, инвентарный <text:s/>номер│ <text:s text:c="4"/>│ <text:s text:c="7"/>│ <text:s text:c="8"/>│</text:p>
      <text:p text:style-name="P1">│ <text:s text:c="2"/>│ <text:s text:c="16"/>│27886 <text:s text:c="20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8 │Жилой дом <text:s text:c="7"/>│445139, Самарская область,│ <text:s/>1 <text:s/>│ <text:s/>1954 <text:s/>│ <text:s text:c="2"/>95 <text:s text:c="3"/>│</text:p>
      <text:p text:style-name="P1">│ <text:s text:c="2"/>│ <text:s text:c="16"/>│Ставропольский район, <text:s/>дом│ <text:s text:c="4"/>│ <text:s text:c="7"/>│ <text:s text:c="8"/>│</text:p>
      <text:p text:style-name="P1">│ <text:s text:c="2"/>│ <text:s text:c="16"/>│путевого <text:s/>обходчика, <text:s text:c="2"/>135│ <text:s text:c="4"/>│ <text:s text:c="7"/>│ <text:s text:c="8"/>│</text:p>
      <text:p text:style-name="P1">│ <text:s text:c="2"/>│ <text:s text:c="16"/>│км, инвентарный номер 2788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29 │Жилой дом <text:s text:c="7"/>│445139, Самарская область,│ <text:s/>1 <text:s/>│ <text:s/>1954 <text:s/>│ <text:s text:c="2"/>35 <text:s text:c="3"/>│</text:p>
      <text:p text:style-name="P1">│ <text:s text:c="2"/>│ <text:s text:c="16"/>│Ставропольский район, <text:s/>дом│ <text:s text:c="4"/>│ <text:s text:c="7"/>│ <text:s text:c="8"/>│</text:p>
      <text:p text:style-name="P1">│ <text:s text:c="2"/>│ <text:s text:c="16"/>│путевого обходчика N 1, <text:s text:c="2"/>│ <text:s text:c="4"/>│ <text:s text:c="7"/>│ <text:s text:c="8"/>│</text:p>
      <text:p text:style-name="P1">│ <text:s text:c="2"/>│ <text:s text:c="16"/>│141 км, инвентарный <text:s/>номер│ <text:s text:c="4"/>│ <text:s text:c="7"/>│ <text:s text:c="8"/>│</text:p>
      <text:p text:style-name="P1">│ <text:s text:c="2"/>│ <text:s text:c="16"/>│2789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0 │Жилой дом <text:s text:c="7"/>│445139, Самарская область,│ <text:s/>1 <text:s/>│ <text:s/>1954 <text:s/>│ <text:s text:c="2"/>168 <text:s text:c="2"/>│</text:p>
      <text:p text:style-name="P1">│ <text:s text:c="2"/>│ <text:s text:c="16"/>│Ставропольский район, <text:s/>дом│ <text:s text:c="4"/>│ <text:s text:c="7"/>│ <text:s text:c="8"/>│</text:p>
      <text:p text:style-name="P1">│ <text:s text:c="2"/>│ <text:s text:c="16"/>│путевого обходчика N 2, <text:s text:c="2"/>│ <text:s text:c="4"/>│ <text:s text:c="7"/>│ <text:s text:c="8"/>│</text:p>
      <text:p text:style-name="P1">│ <text:s text:c="2"/>│ <text:s text:c="16"/>│141 км, инвентарный <text:s/>номер│ <text:s text:c="4"/>│ <text:s text:c="7"/>│ <text:s text:c="8"/>│</text:p>
      <text:p text:style-name="P1">│ <text:s text:c="2"/>│ <text:s text:c="16"/>│2790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1 │Жилой дом <text:s text:c="7"/>│445139, Самарская область,│ <text:s/>1 <text:s/>│ <text:s/>1954 <text:s/>│ <text:s text:c="2"/>65 <text:s text:c="3"/>│</text:p>
      <text:p text:style-name="P1">│ <text:s text:c="2"/>│ <text:s text:c="16"/>│Ставропольский район, <text:s/>дом│ <text:s text:c="4"/>│ <text:s text:c="7"/>│ <text:s text:c="8"/>│</text:p>
      <text:p text:style-name="P1">│ <text:s text:c="2"/>│ <text:s text:c="16"/>│путевого обходчика N 1, <text:s text:c="2"/>│ <text:s text:c="4"/>│ <text:s text:c="7"/>│ <text:s text:c="8"/>│</text:p>
      <text:p text:style-name="P1">│ <text:s text:c="2"/>│ <text:s text:c="16"/>│144 км, инвентарный <text:s/>номер│ <text:s text:c="4"/>│ <text:s text:c="7"/>│ <text:s text:c="8"/>│</text:p>
      <text:p text:style-name="P1"><text:soft-page-break/>│ <text:s text:c="2"/>│ <text:s text:c="16"/>│2791 <text:s text:c="21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2 │земельный участок 445139, Самарская область,│ <text:s/>1 <text:s/>│ <text:s/>1987 <text:s/>│ <text:s/>42,6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Новое Еремкино, <text:s text:c="10"/>│ <text:s text:c="4"/>│ <text:s text:c="7"/>│ <text:s text:c="8"/>│</text:p>
      <text:p text:style-name="P1">│ <text:s text:c="2"/>│ <text:s text:c="16"/>│ул. <text:s text:c="2"/>Школьная, <text:s text:c="2"/>д. <text:s text:c="3"/>2,│ <text:s text:c="4"/>│ <text:s text:c="7"/>│ <text:s text:c="8"/>│</text:p>
      <text:p text:style-name="P1">│ <text:s text:c="2"/>│ <text:s text:c="16"/>│инвентарный номер 21322 <text:s text:c="2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 33│Здание Дома <text:s text:c="5"/>│445139, Самарская область,│ <text:s/>1 <text:s/>│ <text:s/>1975 <text:s/>│ <text:s/>948,5 <text:s/>│</text:p>
      <text:p text:style-name="P1">│ <text:s text:c="2"/>│культуры <text:s text:c="8"/>│Ставропольский район, село│ <text:s text:c="4"/>│ <text:s text:c="7"/>│ <text:s text:c="8"/>│</text:p>
      <text:p text:style-name="P1">│ <text:s text:c="2"/>│ <text:s text:c="16"/>│Пискалы, ул. <text:s/>Техническая,│ <text:s text:c="4"/>│ <text:s text:c="7"/>│ <text:s text:c="8"/>│</text:p>
      <text:p text:style-name="P1">│ <text:s text:c="2"/>│ <text:s text:c="16"/>│д. <text:s/>5, <text:s/>инвентарный <text:s/>номер│ <text:s text:c="4"/>│ <text:s text:c="7"/>│ <text:s text:c="8"/>│</text:p>
      <text:p text:style-name="P1">│ <text:s text:c="2"/>│ <text:s text:c="16"/>│1101020023 <text:s text:c="15"/>│ <text:s text:c="4"/>│ <text:s text:c="7"/>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4 │Здание библиотеки│445139, Самарская область,│ <text:s/>1 <text:s/>│ <text:s/>1959 <text:s/>│ <text:s text:c="2"/>64 <text:s text:c="3"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Новое Еремкино, <text:s text:c="10"/>│ <text:s text:c="4"/>│ <text:s text:c="7"/>│ <text:s text:c="8"/>│</text:p>
      <text:p text:style-name="P1">│ <text:s text:c="2"/>│ <text:s text:c="16"/>│ул. <text:s/>Советская, <text:s/>д. <text:s text:c="2"/>26а,│ <text:s text:c="4"/>│ <text:s text:c="7"/>│ <text:s text:c="8"/>│</text:p>
      <text:p text:style-name="P1">│ <text:s text:c="2"/>│ <text:s text:c="16"/>│инвентарный <text:s text:c="9"/>номер│ <text:s text:c="4"/>│ <text:s text:c="7"/>│ <text:s text:c="8"/>│</text:p>
      <text:p text:style-name="P1">│ <text:s text:c="2"/>│ <text:s text:c="16"/>│1101020028 <text:s text:c="15"/>│ <text:s text:c="4"/>│ <text:s text:c="7"/>│ <text:s text:c="8"/>│</text:p>
      <text:p text:style-name="P1">│(п. 7 - 90 введены <text:a xlink:type="simple" xlink:href="consultantplus://offline/ref=B6549529BF0DFF673811423E128FAAD3D38262CE62A6CC40476DD37EA6459AC374B893C0CCE02AD54FE567D2128B70A5A36B22CBE9E5FA8756795CuAg3L"><text:span text:style-name="T1">Законом</text:span></text:a> Самарской области от 12.03.2009 N 31-ГД) <text:s text:c="5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5 │Внутриквартальные│445139, Самарская область,│ <text:s/>1 <text:s/>│ <text:s/>1983 <text:s/>│ <text:s/>14000 <text:s/>│</text:p>
      <text:p text:style-name="P1">│ <text:s text:c="2"/>│сети <text:s text:c="12"/>│Ставропольский район, село│ <text:s text:c="4"/>│ <text:s text:c="7"/>│ <text:s text:c="8"/>│</text:p>
      <text:p text:style-name="P1">│ <text:s text:c="2"/>│ <text:s text:c="16"/>│Пискалы, инвентарный номер│ <text:s text:c="4"/>│ <text:s text:c="7"/>│ <text:s text:c="8"/>│</text:p>
      <text:p text:style-name="P1">│ <text:s text:c="2"/>│ <text:s text:c="16"/>│00002013 <text:s text:c="17"/>│ <text:s text:c="4"/>│ <text:s text:c="7"/>│ <text:s text:c="8"/>│</text:p>
      <text:p text:style-name="P1">│(п. 91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6 │Водопровод <text:s text:c="6"/>│445139, Самарская область,│ <text:s/>1 <text:s/>│ <text:s/>1965 <text:s/>│ <text:s/>1500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инвентарный номер│ <text:s text:c="4"/>│ <text:s text:c="7"/>│ <text:s text:c="8"/>│</text:p>
      <text:p text:style-name="P1">│ <text:s text:c="2"/>│ <text:s text:c="16"/>│00002146 <text:s text:c="17"/>│ <text:s text:c="4"/>│ <text:s text:c="7"/>│ <text:s text:c="8"/>│</text:p>
      <text:p text:style-name="P1">│(п. 92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7 │Водопровод <text:s text:c="6"/>│445139, Самарская область,│ <text:s/>1 <text:s/>│ <text:s/>1972 <text:s/>│ <text:s/>20000 <text:s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Новое Еремкино, <text:s text:c="10"/>│ <text:s text:c="4"/>│ <text:s text:c="7"/>│ <text:s text:c="8"/>│</text:p>
      <text:p text:style-name="P1">│ <text:s text:c="2"/>│ <text:s text:c="16"/>│инвентарный номер 00002140│ <text:s text:c="4"/>│ <text:s text:c="7"/>│ <text:s text:c="8"/>│</text:p>
      <text:p text:style-name="P1">│(п. 93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8 │Водопровод <text:s text:c="6"/>│445139, Самарская область,│ <text:s/>1 <text:s/>│ <text:s/>1975 <text:s/>│ <text:s/>5000 <text:s text:c="2"/>│</text:p>
      <text:p text:style-name="P1">│ <text:s text:c="2"/>│ <text:s text:c="16"/>│Ставропольский район, село│ <text:s text:c="4"/>│ <text:s text:c="7"/>│ <text:s text:c="8"/>│</text:p>
      <text:p text:style-name="P1">│ <text:s text:c="2"/>│ <text:s text:c="16"/>│Пискалы, инвентарный номер│ <text:s text:c="4"/>│ <text:s text:c="7"/>│ <text:s text:c="8"/>│</text:p>
      <text:p text:style-name="P1">│ <text:s text:c="2"/>│ <text:s text:c="16"/>│00002147 <text:s text:c="17"/>│ <text:s text:c="4"/>│ <text:s text:c="7"/>│ <text:s text:c="8"/>│</text:p>
      <text:p text:style-name="P1">│(п. 94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39 │Артезианская <text:s text:c="4"/>│445139, Самарская область,│ <text:s/>1 <text:s/>│ <text:s/>1972 <text:s/>│ <text:s text:c="8"/>│</text:p>
      <text:p text:style-name="P1">│ <text:s text:c="2"/>│скважина <text:s text:c="8"/>│Ставропольский район, село│ <text:s text:c="4"/>│ <text:s text:c="7"/>│ <text:s text:c="8"/>│</text:p>
      <text:p text:style-name="P1">│ <text:s text:c="2"/>│ <text:s text:c="16"/>│Пискалы, <text:s text:c="17"/>│ <text:s text:c="4"/>│ <text:s text:c="7"/>│ <text:s text:c="8"/>│</text:p>
      <text:p text:style-name="P1">│ <text:s text:c="2"/>│ <text:s text:c="16"/>│ул. Дружбы, инвентарный <text:s text:c="2"/>│ <text:s text:c="4"/>│ <text:s text:c="7"/>│ <text:s text:c="8"/>│</text:p>
      <text:p text:style-name="P1">│ <text:s text:c="2"/>│ <text:s text:c="16"/>│номер 00002142 <text:s text:c="11"/>│ <text:s text:c="4"/>│ <text:s text:c="7"/>│ <text:s text:c="8"/>│</text:p>
      <text:p text:style-name="P1">│(п. 95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0 │Артезианская <text:s text:c="4"/>│445139, Самарская область,│ <text:s/>1 <text:s/>│ <text:s/>1978 <text:s/>│ <text:s text:c="8"/>│</text:p>
      <text:p text:style-name="P1">│ <text:s text:c="2"/>│скважина <text:s text:c="8"/>│Ставропольский район, село│ <text:s text:c="4"/>│ <text:s text:c="7"/>│ <text:s text:c="8"/>│</text:p>
      <text:p text:style-name="P1">│ <text:s text:c="2"/>│ <text:s text:c="16"/>│Новое Еремкино, ул. <text:s text:c="6"/>│ <text:s text:c="4"/>│ <text:s text:c="7"/>│ <text:s text:c="8"/>│</text:p>
      <text:p text:style-name="P1">│ <text:s text:c="2"/>│ <text:s text:c="16"/>│Привольная, инвентарный <text:s text:c="2"/>│ <text:s text:c="4"/>│ <text:s text:c="7"/>│ <text:s text:c="8"/>│</text:p>
      <text:p text:style-name="P1">│ <text:s text:c="2"/>│ <text:s text:c="16"/>│номер 00002138 <text:s text:c="11"/>│ <text:s text:c="4"/>│ <text:s text:c="7"/>│ <text:s text:c="8"/>│</text:p>
      <text:p text:style-name="P1">│(п. 96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1 │Артезианская <text:s text:c="4"/>│445139, Самарская область,│ <text:s/>1 <text:s/>│ <text:s/>1972 <text:s/>│ <text:s text:c="8"/>│</text:p>
      <text:p text:style-name="P1">│ <text:s text:c="2"/>│скважина <text:s text:c="8"/>│Ставропольский район, село│ <text:s text:c="4"/>│ <text:s text:c="7"/>│ <text:s text:c="8"/>│</text:p>
      <text:p text:style-name="P1">│ <text:s text:c="2"/>│ <text:s text:c="16"/>│Новое Еремкино, ул. <text:s text:c="6"/>│ <text:s text:c="4"/>│ <text:s text:c="7"/>│ <text:s text:c="8"/>│</text:p>
      <text:p text:style-name="P1">│ <text:s text:c="2"/>│ <text:s text:c="16"/>│Школьная, инвентарный <text:s text:c="4"/>│ <text:s text:c="4"/>│ <text:s text:c="7"/>│ <text:s text:c="8"/>│</text:p>
      <text:p text:style-name="P1"><text:soft-page-break/>│ <text:s text:c="2"/>│ <text:s text:c="16"/>│номер 00002139 <text:s text:c="11"/>│ <text:s text:c="4"/>│ <text:s text:c="7"/>│ <text:s text:c="8"/>│</text:p>
      <text:p text:style-name="P1">│(п. 97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2 │Артезианская <text:s text:c="4"/>│445139, Самарская область,│ <text:s/>1 <text:s/>│ <text:s/>1973 <text:s/>│ <text:s text:c="8"/>│</text:p>
      <text:p text:style-name="P1">│ <text:s text:c="2"/>│скважина <text:s text:c="8"/>│Ставропольский район, село│ <text:s text:c="4"/>│ <text:s text:c="7"/>│ <text:s text:c="8"/>│</text:p>
      <text:p text:style-name="P1">│ <text:s text:c="2"/>│ <text:s text:c="16"/>│Пискалы, <text:s/>ул. <text:s/>Больничная,│ <text:s text:c="4"/>│ <text:s text:c="7"/>│ <text:s text:c="8"/>│</text:p>
      <text:p text:style-name="P1">│ <text:s text:c="2"/>│ <text:s text:c="16"/>│инвентарный номер 00002143│ <text:s text:c="4"/>│ <text:s text:c="7"/>│ <text:s text:c="8"/>│</text:p>
      <text:p text:style-name="P1">│(п. 98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3 │Артезианская <text:s text:c="4"/>│445139, Самарская область,│ <text:s/>1 <text:s/>│ <text:s/>1980 <text:s/>│ <text:s text:c="8"/>│</text:p>
      <text:p text:style-name="P1">│ <text:s text:c="2"/>│скважина <text:s text:c="8"/>│Ставропольский район, село│ <text:s text:c="4"/>│ <text:s text:c="7"/>│ <text:s text:c="8"/>│</text:p>
      <text:p text:style-name="P1">│ <text:s text:c="2"/>│ <text:s text:c="16"/>│Пискалы, <text:s text:c="3"/>ул. <text:s text:c="3"/>Дружбы,│ <text:s text:c="4"/>│ <text:s text:c="7"/>│ <text:s text:c="8"/>│</text:p>
      <text:p text:style-name="P1">│ <text:s text:c="2"/>│ <text:s text:c="16"/>│инвентарный номер 00002144│ <text:s text:c="4"/>│ <text:s text:c="7"/>│ <text:s text:c="8"/>│</text:p>
      <text:p text:style-name="P1">│(п. 99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 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4 │Артезианская <text:s text:c="4"/>│445139, Самарская область,│ <text:s/>1 <text:s/>│ <text:s/>1980 <text:s/>│ <text:s text:c="8"/>│</text:p>
      <text:p text:style-name="P1">│ <text:s text:c="2"/>│скважина <text:s text:c="8"/>│Ставропольский район, село│ <text:s text:c="4"/>│ <text:s text:c="7"/>│ <text:s text:c="8"/>│</text:p>
      <text:p text:style-name="P1">│ <text:s text:c="2"/>│ <text:s text:c="16"/>│Пискалы, <text:s text:c="3"/>ул. <text:s text:c="4"/>Новая,│ <text:s text:c="4"/>│ <text:s text:c="7"/>│ <text:s text:c="8"/>│</text:p>
      <text:p text:style-name="P1">│ <text:s text:c="2"/>│ <text:s text:c="16"/>│инвентарный номер 00002145│ <text:s text:c="4"/>│ <text:s text:c="7"/>│ <text:s text:c="8"/>│</text:p>
      <text:p text:style-name="P1">│(п. 100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5 │Водонапорная <text:s text:c="4"/>│445139, Самарская область,│ <text:s/>1 <text:s/>│ <text:s/>1966 <text:s/>│ <text:s text:c="8"/>│</text:p>
      <text:p text:style-name="P1">│ <text:s text:c="2"/>│башня <text:s text:c="11"/>│Ставропольский район, село│ <text:s text:c="4"/>│ <text:s text:c="7"/>│ <text:s text:c="8"/>│</text:p>
      <text:p text:style-name="P1">│ <text:s text:c="2"/>│ <text:s text:c="16"/>│Красная Дубрава, ул. <text:s text:c="5"/>│ <text:s text:c="4"/>│ <text:s text:c="7"/>│ <text:s text:c="8"/>│</text:p>
      <text:p text:style-name="P1">│ <text:s text:c="2"/>│ <text:s text:c="16"/>│Полевая, инвентарный номер│ <text:s text:c="4"/>│ <text:s text:c="7"/>│ <text:s text:c="8"/>│</text:p>
      <text:p text:style-name="P1">│ <text:s text:c="2"/>│ <text:s text:c="16"/>│00002141 <text:s text:c="17"/>│ <text:s text:c="4"/>│ <text:s text:c="7"/>│ <text:s text:c="8"/>│</text:p>
      <text:p text:style-name="P1">│(п. 101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6 │Очистные <text:s text:c="8"/>│445139, Самарская область,│ <text:s/>1 <text:s/>│ <text:s/>1982 <text:s/>│ <text:s text:c="8"/>│</text:p>
      <text:p text:style-name="P1">│ <text:s text:c="2"/>│сооружения <text:s text:c="6"/>│Ставропольский район, село│ <text:s text:c="4"/>│ <text:s text:c="7"/>│ <text:s text:c="8"/>│</text:p>
      <text:p text:style-name="P1">│ <text:s text:c="2"/>│ <text:s text:c="16"/>│Пискалы, <text:s text:c="17"/>│ <text:s text:c="4"/>│ <text:s text:c="7"/>│ <text:s text:c="8"/>│</text:p>
      <text:p text:style-name="P1">│ <text:s text:c="2"/>│ <text:s text:c="16"/>│ул. <text:s text:c="8"/>Кооперативная,│ <text:s text:c="4"/>│ <text:s text:c="7"/>│ <text:s text:c="8"/>│</text:p>
      <text:p text:style-name="P1">│ <text:s text:c="2"/>│ <text:s text:c="16"/>│инвентарный номер 00002157│ <text:s text:c="4"/>│ <text:s text:c="7"/>│ <text:s text:c="8"/>│</text:p>
      <text:p text:style-name="P1">│(п. 102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7 │Автомобильная <text:s text:c="3"/>│445139, Самарская область,│ <text:s/>1 <text:s/>│ <text:s/>1999 <text:s/>│ <text:s text:c="2"/>30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 text:c="3"/>ул. <text:s text:c="4"/>Новая,│ <text:s text:c="4"/>│ <text:s text:c="7"/>│ <text:s text:c="8"/>│</text:p>
      <text:p text:style-name="P1">│ <text:s text:c="2"/>│ <text:s text:c="16"/>│инвентарный номер 00003056│ <text:s text:c="4"/>│ <text:s text:c="7"/>│ <text:s text:c="8"/>│</text:p>
      <text:p text:style-name="P1">│(п. 103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8│Автомобильная <text:s text:c="3"/>│445139, Самарская область,│ <text:s/>1 <text:s/>│ <text:s/>1999 <text:s/>│ <text:s text:c="2"/>60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 text:c="2"/>ул. <text:s text:c="2"/>Школьная,│ <text:s text:c="4"/>│ <text:s text:c="7"/>│ <text:s text:c="8"/>│</text:p>
      <text:p text:style-name="P1">│ <text:s text:c="2"/>│ <text:s text:c="16"/>│инвентарный номер 00003057│ <text:s text:c="4"/>│ <text:s text:c="7"/>│ <text:s text:c="8"/>│</text:p>
      <text:p text:style-name="P1">│(п. 104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49 │Автомобильная <text:s text:c="3"/>│445139, Самарская область,│ <text:s/>1 <text:s/>│ <text:s/>1999 <text:s/>│ <text:s text:c="2"/>80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 text:c="17"/>│ <text:s text:c="4"/>│ <text:s text:c="7"/>│ <text:s text:c="8"/>│</text:p>
      <text:p text:style-name="P1">│ <text:s text:c="2"/>│ <text:s text:c="16"/>│ул. Кооперативная, <text:s text:c="7"/>│ <text:s text:c="4"/>│ <text:s text:c="7"/>│ <text:s text:c="8"/>│</text:p>
      <text:p text:style-name="P1">│ <text:s text:c="2"/>│ <text:s text:c="16"/>│инвентарный номер 00003058│ <text:s text:c="4"/>│ <text:s text:c="7"/>│ <text:s text:c="8"/>│</text:p>
      <text:p text:style-name="P1">│(п. 105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0 │Автомобильная <text:s text:c="3"/>│445139, Самарская область,│ <text:s/>1 <text:s/>│ <text:s/>1999 <text:s/>│ <text:s text:c="2"/>35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ул. <text:s/>Техническая,│ <text:s text:c="4"/>│ <text:s text:c="7"/>│ <text:s text:c="8"/>│</text:p>
      <text:p text:style-name="P1">│ <text:s text:c="2"/>│ <text:s text:c="16"/>│инвентарный номер 00003059│ <text:s text:c="4"/>│ <text:s text:c="7"/>│ <text:s text:c="8"/>│</text:p>
      <text:p text:style-name="P1">│(п. 106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1 │Автомобильная <text:s text:c="3"/>│445139, Самарская область,│ <text:s/>1 <text:s/>│ <text:s/>1999 <text:s/>│ <text:s text:c="2"/>25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ул. Первомайская,│ <text:s text:c="4"/>│ <text:s text:c="7"/>│ <text:s text:c="8"/>│</text:p>
      <text:p text:style-name="P1">│ <text:s text:c="2"/>│ <text:s text:c="16"/>│инвентарный номер 00003060│ <text:s text:c="4"/>│ <text:s text:c="7"/>│ <text:s text:c="8"/>│</text:p>
      <text:p text:style-name="P1"><text:soft-page-break/>│(п. 107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2 │Автомобильная <text:s text:c="3"/>│445139, Самарская область,│ <text:s/>1 <text:s/>│ <text:s/>1999 <text:s/>│ <text:s text:c="2"/>25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/>ул. <text:s/>Молодежная,│ <text:s text:c="4"/>│ <text:s text:c="7"/>│ <text:s text:c="8"/>│</text:p>
      <text:p text:style-name="P1">│ <text:s text:c="2"/>│ <text:s text:c="16"/>│инвентарный номер 00003061│ <text:s text:c="4"/>│ <text:s text:c="7"/>│ <text:s text:c="8"/>│</text:p>
      <text:p text:style-name="P1">│(п. 108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3 │Автомобильная <text:s text:c="3"/>│445139, Самарская область,│ <text:s/>1 <text:s/>│ <text:s/>1999 <text:s/>│ <text:s text:c="2"/>10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 text:c="3"/>ул. <text:s text:c="3"/>Дачная,│ <text:s text:c="4"/>│ <text:s text:c="7"/>│ <text:s text:c="8"/>│</text:p>
      <text:p text:style-name="P1">│ <text:s text:c="2"/>│ <text:s text:c="16"/>│инвентарный номер 00003062│ <text:s text:c="4"/>│ <text:s text:c="7"/>│ <text:s text:c="8"/>│</text:p>
      <text:p text:style-name="P1">│(п. 109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4 │Автомобильная <text:s text:c="3"/>│445139, Самарская область,│ <text:s/>1 <text:s/>│ <text:s/>1999 <text:s/>│ <text:s text:c="2"/>20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 text:c="2"/>ул. <text:s text:c="2"/>Горюнова,│ <text:s text:c="4"/>│ <text:s text:c="7"/>│ <text:s text:c="8"/>│</text:p>
      <text:p text:style-name="P1">│ <text:s text:c="2"/>│ <text:s text:c="16"/>│инвентарный номер 00003063│ <text:s text:c="4"/>│ <text:s text:c="7"/>│ <text:s text:c="8"/>│</text:p>
      <text:p text:style-name="P1">│(п. 110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5 │Автомобильная <text:s text:c="3"/>│445139, Самарская область,│ <text:s/>1 <text:s/>│ <text:s/>1999 <text:s/>│ <text:s text:c="2"/>300 <text:s text:c="2"/>│</text:p>
      <text:p text:style-name="P1">│ <text:s text:c="2"/>│асфальтированная │Ставропольский район, село│ <text:s text:c="4"/>│ <text:s text:c="7"/>│ <text:s text:c="8"/>│</text:p>
      <text:p text:style-name="P1">│ <text:s text:c="2"/>│дорога <text:s text:c="10"/>│Пискалы, <text:s text:c="3"/>ул. <text:s text:c="3"/>Дружбы,│ <text:s text:c="4"/>│ <text:s text:c="7"/>│ <text:s text:c="8"/>│</text:p>
      <text:p text:style-name="P1">│ <text:s text:c="2"/>│ <text:s text:c="16"/>│инвентарный номер 00003064│ <text:s text:c="4"/>│ <text:s text:c="7"/>│ <text:s text:c="8"/>│</text:p>
      <text:p text:style-name="P1">│(п. 111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6 │Автомобильная <text:s text:c="3"/>│445139, Самарская область,│ <text:s/>1 <text:s/>│ <text:s/>1999 <text:s/>│ <text:s text:c="2"/>8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Пискалы, <text:s text:c="2"/>ул. <text:s text:c="3"/>Чапаева,│ <text:s text:c="4"/>│ <text:s text:c="7"/>│ <text:s text:c="8"/>│</text:p>
      <text:p text:style-name="P1">│ <text:s text:c="2"/>│строительства) <text:s text:c="2"/>│инвентарный номер 00003065│ <text:s text:c="4"/>│ <text:s text:c="7"/>│ <text:s text:c="8"/>│</text:p>
      <text:p text:style-name="P1">│(п. 112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7 │Автомобильная <text:s text:c="3"/>│445139, Самарская область,│ <text:s/>1 <text:s/>│ <text:s/>1999 <text:s/>│ <text:s text:c="2"/>7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Пискалы, <text:s/>ул. <text:s/>Больничная,│ <text:s text:c="4"/>│ <text:s text:c="7"/>│ <text:s text:c="8"/>│</text:p>
      <text:p text:style-name="P1">│ <text:s text:c="2"/>│строительства) <text:s text:c="2"/>│инвентарный номер 00003067│ <text:s text:c="4"/>│ <text:s text:c="7"/>│ <text:s text:c="8"/>│</text:p>
      <text:p text:style-name="P1">│(п. 113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8 │Автомобильная <text:s text:c="3"/>│445139, Самарская область,│ <text:s/>1 <text:s/>│ <text:s/>1999 <text:s/>│ <text:s/>1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Пискалы, <text:s/>ул. <text:s text:c="2"/>Куйбышева,│ <text:s text:c="4"/>│ <text:s text:c="7"/>│ <text:s text:c="8"/>│</text:p>
      <text:p text:style-name="P1">│ <text:s text:c="2"/>│строительства) <text:s text:c="2"/>│инвентарный номер 00003068│ <text:s text:c="4"/>│ <text:s text:c="7"/>│ <text:s text:c="8"/>│</text:p>
      <text:p text:style-name="P1">│(п. 114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59 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Пискалы, ул. Пролетарская,│ <text:s text:c="4"/>│ <text:s text:c="7"/>│ <text:s text:c="8"/>│</text:p>
      <text:p text:style-name="P1">│ <text:s text:c="2"/>│строительства) <text:s text:c="2"/>│инвентарный номер 00003069│ <text:s text:c="4"/>│ <text:s text:c="7"/>│ <text:s text:c="8"/>│</text:p>
      <text:p text:style-name="P1">│(п. 115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0│Автомобильная <text:s text:c="3"/>│445139, Самарская область,│ <text:s/>1 <text:s/>│ <text:s/>1999 <text:s/>│ <text:s text:c="2"/>2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Пискалы, <text:s text:c="4"/>ул. <text:s text:c="4"/>Мира,│ <text:s text:c="4"/>│ <text:s text:c="7"/>│ <text:s text:c="8"/>│</text:p>
      <text:p text:style-name="P1">│ <text:s text:c="2"/>│строительства) <text:s text:c="2"/>│инвентарный номер 00003070│ <text:s text:c="4"/>│ <text:s text:c="7"/>│ <text:s text:c="8"/>│</text:p>
      <text:p text:style-name="P1">│(п. 116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1 │Автомобильная <text:s text:c="3"/>│445139, Самарская область,│ <text:s/>1 <text:s/>│ <text:s/>1999 <text:s/>│ <text:s text:c="2"/>2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Пискалы, <text:s text:c="3"/>ул. <text:s text:c="3"/>Лесная,│ <text:s text:c="4"/>│ <text:s text:c="7"/>│ <text:s text:c="8"/>│</text:p>
      <text:p text:style-name="P1">│ <text:s text:c="2"/>│строительства) <text:s text:c="2"/>│инвентарный номер 00002553│ <text:s text:c="4"/>│ <text:s text:c="7"/>│ <text:s text:c="8"/>│</text:p>
      <text:p text:style-name="P1">│(п. 117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2 │Автомобильная <text:s text:c="3"/>│445139, Самарская область,│ <text:s/>1 <text:s/>│ <text:s/>1999 <text:s/>│ <text:s text:c="2"/>2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<text:soft-page-break/>│ <text:s text:c="2"/>│незавершенного <text:s text:c="2"/>│Пискалы, переулок <text:s text:c="8"/>│ <text:s text:c="4"/>│ <text:s text:c="7"/>│ <text:s text:c="8"/>│</text:p>
      <text:p text:style-name="P1">│ <text:s text:c="2"/>│строительства) <text:s text:c="2"/>│Октябрьский, инвентарный <text:s/>│ <text:s text:c="4"/>│ <text:s text:c="7"/>│ <text:s text:c="8"/>│</text:p>
      <text:p text:style-name="P1">│ <text:s text:c="2"/>│ <text:s text:c="16"/>│номер 00003071 <text:s text:c="11"/>│ <text:s text:c="4"/>│ <text:s text:c="7"/>│ <text:s text:c="8"/>│</text:p>
      <text:p text:style-name="P1">│(п. 118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3 │Автомобильная <text:s text:c="3"/>│445139, Самарская область,│ <text:s/>1 <text:s/>│ <text:s/>1999 <text:s/>│ <text:s/>1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Советская инвентарный <text:s text:c="4"/>│ <text:s text:c="4"/>│ <text:s text:c="7"/>│ <text:s text:c="8"/>│</text:p>
      <text:p text:style-name="P1">│ <text:s text:c="2"/>│ <text:s text:c="16"/>│номер 00003072 <text:s text:c="11"/>│ <text:s text:c="4"/>│ <text:s text:c="7"/>│ <text:s text:c="8"/>│</text:p>
      <text:p text:style-name="P1">│(п. 119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4 │Автомобильная <text:s text:c="3"/>│445139, Самарская область,│ <text:s/>1 <text:s/>│ <text:s/>1999 <text:s/>│ <text:s text:c="2"/>6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Привольная, инвентарный <text:s text:c="2"/>│ <text:s text:c="4"/>│ <text:s text:c="7"/>│ <text:s text:c="8"/>│</text:p>
      <text:p text:style-name="P1">│ <text:s text:c="2"/>│ <text:s text:c="16"/>│номер 00003073 <text:s text:c="11"/>│ <text:s text:c="4"/>│ <text:s text:c="7"/>│ <text:s text:c="8"/>│</text:p>
      <text:p text:style-name="P1">│(п. 120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5 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Чапаева, инвентарный номер│ <text:s text:c="4"/>│ <text:s text:c="7"/>│ <text:s text:c="8"/>│</text:p>
      <text:p text:style-name="P1">│ <text:s text:c="2"/>│ <text:s text:c="16"/>│00003074 <text:s text:c="17"/>│ <text:s text:c="4"/>│ <text:s text:c="7"/>│ <text:s text:c="8"/>│</text:p>
      <text:p text:style-name="P1">│(п. 121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6 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Садовая, инвентарный номер│ <text:s text:c="4"/>│ <text:s text:c="7"/>│ <text:s text:c="8"/>│</text:p>
      <text:p text:style-name="P1">│ <text:s text:c="2"/>│ <text:s text:c="16"/>│00003075 <text:s text:c="17"/>│ <text:s text:c="4"/>│ <text:s text:c="7"/>│ <text:s text:c="8"/>│</text:p>
      <text:p text:style-name="P1">│(п. 122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7 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Набережная, инвентарный <text:s text:c="2"/>│ <text:s text:c="4"/>│ <text:s text:c="7"/>│ <text:s text:c="8"/>│</text:p>
      <text:p text:style-name="P1">│ <text:s text:c="2"/>│ <text:s text:c="16"/>│номер 00003076 <text:s text:c="11"/>│ <text:s text:c="4"/>│ <text:s text:c="7"/>│ <text:s text:c="8"/>│</text:p>
      <text:p text:style-name="P1">│(п. 123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8 │Автомобильная <text:s text:c="3"/>│445139, Самарская область,│ <text:s/>1 <text:s/>│ <text:s text:c="7"/>│ <text:s text:c="8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Ленина, инвентарный номер │ <text:s text:c="4"/>│ <text:s text:c="7"/>│ <text:s text:c="8"/>│</text:p>
      <text:p text:style-name="P1">│ <text:s text:c="2"/>│ <text:s text:c="16"/>│00003077 <text:s text:c="17"/>│ <text:s text:c="4"/>│ <text:s text:c="7"/>│ <text:s text:c="8"/>│</text:p>
      <text:p text:style-name="P1">│(п. 124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69 │Автомобильная <text:s text:c="3"/>│445139, Самарская область,│ <text:s/>1 <text:s/>│ <text:s/>1999 <text:s/>│ <text:s text:c="2"/>15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переулок <text:s/>│ <text:s text:c="4"/>│ <text:s text:c="7"/>│ <text:s text:c="8"/>│</text:p>
      <text:p text:style-name="P1">│ <text:s text:c="2"/>│строительства) <text:s text:c="2"/>│Нагорный, инвентарный <text:s text:c="4"/>│ <text:s text:c="4"/>│ <text:s text:c="7"/>│ <text:s text:c="8"/>│</text:p>
      <text:p text:style-name="P1">│ <text:s text:c="2"/>│ <text:s text:c="16"/>│номер 00003078 <text:s text:c="11"/>│ <text:s text:c="4"/>│ <text:s text:c="7"/>│ <text:s text:c="8"/>│</text:p>
      <text:p text:style-name="P1">│(п. 125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0 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Нижняя, инвентарный номер │ <text:s text:c="4"/>│ <text:s text:c="7"/>│ <text:s text:c="8"/>│</text:p>
      <text:p text:style-name="P1">│ <text:s text:c="2"/>│ <text:s text:c="16"/>│00003079 <text:s text:c="17"/>│ <text:s text:c="4"/>│ <text:s text:c="7"/>│ <text:s text:c="8"/>│</text:p>
      <text:p text:style-name="P1">│(п. 126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1 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<text:soft-page-break/>│ <text:s text:c="2"/>│строительства) <text:s text:c="2"/>│Гагарина, инвентарный <text:s text:c="4"/>│ <text:s text:c="4"/>│ <text:s text:c="7"/>│ <text:s text:c="8"/>│</text:p>
      <text:p text:style-name="P1">│ <text:s text:c="2"/>│ <text:s text:c="16"/>│номер 00003080 <text:s text:c="11"/>│ <text:s text:c="4"/>│ <text:s text:c="7"/>│ <text:s text:c="8"/>│</text:p>
      <text:p text:style-name="P1">│(п. 127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2 │Автомобильная <text:s text:c="3"/>│445139, Самарская область,│ <text:s/>1 <text:s/>│ <text:s/>1999 <text:s/>│ <text:s text:c="2"/>2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переулок <text:s/>│ <text:s text:c="4"/>│ <text:s text:c="7"/>│ <text:s text:c="8"/>│</text:p>
      <text:p text:style-name="P1">│ <text:s text:c="2"/>│строительства) <text:s text:c="2"/>│Юбилейный, инвентарный <text:s text:c="3"/>│ <text:s text:c="4"/>│ <text:s text:c="7"/>│ <text:s text:c="8"/>│</text:p>
      <text:p text:style-name="P1">│ <text:s text:c="2"/>│ <text:s text:c="16"/>│номер 00003081 <text:s text:c="11"/>│ <text:s text:c="4"/>│ <text:s text:c="7"/>│ <text:s text:c="8"/>│</text:p>
      <text:p text:style-name="P1">│(п. 128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3 │Автомобильная <text:s text:c="3"/>│445139, Самарская область,│ <text:s/>1 <text:s/>│ <text:s/>1999 <text:s/>│ <text:s text:c="2"/>15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переулок <text:s/>│ <text:s text:c="4"/>│ <text:s text:c="7"/>│ <text:s text:c="8"/>│</text:p>
      <text:p text:style-name="P1">│ <text:s text:c="2"/>│строительства) <text:s text:c="2"/>│Степной, инвентарный номер│ <text:s text:c="4"/>│ <text:s text:c="7"/>│ <text:s text:c="8"/>│</text:p>
      <text:p text:style-name="P1">│ <text:s text:c="2"/>│ <text:s text:c="16"/>│00003082 <text:s text:c="17"/>│ <text:s text:c="4"/>│ <text:s text:c="7"/>│ <text:s text:c="8"/>│</text:p>
      <text:p text:style-name="P1">│(п. 129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4 │Автомобильная <text:s text:c="3"/>│445139, Самарская область,│ <text:s/>1 <text:s/>│ <text:s/>1999 <text:s/>│ <text:s text:c="2"/>3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Новое Еремкино, ул. <text:s text:c="6"/>│ <text:s text:c="4"/>│ <text:s text:c="7"/>│ <text:s text:c="8"/>│</text:p>
      <text:p text:style-name="P1">│ <text:s text:c="2"/>│строительства) <text:s text:c="2"/>│Кавказская, инвентарный <text:s text:c="2"/>│ <text:s text:c="4"/>│ <text:s text:c="7"/>│ <text:s text:c="8"/>│</text:p>
      <text:p text:style-name="P1">│ <text:s text:c="2"/>│ <text:s text:c="16"/>│номер 00003083 <text:s text:c="11"/>│ <text:s text:c="4"/>│ <text:s text:c="7"/>│ <text:s text:c="8"/>│</text:p>
      <text:p text:style-name="P1">│(п. 130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5 │Автомобильная <text:s text:c="3"/>│445139, Самарская область,│ <text:s/>1 <text:s/>│ <text:s/>1999 <text:s/>│ <text:s text:c="2"/>9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Красная Дубрава, ул. <text:s text:c="5"/>│ <text:s text:c="4"/>│ <text:s text:c="7"/>│ <text:s text:c="8"/>│</text:p>
      <text:p text:style-name="P1">│ <text:s text:c="2"/>│строительства) <text:s text:c="2"/>│Садовая, инвентарный номер│ <text:s text:c="4"/>│ <text:s text:c="7"/>│ <text:s text:c="8"/>│</text:p>
      <text:p text:style-name="P1">│ <text:s text:c="2"/>│ <text:s text:c="16"/>│00003084 <text:s text:c="17"/>│ <text:s text:c="4"/>│ <text:s text:c="7"/>│ <text:s text:c="8"/>│</text:p>
      <text:p text:style-name="P1">│(п. 131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├───┼─────────────────┼──────────────────────────┼─────┼────────┼─────────┤</text:p>
      <text:p text:style-name="P1">│76 │Автомобильная <text:s text:c="3"/>│445139, Самарская область,│ <text:s/>1 <text:s/>│ <text:s/>1999 <text:s/>│ <text:s/>1100 <text:s text:c="2"/>│</text:p>
      <text:p text:style-name="P1">│ <text:s text:c="2"/>│дорога (объект <text:s text:c="2"/>│Ставропольский район, село│ <text:s text:c="4"/>│ <text:s text:c="7"/>│ <text:s text:c="8"/>│</text:p>
      <text:p text:style-name="P1">│ <text:s text:c="2"/>│незавершенного <text:s text:c="2"/>│Красная Дубрава, ул. <text:s text:c="5"/>│ <text:s text:c="4"/>│ <text:s text:c="7"/>│ <text:s text:c="8"/>│</text:p>
      <text:p text:style-name="P1">│ <text:s text:c="2"/>│строительства) <text:s text:c="2"/>│Полевая, инвентарный номер│ <text:s text:c="4"/>│ <text:s text:c="7"/>│ <text:s text:c="8"/>│</text:p>
      <text:p text:style-name="P1">│ <text:s text:c="2"/>│ <text:s text:c="16"/>│00003085 <text:s text:c="17"/>│ <text:s text:c="4"/>│ <text:s text:c="7"/>│ <text:s text:c="8"/>│</text:p>
      <text:p text:style-name="P1">│(п. 132 введен <text:a xlink:type="simple" xlink:href="consultantplus://offline/ref=B6549529BF0DFF673811423E128FAAD3D38262CE63A2CF424F6DD37EA6459AC374B893C0CCE02AD54EEE60D3128B70A5A36B22CBE9E5FA8756795CuAg3L"><text:span text:style-name="T1">Законом</text:span></text:a> Самарской области от 07.04.2011 N 28-ГД)│ <text:s text:c="8"/>│</text:p>
      <text:p text:style-name="P1">└───┴─────────────────┴──────────────────────────┴─────┴────────┴─────────┘</text:p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f</meta:initial-creator>
    <meta:editing-cycles>4</meta:editing-cycles>
    <meta:creation-date>2019-01-30T11:33:00</meta:creation-date>
    <dc:date>2019-03-29T14:11:22.65</dc:date>
    <meta:editing-duration>PT42M</meta:editing-duration>
    <meta:generator>OpenOffice.org/3.3$Win32 OpenOffice.org_project/330m20$Build-9567</meta:generator>
    <meta:document-statistic meta:table-count="0" meta:image-count="0" meta:object-count="0" meta:page-count="8" meta:paragraph-count="484" meta:word-count="4402" meta:character-count="36263"/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