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Cell" style:master-page-name="MP0" style:family="paragraph">
      <style:paragraph-properties fo:break-before="page" fo:text-align="justify"/>
    </style:style>
    <style:style style:name="P2" style:parent-style-name="ConsPlusCell" style:family="paragraph">
      <style:paragraph-properties fo:text-align="justify"/>
    </style:style>
    <style:style style:name="P3" style:parent-style-name="ConsPlusCel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ConsPlusCel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ConsPlusCell" style:family="paragraph">
      <style:paragraph-properties fo:text-align="justify"/>
    </style:style>
    <style:style style:name="P6" style:parent-style-name="ConsPlusCell" style:family="paragraph">
      <style:paragraph-properties fo:text-align="justify"/>
    </style:style>
    <style:style style:name="P7" style:parent-style-name="ConsPlusCell" style:family="paragraph">
      <style:paragraph-properties fo:text-align="justify"/>
    </style:style>
    <style:style style:name="P8" style:parent-style-name="ConsPlusCell" style:family="paragraph">
      <style:paragraph-properties fo:text-align="justify"/>
    </style:style>
    <style:style style:name="P9" style:parent-style-name="ConsPlusCell" style:family="paragraph">
      <style:paragraph-properties fo:text-align="justify"/>
    </style:style>
    <style:style style:name="P10" style:parent-style-name="ConsPlusCell" style:family="paragraph">
      <style:paragraph-properties fo:text-align="justify"/>
    </style:style>
    <style:style style:name="P11" style:parent-style-name="ConsPlusCell" style:family="paragraph">
      <style:paragraph-properties fo:text-align="justify"/>
    </style:style>
    <style:style style:name="P12" style:parent-style-name="ConsPlusCell" style:family="paragraph">
      <style:paragraph-properties fo:text-align="justify"/>
    </style:style>
    <style:style style:name="P13" style:parent-style-name="ConsPlusCell" style:family="paragraph">
      <style:paragraph-properties fo:text-align="justify"/>
    </style:style>
    <style:style style:name="P14" style:parent-style-name="ConsPlusCell" style:family="paragraph">
      <style:paragraph-properties fo:text-align="justify"/>
    </style:style>
    <style:style style:name="P15" style:parent-style-name="ConsPlusCell" style:family="paragraph">
      <style:paragraph-properties fo:text-align="justify"/>
    </style:style>
    <style:style style:name="P16" style:parent-style-name="ConsPlusCell" style:family="paragraph">
      <style:paragraph-properties fo:text-align="justify"/>
    </style:style>
    <style:style style:name="P17" style:parent-style-name="ConsPlusCell" style:family="paragraph">
      <style:paragraph-properties fo:text-align="justify"/>
    </style:style>
    <style:style style:name="P18" style:parent-style-name="ConsPlusCell" style:family="paragraph">
      <style:paragraph-properties fo:text-align="justify"/>
    </style:style>
    <style:style style:name="P19" style:parent-style-name="ConsPlusCell" style:family="paragraph">
      <style:paragraph-properties fo:text-align="justify"/>
    </style:style>
    <style:style style:name="P20" style:parent-style-name="ConsPlusCell" style:family="paragraph">
      <style:paragraph-properties fo:text-align="justify"/>
    </style:style>
    <style:style style:name="P21" style:parent-style-name="ConsPlusCell" style:family="paragraph">
      <style:paragraph-properties fo:text-align="justify"/>
    </style:style>
    <style:style style:name="P22" style:parent-style-name="ConsPlusCell" style:family="paragraph">
      <style:paragraph-properties fo:text-align="justify"/>
    </style:style>
    <style:style style:name="P23" style:parent-style-name="ConsPlusCell" style:family="paragraph">
      <style:paragraph-properties fo:text-align="justify"/>
    </style:style>
    <style:style style:name="P24" style:parent-style-name="ConsPlusCell" style:family="paragraph">
      <style:paragraph-properties fo:text-align="justify"/>
    </style:style>
    <style:style style:name="P25" style:parent-style-name="ConsPlusCell" style:family="paragraph">
      <style:paragraph-properties fo:text-align="justify"/>
    </style:style>
    <style:style style:name="P26" style:parent-style-name="ConsPlusCell" style:family="paragraph">
      <style:paragraph-properties fo:text-align="justify"/>
    </style:style>
    <style:style style:name="P27" style:parent-style-name="ConsPlusCell" style:family="paragraph">
      <style:paragraph-properties fo:text-align="justify"/>
    </style:style>
    <style:style style:name="P28" style:parent-style-name="ConsPlusCell" style:family="paragraph">
      <style:paragraph-properties fo:text-align="justify"/>
    </style:style>
    <style:style style:name="P29" style:parent-style-name="ConsPlusCell" style:family="paragraph">
      <style:paragraph-properties fo:text-align="justify"/>
    </style:style>
    <style:style style:name="P30" style:parent-style-name="ConsPlusCell" style:family="paragraph">
      <style:paragraph-properties fo:text-align="justify"/>
    </style:style>
    <style:style style:name="P31" style:parent-style-name="ConsPlusCell" style:family="paragraph">
      <style:paragraph-properties fo:text-align="justify"/>
    </style:style>
    <style:style style:name="P32" style:parent-style-name="ConsPlusCell" style:family="paragraph">
      <style:paragraph-properties fo:text-align="justify"/>
    </style:style>
    <style:style style:name="P33" style:parent-style-name="ConsPlusCell" style:family="paragraph">
      <style:paragraph-properties fo:text-align="justify"/>
    </style:style>
    <style:style style:name="P34" style:parent-style-name="ConsPlusCell" style:family="paragraph">
      <style:paragraph-properties fo:text-align="justify"/>
    </style:style>
    <style:style style:name="P35" style:parent-style-name="ConsPlusCell" style:family="paragraph">
      <style:paragraph-properties fo:text-align="justify"/>
    </style:style>
    <style:style style:name="P36" style:parent-style-name="ConsPlusCell" style:family="paragraph">
      <style:paragraph-properties fo:text-align="justify"/>
    </style:style>
    <style:style style:name="P37" style:parent-style-name="ConsPlusCell" style:family="paragraph">
      <style:paragraph-properties fo:text-align="justify"/>
    </style:style>
    <style:style style:name="P38" style:parent-style-name="ConsPlusCell" style:family="paragraph">
      <style:paragraph-properties fo:text-align="justify"/>
    </style:style>
    <style:style style:name="P39" style:parent-style-name="ConsPlusCell" style:family="paragraph">
      <style:paragraph-properties fo:text-align="justify"/>
    </style:style>
    <style:style style:name="P40" style:parent-style-name="ConsPlusCell" style:family="paragraph">
      <style:paragraph-properties fo:text-align="justify"/>
    </style:style>
    <style:style style:name="P41" style:parent-style-name="ConsPlusCell" style:family="paragraph">
      <style:paragraph-properties fo:text-align="justify"/>
    </style:style>
    <style:style style:name="P42" style:parent-style-name="ConsPlusCell" style:family="paragraph">
      <style:paragraph-properties fo:text-align="justify"/>
    </style:style>
    <style:style style:name="P43" style:parent-style-name="ConsPlusCell" style:family="paragraph">
      <style:paragraph-properties fo:text-align="justify"/>
    </style:style>
    <style:style style:name="P44" style:parent-style-name="ConsPlusCell" style:family="paragraph">
      <style:paragraph-properties fo:text-align="justify"/>
    </style:style>
    <style:style style:name="P45" style:parent-style-name="ConsPlusCell" style:family="paragraph">
      <style:paragraph-properties fo:text-align="justify"/>
    </style:style>
    <style:style style:name="P46" style:parent-style-name="ConsPlusCell" style:family="paragraph">
      <style:paragraph-properties fo:text-align="justify"/>
    </style:style>
    <style:style style:name="P47" style:parent-style-name="ConsPlusCell" style:family="paragraph">
      <style:paragraph-properties fo:text-align="justify"/>
    </style:style>
    <style:style style:name="P48" style:parent-style-name="ConsPlusCell" style:family="paragraph">
      <style:paragraph-properties fo:text-align="justify"/>
    </style:style>
    <style:style style:name="P49" style:parent-style-name="ConsPlusCell" style:family="paragraph">
      <style:paragraph-properties fo:text-align="justify"/>
    </style:style>
    <style:style style:name="P50" style:parent-style-name="ConsPlusCell" style:family="paragraph">
      <style:paragraph-properties fo:text-align="justify"/>
    </style:style>
    <style:style style:name="P51" style:parent-style-name="ConsPlusCell" style:family="paragraph">
      <style:paragraph-properties fo:text-align="justify"/>
    </style:style>
    <style:style style:name="P52" style:parent-style-name="ConsPlusCell" style:family="paragraph">
      <style:paragraph-properties fo:text-align="justify"/>
    </style:style>
    <style:style style:name="P53" style:parent-style-name="ConsPlusCell" style:family="paragraph">
      <style:paragraph-properties fo:text-align="justify"/>
    </style:style>
    <style:style style:name="P54" style:parent-style-name="ConsPlusCell" style:family="paragraph">
      <style:paragraph-properties fo:text-align="justify"/>
    </style:style>
    <style:style style:name="P55" style:parent-style-name="ConsPlusCell" style:family="paragraph">
      <style:paragraph-properties fo:text-align="justify"/>
    </style:style>
    <style:style style:name="P56" style:parent-style-name="ConsPlusCell" style:family="paragraph">
      <style:paragraph-properties fo:text-align="justify"/>
    </style:style>
    <style:style style:name="P57" style:parent-style-name="ConsPlusCell" style:family="paragraph">
      <style:paragraph-properties fo:text-align="justify"/>
    </style:style>
    <style:style style:name="P58" style:parent-style-name="ConsPlusCell" style:family="paragraph">
      <style:paragraph-properties fo:text-align="justify"/>
    </style:style>
    <style:style style:name="P59" style:parent-style-name="ConsPlusCell" style:family="paragraph">
      <style:paragraph-properties fo:text-align="justify"/>
    </style:style>
    <style:style style:name="P60" style:parent-style-name="ConsPlusCell" style:family="paragraph">
      <style:paragraph-properties fo:text-align="justify"/>
    </style:style>
    <style:style style:name="P61" style:parent-style-name="ConsPlusCell" style:family="paragraph">
      <style:paragraph-properties fo:text-align="justify"/>
    </style:style>
    <style:style style:name="P62" style:parent-style-name="ConsPlusCell" style:family="paragraph">
      <style:paragraph-properties fo:text-align="justify"/>
    </style:style>
    <style:style style:name="P63" style:parent-style-name="ConsPlusCell" style:family="paragraph">
      <style:paragraph-properties fo:text-align="justify"/>
    </style:style>
    <style:style style:name="P64" style:parent-style-name="ConsPlusCell" style:family="paragraph">
      <style:paragraph-properties fo:text-align="justify"/>
    </style:style>
    <style:style style:name="P65" style:parent-style-name="ConsPlusCell" style:family="paragraph">
      <style:paragraph-properties fo:text-align="justify"/>
    </style:style>
    <style:style style:name="P66" style:parent-style-name="ConsPlusCell" style:family="paragraph">
      <style:paragraph-properties fo:text-align="justify"/>
    </style:style>
    <style:style style:name="P67" style:parent-style-name="ConsPlusCell" style:family="paragraph">
      <style:paragraph-properties fo:text-align="justify"/>
    </style:style>
    <style:style style:name="P68" style:parent-style-name="ConsPlusCell" style:family="paragraph">
      <style:paragraph-properties fo:text-align="justify"/>
    </style:style>
    <style:style style:name="P69" style:parent-style-name="ConsPlusCell" style:family="paragraph">
      <style:paragraph-properties fo:text-align="justify"/>
    </style:style>
    <style:style style:name="P70" style:parent-style-name="ConsPlusCell" style:family="paragraph">
      <style:paragraph-properties fo:text-align="justify"/>
    </style:style>
    <style:style style:name="P71" style:parent-style-name="ConsPlusCell" style:family="paragraph">
      <style:paragraph-properties fo:text-align="justify"/>
    </style:style>
    <style:style style:name="P72" style:parent-style-name="ConsPlusCell" style:family="paragraph">
      <style:paragraph-properties fo:text-align="justify"/>
    </style:style>
    <style:style style:name="P73" style:parent-style-name="ConsPlusCell" style:family="paragraph">
      <style:paragraph-properties fo:text-align="justify"/>
    </style:style>
    <style:style style:name="P74" style:parent-style-name="ConsPlusCell" style:family="paragraph">
      <style:paragraph-properties fo:text-align="justify"/>
    </style:style>
    <style:style style:name="P75" style:parent-style-name="ConsPlusCell" style:family="paragraph">
      <style:paragraph-properties fo:text-align="justify"/>
    </style:style>
    <style:style style:name="P76" style:parent-style-name="ConsPlusCell" style:family="paragraph">
      <style:paragraph-properties fo:text-align="justify"/>
    </style:style>
    <style:style style:name="P77" style:parent-style-name="ConsPlusCell" style:family="paragraph">
      <style:paragraph-properties fo:text-align="justify"/>
    </style:style>
    <style:style style:name="P78" style:parent-style-name="ConsPlusCell" style:family="paragraph">
      <style:paragraph-properties fo:text-align="justify"/>
    </style:style>
    <style:style style:name="P79" style:parent-style-name="ConsPlusCell" style:family="paragraph">
      <style:paragraph-properties fo:text-align="justify"/>
    </style:style>
    <style:style style:name="P80" style:parent-style-name="ConsPlusCell" style:family="paragraph">
      <style:paragraph-properties fo:text-align="justify"/>
    </style:style>
    <style:style style:name="P81" style:parent-style-name="ConsPlusCell" style:family="paragraph">
      <style:paragraph-properties fo:text-align="justify"/>
    </style:style>
    <style:style style:name="P82" style:parent-style-name="ConsPlusCell" style:family="paragraph">
      <style:paragraph-properties fo:text-align="justify"/>
    </style:style>
    <style:style style:name="P83" style:parent-style-name="ConsPlusCell" style:family="paragraph">
      <style:paragraph-properties fo:text-align="justify"/>
    </style:style>
    <style:style style:name="P84" style:parent-style-name="ConsPlusCell" style:family="paragraph">
      <style:paragraph-properties fo:text-align="justify"/>
    </style:style>
    <style:style style:name="P85" style:parent-style-name="ConsPlusCell" style:family="paragraph">
      <style:paragraph-properties fo:text-align="justify"/>
    </style:style>
    <style:style style:name="P86" style:parent-style-name="ConsPlusCell" style:family="paragraph">
      <style:paragraph-properties fo:text-align="justify"/>
    </style:style>
    <style:style style:name="P87" style:parent-style-name="ConsPlusCell" style:family="paragraph">
      <style:paragraph-properties fo:text-align="justify"/>
    </style:style>
    <style:style style:name="P88" style:parent-style-name="ConsPlusCell" style:family="paragraph">
      <style:paragraph-properties fo:text-align="justify"/>
    </style:style>
    <style:style style:name="P89" style:parent-style-name="ConsPlusCell" style:family="paragraph">
      <style:paragraph-properties fo:text-align="justify"/>
    </style:style>
    <style:style style:name="P90" style:parent-style-name="ConsPlusCell" style:family="paragraph">
      <style:paragraph-properties fo:text-align="justify"/>
    </style:style>
    <style:style style:name="P91" style:parent-style-name="ConsPlusCell" style:family="paragraph">
      <style:paragraph-properties fo:text-align="justify"/>
    </style:style>
    <style:style style:name="P92" style:parent-style-name="ConsPlusCell" style:family="paragraph">
      <style:paragraph-properties fo:text-align="justify"/>
    </style:style>
    <style:style style:name="P93" style:parent-style-name="ConsPlusCell" style:family="paragraph">
      <style:paragraph-properties fo:text-align="justify"/>
    </style:style>
    <style:style style:name="P94" style:parent-style-name="ConsPlusCell" style:family="paragraph">
      <style:paragraph-properties fo:text-align="justify"/>
    </style:style>
    <style:style style:name="P95" style:parent-style-name="ConsPlusCell" style:family="paragraph">
      <style:paragraph-properties fo:text-align="justify"/>
    </style:style>
    <style:style style:name="P96" style:parent-style-name="ConsPlusCell" style:family="paragraph">
      <style:paragraph-properties fo:text-align="justify"/>
    </style:style>
    <style:style style:name="P97" style:parent-style-name="ConsPlusCell" style:family="paragraph">
      <style:paragraph-properties fo:text-align="justify"/>
    </style:style>
    <style:style style:name="P98" style:parent-style-name="ConsPlusCell" style:family="paragraph">
      <style:paragraph-properties fo:text-align="justify"/>
    </style:style>
    <style:style style:name="P99" style:parent-style-name="ConsPlusCell" style:family="paragraph">
      <style:paragraph-properties fo:text-align="justify"/>
    </style:style>
    <style:style style:name="P100" style:parent-style-name="ConsPlusCell" style:family="paragraph">
      <style:paragraph-properties fo:text-align="justify"/>
    </style:style>
    <style:style style:name="P101" style:parent-style-name="ConsPlusCell" style:family="paragraph">
      <style:paragraph-properties fo:text-align="justify"/>
    </style:style>
    <style:style style:name="P102" style:parent-style-name="ConsPlusCell" style:family="paragraph">
      <style:paragraph-properties fo:text-align="justify"/>
    </style:style>
    <style:style style:name="P103" style:parent-style-name="ConsPlusCell" style:family="paragraph">
      <style:paragraph-properties fo:text-align="justify"/>
    </style:style>
    <style:style style:name="P104" style:parent-style-name="ConsPlusCell" style:family="paragraph">
      <style:paragraph-properties fo:text-align="justify"/>
    </style:style>
    <style:style style:name="P105" style:parent-style-name="ConsPlusCell" style:family="paragraph">
      <style:paragraph-properties fo:text-align="justify"/>
    </style:style>
    <style:style style:name="P106" style:parent-style-name="ConsPlusCell" style:family="paragraph">
      <style:paragraph-properties fo:text-align="justify"/>
    </style:style>
    <style:style style:name="P107" style:parent-style-name="ConsPlusCell" style:family="paragraph">
      <style:paragraph-properties fo:text-align="justify"/>
    </style:style>
    <style:style style:name="P108" style:parent-style-name="ConsPlusCell" style:family="paragraph">
      <style:paragraph-properties fo:text-align="justify"/>
    </style:style>
    <style:style style:name="P109" style:parent-style-name="ConsPlusCell" style:family="paragraph">
      <style:paragraph-properties fo:text-align="justify"/>
    </style:style>
    <style:style style:name="P110" style:parent-style-name="ConsPlusCell" style:family="paragraph">
      <style:paragraph-properties fo:text-align="justify"/>
    </style:style>
    <style:style style:name="P111" style:parent-style-name="ConsPlusCell" style:family="paragraph">
      <style:paragraph-properties fo:text-align="justify"/>
    </style:style>
    <style:style style:name="P112" style:parent-style-name="ConsPlusCell" style:family="paragraph">
      <style:paragraph-properties fo:text-align="justify"/>
    </style:style>
    <style:style style:name="P113" style:parent-style-name="ConsPlusCell" style:family="paragraph">
      <style:paragraph-properties fo:text-align="justify"/>
    </style:style>
    <style:style style:name="P114" style:parent-style-name="ConsPlusCell" style:family="paragraph">
      <style:paragraph-properties fo:text-align="justify"/>
    </style:style>
    <style:style style:name="P115" style:parent-style-name="ConsPlusCell" style:family="paragraph">
      <style:paragraph-properties fo:text-align="justify"/>
    </style:style>
    <style:style style:name="P116" style:parent-style-name="ConsPlusCell" style:family="paragraph">
      <style:paragraph-properties fo:text-align="justify"/>
    </style:style>
    <style:style style:name="P117" style:parent-style-name="ConsPlusCell" style:family="paragraph">
      <style:paragraph-properties fo:text-align="justify"/>
    </style:style>
    <style:style style:name="P118" style:parent-style-name="ConsPlusCell" style:family="paragraph">
      <style:paragraph-properties fo:text-align="justify"/>
    </style:style>
    <style:style style:name="P119" style:parent-style-name="ConsPlusCell" style:family="paragraph">
      <style:paragraph-properties fo:text-align="justify"/>
    </style:style>
    <style:style style:name="P120" style:parent-style-name="ConsPlusCell" style:family="paragraph">
      <style:paragraph-properties fo:text-align="justify"/>
    </style:style>
    <style:style style:name="P121" style:parent-style-name="ConsPlusCell" style:family="paragraph">
      <style:paragraph-properties fo:text-align="justify"/>
    </style:style>
    <style:style style:name="P122" style:parent-style-name="ConsPlusCell" style:family="paragraph">
      <style:paragraph-properties fo:text-align="justify"/>
    </style:style>
    <style:style style:name="P123" style:parent-style-name="ConsPlusCell" style:family="paragraph">
      <style:paragraph-properties fo:text-align="justify"/>
    </style:style>
    <style:style style:name="P124" style:parent-style-name="ConsPlusCell" style:family="paragraph">
      <style:paragraph-properties fo:text-align="justify"/>
    </style:style>
    <style:style style:name="P125" style:parent-style-name="ConsPlusCell" style:family="paragraph">
      <style:paragraph-properties fo:text-align="justify"/>
    </style:style>
    <style:style style:name="P126" style:parent-style-name="ConsPlusCell" style:family="paragraph">
      <style:paragraph-properties fo:text-align="justify"/>
    </style:style>
    <style:style style:name="P127" style:parent-style-name="ConsPlusCell" style:family="paragraph">
      <style:paragraph-properties fo:text-align="justify"/>
    </style:style>
    <style:style style:name="P128" style:parent-style-name="ConsPlusCell" style:family="paragraph">
      <style:paragraph-properties fo:text-align="justify"/>
    </style:style>
    <style:style style:name="P129" style:parent-style-name="ConsPlusCell" style:family="paragraph">
      <style:paragraph-properties fo:text-align="justify"/>
    </style:style>
    <style:style style:name="P130" style:parent-style-name="ConsPlusCell" style:family="paragraph">
      <style:paragraph-properties fo:text-align="justify"/>
    </style:style>
    <style:style style:name="P131" style:parent-style-name="ConsPlusCell" style:family="paragraph">
      <style:paragraph-properties fo:text-align="justify"/>
    </style:style>
    <style:style style:name="P132" style:parent-style-name="ConsPlusCell" style:family="paragraph">
      <style:paragraph-properties fo:text-align="justify"/>
    </style:style>
    <style:style style:name="P133" style:parent-style-name="ConsPlusCell" style:family="paragraph">
      <style:paragraph-properties fo:text-align="justify"/>
    </style:style>
    <style:style style:name="P134" style:parent-style-name="ConsPlusCell" style:family="paragraph">
      <style:paragraph-properties fo:text-align="justify"/>
    </style:style>
    <style:style style:name="P135" style:parent-style-name="ConsPlusCell" style:family="paragraph">
      <style:paragraph-properties fo:text-align="justify"/>
    </style:style>
    <style:style style:name="P136" style:parent-style-name="ConsPlusCell" style:family="paragraph">
      <style:paragraph-properties fo:text-align="justify"/>
    </style:style>
    <style:style style:name="P137" style:parent-style-name="ConsPlusCell" style:family="paragraph">
      <style:paragraph-properties fo:text-align="justify"/>
    </style:style>
    <style:style style:name="T138" style:parent-style-name="Основнойшрифтабзаца" style:family="text">
      <style:text-properties fo:color="#FF0000"/>
    </style:style>
    <style:style style:name="P139" style:parent-style-name="ConsPlusCell" style:family="paragraph">
      <style:paragraph-properties fo:text-align="justify"/>
    </style:style>
    <style:style style:name="P140" style:parent-style-name="ConsPlusCell" style:family="paragraph">
      <style:paragraph-properties fo:text-align="justify"/>
    </style:style>
    <style:style style:name="P141" style:parent-style-name="ConsPlusCell" style:family="paragraph">
      <style:paragraph-properties fo:text-align="justify"/>
    </style:style>
    <style:style style:name="P142" style:parent-style-name="ConsPlusCell" style:family="paragraph">
      <style:paragraph-properties fo:text-align="justify"/>
    </style:style>
    <style:style style:name="P143" style:parent-style-name="ConsPlusCell" style:family="paragraph">
      <style:paragraph-properties fo:text-align="justify"/>
    </style:style>
    <style:style style:name="T144" style:parent-style-name="Основнойшрифтабзаца" style:family="text">
      <style:text-properties fo:color="#FF0000"/>
    </style:style>
    <style:style style:name="P145" style:parent-style-name="ConsPlusCell" style:family="paragraph">
      <style:paragraph-properties fo:text-align="justify"/>
    </style:style>
    <style:style style:name="P146" style:parent-style-name="ConsPlusCell" style:family="paragraph">
      <style:paragraph-properties fo:text-align="justify"/>
    </style:style>
    <style:style style:name="P147" style:parent-style-name="ConsPlusCell" style:family="paragraph">
      <style:paragraph-properties fo:text-align="justify"/>
    </style:style>
    <style:style style:name="P148" style:parent-style-name="ConsPlusCell" style:family="paragraph">
      <style:paragraph-properties fo:text-align="justify"/>
    </style:style>
    <style:style style:name="P149" style:parent-style-name="ConsPlusCell" style:family="paragraph">
      <style:paragraph-properties fo:text-align="justify"/>
    </style:style>
    <style:style style:name="P150" style:parent-style-name="ConsPlusCell" style:family="paragraph">
      <style:paragraph-properties fo:text-align="justify"/>
    </style:style>
    <style:style style:name="T151" style:parent-style-name="Основнойшрифтабзаца" style:family="text">
      <style:text-properties fo:color="#FF0000"/>
    </style:style>
    <style:style style:name="P152" style:parent-style-name="ConsPlusCell" style:family="paragraph">
      <style:paragraph-properties fo:text-align="justify"/>
    </style:style>
    <style:style style:name="P153" style:parent-style-name="ConsPlusCell" style:family="paragraph">
      <style:paragraph-properties fo:text-align="justify"/>
    </style:style>
    <style:style style:name="P154" style:parent-style-name="ConsPlusCell" style:family="paragraph">
      <style:paragraph-properties fo:text-align="justify"/>
    </style:style>
    <style:style style:name="P155" style:parent-style-name="ConsPlusCell" style:family="paragraph">
      <style:paragraph-properties fo:text-align="justify"/>
    </style:style>
    <style:style style:name="P156" style:parent-style-name="ConsPlusCell" style:family="paragraph">
      <style:paragraph-properties fo:text-align="justify"/>
    </style:style>
    <style:style style:name="P157" style:parent-style-name="ConsPlusCell" style:family="paragraph">
      <style:paragraph-properties fo:text-align="justify"/>
    </style:style>
    <style:style style:name="P158" style:parent-style-name="ConsPlusCell" style:family="paragraph">
      <style:paragraph-properties fo:text-align="justify"/>
    </style:style>
    <style:style style:name="P159" style:parent-style-name="ConsPlusCell" style:family="paragraph">
      <style:paragraph-properties fo:text-align="justify"/>
    </style:style>
    <style:style style:name="P160" style:parent-style-name="ConsPlusCell" style:family="paragraph">
      <style:paragraph-properties fo:text-align="justify"/>
    </style:style>
    <style:style style:name="P161" style:parent-style-name="ConsPlusCell" style:family="paragraph">
      <style:paragraph-properties fo:text-align="justify"/>
    </style:style>
    <style:style style:name="P162" style:parent-style-name="ConsPlusCell" style:family="paragraph">
      <style:paragraph-properties fo:text-align="justify"/>
    </style:style>
    <style:style style:name="P163" style:parent-style-name="ConsPlusCell" style:family="paragraph">
      <style:paragraph-properties fo:text-align="justify"/>
    </style:style>
    <style:style style:name="P164" style:parent-style-name="ConsPlusCell" style:family="paragraph">
      <style:paragraph-properties fo:text-align="justify"/>
    </style:style>
    <style:style style:name="P165" style:parent-style-name="ConsPlusCell" style:family="paragraph">
      <style:paragraph-properties fo:text-align="justify"/>
    </style:style>
    <style:style style:name="P166" style:parent-style-name="ConsPlusCell" style:family="paragraph">
      <style:paragraph-properties fo:text-align="justify"/>
    </style:style>
    <style:style style:name="P167" style:parent-style-name="ConsPlusCell" style:family="paragraph">
      <style:paragraph-properties fo:text-align="justify"/>
    </style:style>
    <style:style style:name="P168" style:parent-style-name="ConsPlusCell" style:family="paragraph">
      <style:paragraph-properties fo:text-align="justify"/>
    </style:style>
    <style:style style:name="P169" style:parent-style-name="ConsPlusCell" style:family="paragraph">
      <style:paragraph-properties fo:text-align="justify"/>
    </style:style>
    <style:style style:name="P170" style:parent-style-name="ConsPlusCell" style:family="paragraph">
      <style:paragraph-properties fo:text-align="justify"/>
    </style:style>
    <style:style style:name="P171" style:parent-style-name="ConsPlusCell" style:family="paragraph">
      <style:paragraph-properties fo:text-align="justify"/>
    </style:style>
    <style:style style:name="P172" style:parent-style-name="ConsPlusCell" style:family="paragraph">
      <style:paragraph-properties fo:text-align="justify"/>
    </style:style>
    <style:style style:name="P173" style:parent-style-name="ConsPlusCell" style:family="paragraph">
      <style:paragraph-properties fo:text-align="justify"/>
    </style:style>
    <style:style style:name="P174" style:parent-style-name="ConsPlusCell" style:family="paragraph">
      <style:paragraph-properties fo:text-align="justify"/>
    </style:style>
    <style:style style:name="P175" style:parent-style-name="ConsPlusCell" style:family="paragraph">
      <style:paragraph-properties fo:text-align="justify"/>
    </style:style>
    <style:style style:name="P176" style:parent-style-name="ConsPlusCell" style:family="paragraph">
      <style:paragraph-properties fo:text-align="justify"/>
    </style:style>
    <style:style style:name="P177" style:parent-style-name="ConsPlusCell" style:family="paragraph">
      <style:paragraph-properties fo:text-align="justify"/>
    </style:style>
    <style:style style:name="P178" style:parent-style-name="ConsPlusCell" style:family="paragraph">
      <style:paragraph-properties fo:text-align="justify"/>
    </style:style>
    <style:style style:name="P179" style:parent-style-name="ConsPlusCell" style:family="paragraph">
      <style:paragraph-properties fo:text-align="justify"/>
    </style:style>
    <style:style style:name="P180" style:parent-style-name="ConsPlusCell" style:family="paragraph">
      <style:paragraph-properties fo:text-align="justify"/>
    </style:style>
    <style:style style:name="P181" style:parent-style-name="ConsPlusCell" style:family="paragraph">
      <style:paragraph-properties fo:text-align="justify"/>
    </style:style>
    <style:style style:name="P182" style:parent-style-name="ConsPlusCell" style:family="paragraph">
      <style:paragraph-properties fo:text-align="justify"/>
    </style:style>
    <style:style style:name="P183" style:parent-style-name="ConsPlusCell" style:family="paragraph">
      <style:paragraph-properties fo:text-align="justify"/>
    </style:style>
    <style:style style:name="P184" style:parent-style-name="ConsPlusCell" style:family="paragraph">
      <style:paragraph-properties fo:text-align="justify"/>
    </style:style>
    <style:style style:name="P185" style:parent-style-name="ConsPlusCell" style:family="paragraph">
      <style:paragraph-properties fo:text-align="justify"/>
    </style:style>
    <style:style style:name="P186" style:parent-style-name="ConsPlusCell" style:family="paragraph">
      <style:paragraph-properties fo:text-align="justify"/>
    </style:style>
    <style:style style:name="P187" style:parent-style-name="ConsPlusCell" style:family="paragraph">
      <style:paragraph-properties fo:text-align="justify"/>
    </style:style>
    <style:style style:name="P188" style:parent-style-name="ConsPlusCell" style:family="paragraph">
      <style:paragraph-properties fo:text-align="justify"/>
    </style:style>
    <style:style style:name="P189" style:parent-style-name="ConsPlusCell" style:family="paragraph">
      <style:paragraph-properties fo:text-align="justify"/>
    </style:style>
    <style:style style:name="P190" style:parent-style-name="ConsPlusCell" style:family="paragraph">
      <style:paragraph-properties fo:text-align="justify"/>
    </style:style>
    <style:style style:name="P191" style:parent-style-name="ConsPlusCell" style:family="paragraph">
      <style:paragraph-properties fo:text-align="justify"/>
    </style:style>
    <style:style style:name="P192" style:parent-style-name="ConsPlusCell" style:family="paragraph">
      <style:paragraph-properties fo:text-align="justify"/>
    </style:style>
    <style:style style:name="P193" style:parent-style-name="ConsPlusCell" style:family="paragraph">
      <style:paragraph-properties fo:text-align="justify"/>
    </style:style>
    <style:style style:name="P194" style:parent-style-name="ConsPlusCell" style:family="paragraph">
      <style:paragraph-properties fo:text-align="justify"/>
    </style:style>
    <style:style style:name="P195" style:parent-style-name="ConsPlusCell" style:family="paragraph">
      <style:paragraph-properties fo:text-align="justify"/>
    </style:style>
    <style:style style:name="P196" style:parent-style-name="ConsPlusCell" style:family="paragraph">
      <style:paragraph-properties fo:text-align="justify"/>
    </style:style>
    <style:style style:name="P197" style:parent-style-name="ConsPlusCell" style:family="paragraph">
      <style:paragraph-properties fo:text-align="justify"/>
    </style:style>
    <style:style style:name="P198" style:parent-style-name="ConsPlusCell" style:family="paragraph">
      <style:paragraph-properties fo:text-align="justify"/>
    </style:style>
    <style:style style:name="P199" style:parent-style-name="ConsPlusCell" style:family="paragraph">
      <style:paragraph-properties fo:text-align="justify"/>
    </style:style>
    <style:style style:name="P200" style:parent-style-name="ConsPlusCell" style:family="paragraph">
      <style:paragraph-properties fo:text-align="justify"/>
    </style:style>
    <style:style style:name="P201" style:parent-style-name="ConsPlusCell" style:family="paragraph">
      <style:paragraph-properties fo:text-align="justify"/>
    </style:style>
    <style:style style:name="P202" style:parent-style-name="ConsPlusCell" style:family="paragraph">
      <style:paragraph-properties fo:text-align="justify"/>
    </style:style>
    <style:style style:name="P203" style:parent-style-name="ConsPlusCell" style:family="paragraph">
      <style:paragraph-properties fo:text-align="justify"/>
    </style:style>
    <style:style style:name="P204" style:parent-style-name="ConsPlusCell" style:family="paragraph">
      <style:paragraph-properties fo:text-align="justify"/>
    </style:style>
    <style:style style:name="T205" style:parent-style-name="Основнойшрифтабзаца" style:family="text">
      <style:text-properties fo:color="#0000FF"/>
    </style:style>
    <style:style style:name="P206" style:parent-style-name="ConsPlusCell" style:family="paragraph">
      <style:paragraph-properties fo:text-align="justify"/>
    </style:style>
    <style:style style:name="P207" style:parent-style-name="ConsPlusCell" style:family="paragraph">
      <style:paragraph-properties fo:text-align="justify"/>
    </style:style>
    <style:style style:name="P208" style:parent-style-name="ConsPlusCell" style:family="paragraph">
      <style:paragraph-properties fo:text-align="justify"/>
    </style:style>
    <style:style style:name="P209" style:parent-style-name="ConsPlusCell" style:family="paragraph">
      <style:paragraph-properties fo:text-align="justify"/>
    </style:style>
    <style:style style:name="P210" style:parent-style-name="ConsPlusCell" style:family="paragraph">
      <style:paragraph-properties fo:text-align="justify"/>
    </style:style>
    <style:style style:name="P211" style:parent-style-name="ConsPlusCell" style:family="paragraph">
      <style:paragraph-properties fo:text-align="justify"/>
    </style:style>
    <style:style style:name="T212" style:parent-style-name="Основнойшрифтабзаца" style:family="text">
      <style:text-properties fo:color="#0000FF"/>
    </style:style>
    <style:style style:name="P213" style:parent-style-name="ConsPlusCell" style:family="paragraph">
      <style:paragraph-properties fo:text-align="justify"/>
    </style:style>
    <style:style style:name="P214" style:parent-style-name="ConsPlusCell" style:family="paragraph">
      <style:paragraph-properties fo:text-align="justify"/>
    </style:style>
    <style:style style:name="P215" style:parent-style-name="ConsPlusCell" style:family="paragraph">
      <style:paragraph-properties fo:text-align="justify"/>
    </style:style>
    <style:style style:name="P216" style:parent-style-name="ConsPlusCell" style:family="paragraph">
      <style:paragraph-properties fo:text-align="justify"/>
    </style:style>
    <style:style style:name="P217" style:parent-style-name="ConsPlusCell" style:family="paragraph">
      <style:paragraph-properties fo:text-align="justify"/>
    </style:style>
    <style:style style:name="P218" style:parent-style-name="ConsPlusCell" style:family="paragraph">
      <style:paragraph-properties fo:text-align="justify"/>
    </style:style>
    <style:style style:name="T219" style:parent-style-name="Основнойшрифтабзаца" style:family="text">
      <style:text-properties fo:color="#0000FF"/>
    </style:style>
    <style:style style:name="P220" style:parent-style-name="ConsPlusCell" style:family="paragraph">
      <style:paragraph-properties fo:text-align="justify"/>
    </style:style>
    <style:style style:name="P221" style:parent-style-name="ConsPlusCell" style:family="paragraph">
      <style:paragraph-properties fo:text-align="justify"/>
    </style:style>
    <style:style style:name="P222" style:parent-style-name="ConsPlusCell" style:family="paragraph">
      <style:paragraph-properties fo:text-align="justify"/>
    </style:style>
    <style:style style:name="P223" style:parent-style-name="ConsPlusCell" style:family="paragraph">
      <style:paragraph-properties fo:text-align="justify"/>
    </style:style>
    <style:style style:name="P224" style:parent-style-name="ConsPlusCell" style:family="paragraph">
      <style:paragraph-properties fo:text-align="justify"/>
    </style:style>
    <style:style style:name="P225" style:parent-style-name="ConsPlusCell" style:family="paragraph">
      <style:paragraph-properties fo:text-align="justify"/>
    </style:style>
    <style:style style:name="T226" style:parent-style-name="Основнойшрифтабзаца" style:family="text">
      <style:text-properties fo:color="#0000FF"/>
    </style:style>
    <style:style style:name="P227" style:parent-style-name="ConsPlusCell" style:family="paragraph">
      <style:paragraph-properties fo:text-align="justify"/>
    </style:style>
    <style:style style:name="P228" style:parent-style-name="ConsPlusCell" style:family="paragraph">
      <style:paragraph-properties fo:text-align="justify"/>
    </style:style>
    <style:style style:name="P229" style:parent-style-name="ConsPlusCell" style:family="paragraph">
      <style:paragraph-properties fo:text-align="justify"/>
    </style:style>
    <style:style style:name="P230" style:parent-style-name="ConsPlusCell" style:family="paragraph">
      <style:paragraph-properties fo:text-align="justify"/>
    </style:style>
    <style:style style:name="P231" style:parent-style-name="ConsPlusCell" style:family="paragraph">
      <style:paragraph-properties fo:text-align="justify"/>
    </style:style>
    <style:style style:name="P232" style:parent-style-name="ConsPlusCell" style:family="paragraph">
      <style:paragraph-properties fo:text-align="justify"/>
    </style:style>
    <style:style style:name="T233" style:parent-style-name="Основнойшрифтабзаца" style:family="text">
      <style:text-properties fo:color="#0000FF"/>
    </style:style>
    <style:style style:name="P234" style:parent-style-name="ConsPlusCell" style:family="paragraph">
      <style:paragraph-properties fo:text-align="justify"/>
    </style:style>
    <style:style style:name="P235" style:parent-style-name="ConsPlusCell" style:family="paragraph">
      <style:paragraph-properties fo:text-align="justify"/>
    </style:style>
    <style:style style:name="P236" style:parent-style-name="ConsPlusCell" style:family="paragraph">
      <style:paragraph-properties fo:text-align="justify"/>
    </style:style>
    <style:style style:name="P237" style:parent-style-name="ConsPlusCell" style:family="paragraph">
      <style:paragraph-properties fo:text-align="justify"/>
    </style:style>
    <style:style style:name="P238" style:parent-style-name="ConsPlusCell" style:family="paragraph">
      <style:paragraph-properties fo:text-align="justify"/>
    </style:style>
    <style:style style:name="P239" style:parent-style-name="ConsPlusCell" style:family="paragraph">
      <style:paragraph-properties fo:text-align="justify"/>
    </style:style>
    <style:style style:name="P240" style:parent-style-name="ConsPlusCell" style:family="paragraph">
      <style:paragraph-properties fo:text-align="justify"/>
    </style:style>
    <style:style style:name="T241" style:parent-style-name="Основнойшрифтабзаца" style:family="text">
      <style:text-properties fo:color="#0000FF"/>
    </style:style>
    <style:style style:name="P242" style:parent-style-name="ConsPlusCell" style:family="paragraph">
      <style:paragraph-properties fo:text-align="justify"/>
    </style:style>
    <style:style style:name="P243" style:parent-style-name="ConsPlusCell" style:family="paragraph">
      <style:paragraph-properties fo:text-align="justify"/>
    </style:style>
    <style:style style:name="P244" style:parent-style-name="ConsPlusCell" style:family="paragraph">
      <style:paragraph-properties fo:text-align="justify"/>
    </style:style>
    <style:style style:name="P245" style:parent-style-name="ConsPlusCell" style:family="paragraph">
      <style:paragraph-properties fo:text-align="justify"/>
    </style:style>
    <style:style style:name="P246" style:parent-style-name="ConsPlusCell" style:family="paragraph">
      <style:paragraph-properties fo:text-align="justify"/>
    </style:style>
    <style:style style:name="P247" style:parent-style-name="ConsPlusCell" style:family="paragraph">
      <style:paragraph-properties fo:text-align="justify"/>
    </style:style>
    <style:style style:name="P248" style:parent-style-name="ConsPlusCell" style:family="paragraph">
      <style:paragraph-properties fo:text-align="justify"/>
    </style:style>
    <style:style style:name="T249" style:parent-style-name="Основнойшрифтабзаца" style:family="text">
      <style:text-properties fo:color="#0000FF"/>
    </style:style>
    <style:style style:name="P250" style:parent-style-name="ConsPlusCell" style:family="paragraph">
      <style:paragraph-properties fo:text-align="justify"/>
    </style:style>
    <style:style style:name="P251" style:parent-style-name="ConsPlusCell" style:family="paragraph">
      <style:paragraph-properties fo:text-align="justify"/>
    </style:style>
    <style:style style:name="P252" style:parent-style-name="ConsPlusCell" style:family="paragraph">
      <style:paragraph-properties fo:text-align="justify"/>
    </style:style>
    <style:style style:name="P253" style:parent-style-name="ConsPlusCell" style:family="paragraph">
      <style:paragraph-properties fo:text-align="justify"/>
    </style:style>
    <style:style style:name="P254" style:parent-style-name="ConsPlusCell" style:family="paragraph">
      <style:paragraph-properties fo:text-align="justify"/>
    </style:style>
    <style:style style:name="P255" style:parent-style-name="ConsPlusCell" style:family="paragraph">
      <style:paragraph-properties fo:text-align="justify"/>
    </style:style>
    <style:style style:name="P256" style:parent-style-name="ConsPlusCell" style:family="paragraph">
      <style:paragraph-properties fo:text-align="justify"/>
    </style:style>
    <style:style style:name="T257" style:parent-style-name="Основнойшрифтабзаца" style:family="text">
      <style:text-properties fo:color="#0000FF"/>
    </style:style>
    <style:style style:name="P258" style:parent-style-name="ConsPlusCell" style:family="paragraph">
      <style:paragraph-properties fo:text-align="justify"/>
    </style:style>
    <style:style style:name="P259" style:parent-style-name="ConsPlusCell" style:family="paragraph">
      <style:paragraph-properties fo:text-align="justify"/>
    </style:style>
    <style:style style:name="P260" style:parent-style-name="ConsPlusCell" style:family="paragraph">
      <style:paragraph-properties fo:text-align="justify"/>
    </style:style>
    <style:style style:name="P261" style:parent-style-name="ConsPlusCell" style:family="paragraph">
      <style:paragraph-properties fo:text-align="justify"/>
    </style:style>
    <style:style style:name="P262" style:parent-style-name="ConsPlusCell" style:family="paragraph">
      <style:paragraph-properties fo:text-align="justify"/>
    </style:style>
    <style:style style:name="P263" style:parent-style-name="ConsPlusCell" style:family="paragraph">
      <style:paragraph-properties fo:text-align="justify"/>
    </style:style>
    <style:style style:name="T264" style:parent-style-name="Основнойшрифтабзаца" style:family="text">
      <style:text-properties fo:color="#0000FF"/>
    </style:style>
    <style:style style:name="P265" style:parent-style-name="ConsPlusCell" style:family="paragraph">
      <style:paragraph-properties fo:text-align="justify"/>
    </style:style>
    <style:style style:name="P266" style:parent-style-name="ConsPlusCell" style:family="paragraph">
      <style:paragraph-properties fo:text-align="justify"/>
    </style:style>
    <style:style style:name="P267" style:parent-style-name="ConsPlusCell" style:family="paragraph">
      <style:paragraph-properties fo:text-align="justify"/>
    </style:style>
    <style:style style:name="P268" style:parent-style-name="ConsPlusCell" style:family="paragraph">
      <style:paragraph-properties fo:text-align="justify"/>
    </style:style>
    <style:style style:name="P269" style:parent-style-name="ConsPlusCell" style:family="paragraph">
      <style:paragraph-properties fo:text-align="justify"/>
    </style:style>
    <style:style style:name="P270" style:parent-style-name="ConsPlusCell" style:family="paragraph">
      <style:paragraph-properties fo:text-align="justify"/>
    </style:style>
    <style:style style:name="T271" style:parent-style-name="Основнойшрифтабзаца" style:family="text">
      <style:text-properties fo:color="#0000FF"/>
    </style:style>
    <style:style style:name="P272" style:parent-style-name="ConsPlusCell" style:family="paragraph">
      <style:paragraph-properties fo:text-align="justify"/>
    </style:style>
    <style:style style:name="P273" style:parent-style-name="ConsPlusCell" style:family="paragraph">
      <style:paragraph-properties fo:text-align="justify"/>
    </style:style>
    <style:style style:name="P274" style:parent-style-name="ConsPlusCell" style:family="paragraph">
      <style:paragraph-properties fo:text-align="justify"/>
    </style:style>
    <style:style style:name="P275" style:parent-style-name="ConsPlusCell" style:family="paragraph">
      <style:paragraph-properties fo:text-align="justify"/>
    </style:style>
    <style:style style:name="P276" style:parent-style-name="ConsPlusCell" style:family="paragraph">
      <style:paragraph-properties fo:text-align="justify"/>
    </style:style>
    <style:style style:name="P277" style:parent-style-name="ConsPlusCell" style:family="paragraph">
      <style:paragraph-properties fo:text-align="justify"/>
    </style:style>
    <style:style style:name="T278" style:parent-style-name="Основнойшрифтабзаца" style:family="text">
      <style:text-properties fo:color="#0000FF"/>
    </style:style>
    <style:style style:name="P279" style:parent-style-name="ConsPlusCell" style:family="paragraph">
      <style:paragraph-properties fo:text-align="justify"/>
    </style:style>
    <style:style style:name="P280" style:parent-style-name="ConsPlusCell" style:family="paragraph">
      <style:paragraph-properties fo:text-align="justify"/>
    </style:style>
    <style:style style:name="P281" style:parent-style-name="ConsPlusCell" style:family="paragraph">
      <style:paragraph-properties fo:text-align="justify"/>
    </style:style>
    <style:style style:name="P282" style:parent-style-name="ConsPlusCell" style:family="paragraph">
      <style:paragraph-properties fo:text-align="justify"/>
    </style:style>
    <style:style style:name="P283" style:parent-style-name="ConsPlusCell" style:family="paragraph">
      <style:paragraph-properties fo:text-align="justify"/>
    </style:style>
    <style:style style:name="P284" style:parent-style-name="ConsPlusCell" style:family="paragraph">
      <style:paragraph-properties fo:text-align="justify"/>
    </style:style>
    <style:style style:name="P285" style:parent-style-name="ConsPlusCell" style:family="paragraph">
      <style:paragraph-properties fo:text-align="justify"/>
    </style:style>
    <style:style style:name="T286" style:parent-style-name="Основнойшрифтабзаца" style:family="text">
      <style:text-properties fo:color="#0000FF"/>
    </style:style>
    <style:style style:name="P287" style:parent-style-name="ConsPlusCell" style:family="paragraph">
      <style:paragraph-properties fo:text-align="justify"/>
    </style:style>
    <style:style style:name="P288" style:parent-style-name="ConsPlusCell" style:family="paragraph">
      <style:paragraph-properties fo:text-align="justify"/>
    </style:style>
    <style:style style:name="P289" style:parent-style-name="ConsPlusCell" style:family="paragraph">
      <style:paragraph-properties fo:text-align="justify"/>
    </style:style>
    <style:style style:name="P290" style:parent-style-name="ConsPlusCell" style:family="paragraph">
      <style:paragraph-properties fo:text-align="justify"/>
    </style:style>
    <style:style style:name="P291" style:parent-style-name="ConsPlusCell" style:family="paragraph">
      <style:paragraph-properties fo:text-align="justify"/>
    </style:style>
    <style:style style:name="P292" style:parent-style-name="ConsPlusCell" style:family="paragraph">
      <style:paragraph-properties fo:text-align="justify"/>
    </style:style>
    <style:style style:name="P293" style:parent-style-name="ConsPlusCell" style:family="paragraph">
      <style:paragraph-properties fo:text-align="justify"/>
    </style:style>
    <style:style style:name="T294" style:parent-style-name="Основнойшрифтабзаца" style:family="text">
      <style:text-properties fo:color="#0000FF"/>
    </style:style>
    <style:style style:name="P295" style:parent-style-name="ConsPlusCell" style:family="paragraph">
      <style:paragraph-properties fo:text-align="justify"/>
    </style:style>
    <style:style style:name="P296" style:parent-style-name="ConsPlusCell" style:family="paragraph">
      <style:paragraph-properties fo:text-align="justify"/>
    </style:style>
    <style:style style:name="P297" style:parent-style-name="ConsPlusCell" style:family="paragraph">
      <style:paragraph-properties fo:text-align="justify"/>
    </style:style>
    <style:style style:name="P298" style:parent-style-name="ConsPlusCell" style:family="paragraph">
      <style:paragraph-properties fo:text-align="justify"/>
    </style:style>
    <style:style style:name="P299" style:parent-style-name="ConsPlusCell" style:family="paragraph">
      <style:paragraph-properties fo:text-align="justify"/>
    </style:style>
    <style:style style:name="P300" style:parent-style-name="ConsPlusCell" style:family="paragraph">
      <style:paragraph-properties fo:text-align="justify"/>
    </style:style>
    <style:style style:name="T301" style:parent-style-name="Основнойшрифтабзаца" style:family="text">
      <style:text-properties fo:color="#0000FF"/>
    </style:style>
    <style:style style:name="P302" style:parent-style-name="ConsPlusCell" style:family="paragraph">
      <style:paragraph-properties fo:text-align="justify"/>
    </style:style>
    <style:style style:name="P303" style:parent-style-name="ConsPlusCell" style:family="paragraph">
      <style:paragraph-properties fo:text-align="justify"/>
    </style:style>
    <style:style style:name="P304" style:parent-style-name="ConsPlusCell" style:family="paragraph">
      <style:paragraph-properties fo:text-align="justify"/>
    </style:style>
    <style:style style:name="P305" style:parent-style-name="ConsPlusCell" style:family="paragraph">
      <style:paragraph-properties fo:text-align="justify"/>
    </style:style>
    <style:style style:name="P306" style:parent-style-name="ConsPlusCell" style:family="paragraph">
      <style:paragraph-properties fo:text-align="justify"/>
    </style:style>
    <style:style style:name="P307" style:parent-style-name="ConsPlusCell" style:family="paragraph">
      <style:paragraph-properties fo:text-align="justify"/>
    </style:style>
    <style:style style:name="T308" style:parent-style-name="Основнойшрифтабзаца" style:family="text">
      <style:text-properties fo:color="#0000FF"/>
    </style:style>
    <style:style style:name="P309" style:parent-style-name="ConsPlusCell" style:family="paragraph">
      <style:paragraph-properties fo:text-align="justify"/>
    </style:style>
    <style:style style:name="P310" style:parent-style-name="ConsPlusCell" style:family="paragraph">
      <style:paragraph-properties fo:text-align="justify"/>
    </style:style>
    <style:style style:name="P311" style:parent-style-name="ConsPlusCell" style:family="paragraph">
      <style:paragraph-properties fo:text-align="justify"/>
    </style:style>
    <style:style style:name="P312" style:parent-style-name="ConsPlusCell" style:family="paragraph">
      <style:paragraph-properties fo:text-align="justify"/>
    </style:style>
    <style:style style:name="P313" style:parent-style-name="ConsPlusCell" style:family="paragraph">
      <style:paragraph-properties fo:text-align="justify"/>
    </style:style>
    <style:style style:name="P314" style:parent-style-name="ConsPlusCell" style:family="paragraph">
      <style:paragraph-properties fo:text-align="justify"/>
    </style:style>
    <style:style style:name="P315" style:parent-style-name="ConsPlusCell" style:family="paragraph">
      <style:paragraph-properties fo:text-align="justify"/>
    </style:style>
    <style:style style:name="T316" style:parent-style-name="Основнойшрифтабзаца" style:family="text">
      <style:text-properties fo:color="#0000FF"/>
    </style:style>
    <style:style style:name="P317" style:parent-style-name="ConsPlusCell" style:family="paragraph">
      <style:paragraph-properties fo:text-align="justify"/>
    </style:style>
    <style:style style:name="P318" style:parent-style-name="ConsPlusCell" style:family="paragraph">
      <style:paragraph-properties fo:text-align="justify"/>
    </style:style>
    <style:style style:name="P319" style:parent-style-name="ConsPlusCell" style:family="paragraph">
      <style:paragraph-properties fo:text-align="justify"/>
    </style:style>
    <style:style style:name="P320" style:parent-style-name="ConsPlusCell" style:family="paragraph">
      <style:paragraph-properties fo:text-align="justify"/>
    </style:style>
    <style:style style:name="P321" style:parent-style-name="ConsPlusCell" style:family="paragraph">
      <style:paragraph-properties fo:text-align="justify"/>
    </style:style>
    <style:style style:name="P322" style:parent-style-name="ConsPlusCell" style:family="paragraph">
      <style:paragraph-properties fo:text-align="justify"/>
    </style:style>
    <style:style style:name="T323" style:parent-style-name="Основнойшрифтабзаца" style:family="text">
      <style:text-properties fo:color="#0000FF"/>
    </style:style>
    <style:style style:name="P324" style:parent-style-name="ConsPlusCell" style:family="paragraph">
      <style:paragraph-properties fo:text-align="justify"/>
    </style:style>
    <style:style style:name="P325" style:parent-style-name="ConsPlusCell" style:family="paragraph">
      <style:paragraph-properties fo:text-align="justify"/>
    </style:style>
    <style:style style:name="P326" style:parent-style-name="ConsPlusCell" style:family="paragraph">
      <style:paragraph-properties fo:text-align="justify"/>
    </style:style>
    <style:style style:name="P327" style:parent-style-name="ConsPlusCell" style:family="paragraph">
      <style:paragraph-properties fo:text-align="justify"/>
    </style:style>
    <style:style style:name="P328" style:parent-style-name="ConsPlusCell" style:family="paragraph">
      <style:paragraph-properties fo:text-align="justify"/>
    </style:style>
    <style:style style:name="P329" style:parent-style-name="ConsPlusCell" style:family="paragraph">
      <style:paragraph-properties fo:text-align="justify"/>
    </style:style>
    <style:style style:name="T330" style:parent-style-name="Основнойшрифтабзаца" style:family="text">
      <style:text-properties fo:color="#0000FF"/>
    </style:style>
    <style:style style:name="P331" style:parent-style-name="ConsPlusCell" style:family="paragraph">
      <style:paragraph-properties fo:text-align="justify"/>
    </style:style>
    <style:style style:name="P332" style:parent-style-name="ConsPlusCell" style:family="paragraph">
      <style:paragraph-properties fo:text-align="justify"/>
    </style:style>
    <style:style style:name="P333" style:parent-style-name="ConsPlusCell" style:family="paragraph">
      <style:paragraph-properties fo:text-align="justify"/>
    </style:style>
    <style:style style:name="P334" style:parent-style-name="ConsPlusCell" style:family="paragraph">
      <style:paragraph-properties fo:text-align="justify"/>
    </style:style>
    <style:style style:name="P335" style:parent-style-name="ConsPlusCell" style:family="paragraph">
      <style:paragraph-properties fo:text-align="justify"/>
    </style:style>
    <style:style style:name="P336" style:parent-style-name="ConsPlusCell" style:family="paragraph">
      <style:paragraph-properties fo:text-align="justify"/>
    </style:style>
    <style:style style:name="T337" style:parent-style-name="Основнойшрифтабзаца" style:family="text">
      <style:text-properties fo:color="#0000FF"/>
    </style:style>
    <style:style style:name="P338" style:parent-style-name="ConsPlusCell" style:family="paragraph">
      <style:paragraph-properties fo:text-align="justify"/>
    </style:style>
    <style:style style:name="P339" style:parent-style-name="ConsPlusCell" style:family="paragraph">
      <style:paragraph-properties fo:text-align="justify"/>
    </style:style>
    <style:style style:name="P340" style:parent-style-name="ConsPlusCell" style:family="paragraph">
      <style:paragraph-properties fo:text-align="justify"/>
    </style:style>
    <style:style style:name="P341" style:parent-style-name="ConsPlusCell" style:family="paragraph">
      <style:paragraph-properties fo:text-align="justify"/>
    </style:style>
    <style:style style:name="P342" style:parent-style-name="ConsPlusCell" style:family="paragraph">
      <style:paragraph-properties fo:text-align="justify"/>
    </style:style>
    <style:style style:name="P343" style:parent-style-name="ConsPlusCell" style:family="paragraph">
      <style:paragraph-properties fo:text-align="justify"/>
    </style:style>
    <style:style style:name="T344" style:parent-style-name="Основнойшрифтабзаца" style:family="text">
      <style:text-properties fo:color="#0000FF"/>
    </style:style>
    <style:style style:name="P345" style:parent-style-name="ConsPlusCell" style:family="paragraph">
      <style:paragraph-properties fo:text-align="justify"/>
    </style:style>
    <style:style style:name="P346" style:parent-style-name="ConsPlusCell" style:family="paragraph">
      <style:paragraph-properties fo:text-align="justify"/>
    </style:style>
    <style:style style:name="P347" style:parent-style-name="ConsPlusCell" style:family="paragraph">
      <style:paragraph-properties fo:text-align="justify"/>
    </style:style>
    <style:style style:name="P348" style:parent-style-name="ConsPlusCell" style:family="paragraph">
      <style:paragraph-properties fo:text-align="justify"/>
    </style:style>
    <style:style style:name="P349" style:parent-style-name="ConsPlusCell" style:family="paragraph">
      <style:paragraph-properties fo:text-align="justify"/>
    </style:style>
    <style:style style:name="P350" style:parent-style-name="ConsPlusCell" style:family="paragraph">
      <style:paragraph-properties fo:text-align="justify"/>
    </style:style>
    <style:style style:name="T351" style:parent-style-name="Основнойшрифтабзаца" style:family="text">
      <style:text-properties fo:color="#0000FF"/>
    </style:style>
    <style:style style:name="P352" style:parent-style-name="ConsPlusCell" style:family="paragraph">
      <style:paragraph-properties fo:text-align="justify"/>
    </style:style>
    <style:style style:name="P353" style:parent-style-name="ConsPlusCell" style:family="paragraph">
      <style:paragraph-properties fo:text-align="justify"/>
    </style:style>
    <style:style style:name="P354" style:parent-style-name="ConsPlusCell" style:family="paragraph">
      <style:paragraph-properties fo:text-align="justify"/>
    </style:style>
    <style:style style:name="P355" style:parent-style-name="ConsPlusCell" style:family="paragraph">
      <style:paragraph-properties fo:text-align="justify"/>
    </style:style>
    <style:style style:name="P356" style:parent-style-name="ConsPlusCell" style:family="paragraph">
      <style:paragraph-properties fo:text-align="justify"/>
    </style:style>
    <style:style style:name="P357" style:parent-style-name="ConsPlusCell" style:family="paragraph">
      <style:paragraph-properties fo:text-align="justify"/>
    </style:style>
    <style:style style:name="T358" style:parent-style-name="Основнойшрифтабзаца" style:family="text">
      <style:text-properties fo:color="#0000FF"/>
    </style:style>
    <style:style style:name="P359" style:parent-style-name="ConsPlusCell" style:family="paragraph">
      <style:paragraph-properties fo:text-align="justify"/>
    </style:style>
    <style:style style:name="P360" style:parent-style-name="ConsPlusCell" style:family="paragraph">
      <style:paragraph-properties fo:text-align="justify"/>
    </style:style>
    <style:style style:name="P361" style:parent-style-name="ConsPlusCell" style:family="paragraph">
      <style:paragraph-properties fo:text-align="justify"/>
    </style:style>
    <style:style style:name="P362" style:parent-style-name="ConsPlusCell" style:family="paragraph">
      <style:paragraph-properties fo:text-align="justify"/>
    </style:style>
    <style:style style:name="P363" style:parent-style-name="ConsPlusCell" style:family="paragraph">
      <style:paragraph-properties fo:text-align="justify"/>
    </style:style>
    <style:style style:name="P364" style:parent-style-name="ConsPlusCell" style:family="paragraph">
      <style:paragraph-properties fo:text-align="justify"/>
    </style:style>
    <style:style style:name="T365" style:parent-style-name="Основнойшрифтабзаца" style:family="text">
      <style:text-properties fo:color="#0000FF"/>
    </style:style>
    <style:style style:name="P366" style:parent-style-name="ConsPlusCell" style:family="paragraph">
      <style:paragraph-properties fo:text-align="justify"/>
    </style:style>
    <style:style style:name="P367" style:parent-style-name="ConsPlusCell" style:family="paragraph">
      <style:paragraph-properties fo:text-align="justify"/>
    </style:style>
    <style:style style:name="P368" style:parent-style-name="ConsPlusCell" style:family="paragraph">
      <style:paragraph-properties fo:text-align="justify"/>
    </style:style>
    <style:style style:name="P369" style:parent-style-name="ConsPlusCell" style:family="paragraph">
      <style:paragraph-properties fo:text-align="justify"/>
    </style:style>
    <style:style style:name="P370" style:parent-style-name="ConsPlusCell" style:family="paragraph">
      <style:paragraph-properties fo:text-align="justify"/>
    </style:style>
    <style:style style:name="P371" style:parent-style-name="ConsPlusCell" style:family="paragraph">
      <style:paragraph-properties fo:text-align="justify"/>
    </style:style>
    <style:style style:name="T372" style:parent-style-name="Основнойшрифтабзаца" style:family="text">
      <style:text-properties fo:color="#0000FF"/>
    </style:style>
    <style:style style:name="P373" style:parent-style-name="ConsPlusCell" style:family="paragraph">
      <style:paragraph-properties fo:text-align="justify"/>
    </style:style>
    <style:style style:name="P374" style:parent-style-name="ConsPlusCell" style:family="paragraph">
      <style:paragraph-properties fo:text-align="justify"/>
    </style:style>
    <style:style style:name="P375" style:parent-style-name="ConsPlusCell" style:family="paragraph">
      <style:paragraph-properties fo:text-align="justify"/>
    </style:style>
    <style:style style:name="P376" style:parent-style-name="ConsPlusCell" style:family="paragraph">
      <style:paragraph-properties fo:text-align="justify"/>
    </style:style>
    <style:style style:name="P377" style:parent-style-name="ConsPlusCell" style:family="paragraph">
      <style:paragraph-properties fo:text-align="justify"/>
    </style:style>
    <style:style style:name="P378" style:parent-style-name="ConsPlusCell" style:family="paragraph">
      <style:paragraph-properties fo:text-align="justify"/>
    </style:style>
    <style:style style:name="T379" style:parent-style-name="Основнойшрифтабзаца" style:family="text">
      <style:text-properties fo:color="#0000FF"/>
    </style:style>
    <style:style style:name="P380" style:parent-style-name="ConsPlusCell" style:family="paragraph">
      <style:paragraph-properties fo:text-align="justify"/>
    </style:style>
    <style:style style:name="P381" style:parent-style-name="ConsPlusCell" style:family="paragraph">
      <style:paragraph-properties fo:text-align="justify"/>
    </style:style>
    <style:style style:name="P382" style:parent-style-name="ConsPlusCell" style:family="paragraph">
      <style:paragraph-properties fo:text-align="justify"/>
    </style:style>
    <style:style style:name="P383" style:parent-style-name="ConsPlusCell" style:family="paragraph">
      <style:paragraph-properties fo:text-align="justify"/>
    </style:style>
    <style:style style:name="P384" style:parent-style-name="ConsPlusCell" style:family="paragraph">
      <style:paragraph-properties fo:text-align="justify"/>
    </style:style>
    <style:style style:name="P385" style:parent-style-name="ConsPlusCell" style:family="paragraph">
      <style:paragraph-properties fo:text-align="justify"/>
    </style:style>
    <style:style style:name="T386" style:parent-style-name="Основнойшрифтабзаца" style:family="text">
      <style:text-properties fo:color="#0000FF"/>
    </style:style>
    <style:style style:name="P387" style:parent-style-name="ConsPlusCell" style:family="paragraph">
      <style:paragraph-properties fo:text-align="justify"/>
    </style:style>
    <style:style style:name="P388" style:parent-style-name="ConsPlusCell" style:family="paragraph">
      <style:paragraph-properties fo:text-align="justify"/>
    </style:style>
    <style:style style:name="P389" style:parent-style-name="ConsPlusCell" style:family="paragraph">
      <style:paragraph-properties fo:text-align="justify"/>
    </style:style>
    <style:style style:name="P390" style:parent-style-name="ConsPlusCell" style:family="paragraph">
      <style:paragraph-properties fo:text-align="justify"/>
    </style:style>
    <style:style style:name="P391" style:parent-style-name="ConsPlusCell" style:family="paragraph">
      <style:paragraph-properties fo:text-align="justify"/>
    </style:style>
    <style:style style:name="P392" style:parent-style-name="ConsPlusCell" style:family="paragraph">
      <style:paragraph-properties fo:text-align="justify"/>
    </style:style>
    <style:style style:name="T393" style:parent-style-name="Основнойшрифтабзаца" style:family="text">
      <style:text-properties fo:color="#0000FF"/>
    </style:style>
    <style:style style:name="P394" style:parent-style-name="ConsPlusCell" style:family="paragraph">
      <style:paragraph-properties fo:text-align="justify"/>
    </style:style>
    <style:style style:name="P395" style:parent-style-name="ConsPlusCell" style:family="paragraph">
      <style:paragraph-properties fo:text-align="justify"/>
    </style:style>
    <style:style style:name="P396" style:parent-style-name="ConsPlusCell" style:family="paragraph">
      <style:paragraph-properties fo:text-align="justify"/>
    </style:style>
    <style:style style:name="P397" style:parent-style-name="ConsPlusCell" style:family="paragraph">
      <style:paragraph-properties fo:text-align="justify"/>
    </style:style>
    <style:style style:name="P398" style:parent-style-name="ConsPlusCell" style:family="paragraph">
      <style:paragraph-properties fo:text-align="justify"/>
    </style:style>
    <style:style style:name="P399" style:parent-style-name="ConsPlusCell" style:family="paragraph">
      <style:paragraph-properties fo:text-align="justify"/>
    </style:style>
    <style:style style:name="T400" style:parent-style-name="Основнойшрифтабзаца" style:family="text">
      <style:text-properties fo:color="#0000FF"/>
    </style:style>
    <style:style style:name="P401" style:parent-style-name="ConsPlusCell" style:family="paragraph">
      <style:paragraph-properties fo:text-align="justify"/>
    </style:style>
    <style:style style:name="P402" style:parent-style-name="ConsPlusCell" style:family="paragraph">
      <style:paragraph-properties fo:text-align="justify"/>
    </style:style>
    <style:style style:name="P403" style:parent-style-name="ConsPlusCell" style:family="paragraph">
      <style:paragraph-properties fo:text-align="justify"/>
    </style:style>
    <style:style style:name="P404" style:parent-style-name="ConsPlusCell" style:family="paragraph">
      <style:paragraph-properties fo:text-align="justify"/>
    </style:style>
    <style:style style:name="P405" style:parent-style-name="ConsPlusCell" style:family="paragraph">
      <style:paragraph-properties fo:text-align="justify"/>
    </style:style>
    <style:style style:name="P406" style:parent-style-name="ConsPlusCell" style:family="paragraph">
      <style:paragraph-properties fo:text-align="justify"/>
    </style:style>
    <style:style style:name="P407" style:parent-style-name="ConsPlusCell" style:family="paragraph">
      <style:paragraph-properties fo:text-align="justify"/>
    </style:style>
    <style:style style:name="T408" style:parent-style-name="Основнойшрифтабзаца" style:family="text">
      <style:text-properties fo:color="#0000FF"/>
    </style:style>
    <style:style style:name="P409" style:parent-style-name="ConsPlusCell" style:family="paragraph">
      <style:paragraph-properties fo:text-align="justify"/>
    </style:style>
    <style:style style:name="P410" style:parent-style-name="ConsPlusCell" style:family="paragraph">
      <style:paragraph-properties fo:text-align="justify"/>
    </style:style>
    <style:style style:name="P411" style:parent-style-name="ConsPlusCell" style:family="paragraph">
      <style:paragraph-properties fo:text-align="justify"/>
    </style:style>
    <style:style style:name="P412" style:parent-style-name="ConsPlusCell" style:family="paragraph">
      <style:paragraph-properties fo:text-align="justify"/>
    </style:style>
    <style:style style:name="P413" style:parent-style-name="ConsPlusCell" style:family="paragraph">
      <style:paragraph-properties fo:text-align="justify"/>
    </style:style>
    <style:style style:name="P414" style:parent-style-name="ConsPlusCell" style:family="paragraph">
      <style:paragraph-properties fo:text-align="justify"/>
    </style:style>
    <style:style style:name="P415" style:parent-style-name="ConsPlusCell" style:family="paragraph">
      <style:paragraph-properties fo:text-align="justify"/>
    </style:style>
    <style:style style:name="T416" style:parent-style-name="Основнойшрифтабзаца" style:family="text">
      <style:text-properties fo:color="#0000FF"/>
    </style:style>
    <style:style style:name="P417" style:parent-style-name="ConsPlusCell" style:family="paragraph">
      <style:paragraph-properties fo:text-align="justify"/>
    </style:style>
    <style:style style:name="P418" style:parent-style-name="ConsPlusCell" style:family="paragraph">
      <style:paragraph-properties fo:text-align="justify"/>
    </style:style>
    <style:style style:name="P419" style:parent-style-name="ConsPlusCell" style:family="paragraph">
      <style:paragraph-properties fo:text-align="justify"/>
    </style:style>
    <style:style style:name="P420" style:parent-style-name="ConsPlusCell" style:family="paragraph">
      <style:paragraph-properties fo:text-align="justify"/>
    </style:style>
    <style:style style:name="P421" style:parent-style-name="ConsPlusCell" style:family="paragraph">
      <style:paragraph-properties fo:text-align="justify"/>
    </style:style>
    <style:style style:name="P422" style:parent-style-name="ConsPlusCell" style:family="paragraph">
      <style:paragraph-properties fo:text-align="justify"/>
    </style:style>
    <style:style style:name="P423" style:parent-style-name="ConsPlusCell" style:family="paragraph">
      <style:paragraph-properties fo:text-align="justify"/>
    </style:style>
    <style:style style:name="T424" style:parent-style-name="Основнойшрифтабзаца" style:family="text">
      <style:text-properties fo:color="#0000FF"/>
    </style:style>
    <style:style style:name="P425" style:parent-style-name="ConsPlusCell" style:family="paragraph">
      <style:paragraph-properties fo:text-align="justify"/>
    </style:style>
    <style:style style:name="P426" style:parent-style-name="ConsPlusCell" style:family="paragraph">
      <style:paragraph-properties fo:text-align="justify"/>
    </style:style>
    <style:style style:name="P427" style:parent-style-name="ConsPlusCell" style:family="paragraph">
      <style:paragraph-properties fo:text-align="justify"/>
    </style:style>
    <style:style style:name="P428" style:parent-style-name="ConsPlusCell" style:family="paragraph">
      <style:paragraph-properties fo:text-align="justify"/>
    </style:style>
    <style:style style:name="P429" style:parent-style-name="ConsPlusCell" style:family="paragraph">
      <style:paragraph-properties fo:text-align="justify"/>
    </style:style>
    <style:style style:name="P430" style:parent-style-name="ConsPlusCell" style:family="paragraph">
      <style:paragraph-properties fo:text-align="justify"/>
    </style:style>
    <style:style style:name="P431" style:parent-style-name="ConsPlusCell" style:family="paragraph">
      <style:paragraph-properties fo:text-align="justify"/>
    </style:style>
    <style:style style:name="T432" style:parent-style-name="Основнойшрифтабзаца" style:family="text">
      <style:text-properties fo:color="#0000FF"/>
    </style:style>
    <style:style style:name="P433" style:parent-style-name="ConsPlusCell" style:family="paragraph">
      <style:paragraph-properties fo:text-align="justify"/>
    </style:style>
    <style:style style:name="P434" style:parent-style-name="ConsPlusCell" style:family="paragraph">
      <style:paragraph-properties fo:text-align="justify"/>
    </style:style>
    <style:style style:name="P435" style:parent-style-name="ConsPlusCell" style:family="paragraph">
      <style:paragraph-properties fo:text-align="justify"/>
    </style:style>
    <style:style style:name="P436" style:parent-style-name="ConsPlusCell" style:family="paragraph">
      <style:paragraph-properties fo:text-align="justify"/>
    </style:style>
    <style:style style:name="P437" style:parent-style-name="ConsPlusCell" style:family="paragraph">
      <style:paragraph-properties fo:text-align="justify"/>
    </style:style>
    <style:style style:name="P438" style:parent-style-name="ConsPlusCell" style:family="paragraph">
      <style:paragraph-properties fo:text-align="justify"/>
    </style:style>
    <style:style style:name="P439" style:parent-style-name="ConsPlusCell" style:family="paragraph">
      <style:paragraph-properties fo:text-align="justify"/>
    </style:style>
    <style:style style:name="T440" style:parent-style-name="Основнойшрифтабзаца" style:family="text">
      <style:text-properties fo:color="#0000FF"/>
    </style:style>
    <style:style style:name="P441" style:parent-style-name="ConsPlusCell" style:family="paragraph">
      <style:paragraph-properties fo:text-align="justify"/>
    </style:style>
    <style:style style:name="P442" style:parent-style-name="ConsPlusCell" style:family="paragraph">
      <style:paragraph-properties fo:text-align="justify"/>
    </style:style>
    <style:style style:name="P443" style:parent-style-name="ConsPlusCell" style:family="paragraph">
      <style:paragraph-properties fo:text-align="justify"/>
    </style:style>
    <style:style style:name="P444" style:parent-style-name="ConsPlusCell" style:family="paragraph">
      <style:paragraph-properties fo:text-align="justify"/>
    </style:style>
    <style:style style:name="P445" style:parent-style-name="ConsPlusCell" style:family="paragraph">
      <style:paragraph-properties fo:text-align="justify"/>
    </style:style>
    <style:style style:name="P446" style:parent-style-name="ConsPlusCell" style:family="paragraph">
      <style:paragraph-properties fo:text-align="justify"/>
    </style:style>
    <style:style style:name="P447" style:parent-style-name="ConsPlusCell" style:family="paragraph">
      <style:paragraph-properties fo:text-align="justify"/>
    </style:style>
    <style:style style:name="T448" style:parent-style-name="Основнойшрифтабзаца" style:family="text">
      <style:text-properties fo:color="#0000FF"/>
    </style:style>
    <style:style style:name="P449" style:parent-style-name="ConsPlusCell" style:family="paragraph">
      <style:paragraph-properties fo:text-align="justify"/>
    </style:style>
    <style:style style:name="P450" style:parent-style-name="ConsPlusCell" style:family="paragraph">
      <style:paragraph-properties fo:text-align="justify"/>
    </style:style>
    <style:style style:name="P451" style:parent-style-name="ConsPlusCell" style:family="paragraph">
      <style:paragraph-properties fo:text-align="justify"/>
    </style:style>
    <style:style style:name="P452" style:parent-style-name="ConsPlusCell" style:family="paragraph">
      <style:paragraph-properties fo:text-align="justify"/>
    </style:style>
    <style:style style:name="P453" style:parent-style-name="ConsPlusCell" style:family="paragraph">
      <style:paragraph-properties fo:text-align="justify"/>
    </style:style>
    <style:style style:name="P454" style:parent-style-name="ConsPlusCell" style:family="paragraph">
      <style:paragraph-properties fo:text-align="justify"/>
    </style:style>
    <style:style style:name="P455" style:parent-style-name="ConsPlusCell" style:family="paragraph">
      <style:paragraph-properties fo:text-align="justify"/>
    </style:style>
    <style:style style:name="T456" style:parent-style-name="Основнойшрифтабзаца" style:family="text">
      <style:text-properties fo:color="#0000FF"/>
    </style:style>
    <style:style style:name="P457" style:parent-style-name="ConsPlusCell" style:family="paragraph">
      <style:paragraph-properties fo:text-align="justify"/>
    </style:style>
    <style:style style:name="P458" style:parent-style-name="ConsPlusCell" style:family="paragraph">
      <style:paragraph-properties fo:text-align="justify"/>
    </style:style>
    <style:style style:name="P459" style:parent-style-name="ConsPlusCell" style:family="paragraph">
      <style:paragraph-properties fo:text-align="justify"/>
    </style:style>
    <style:style style:name="P460" style:parent-style-name="ConsPlusCell" style:family="paragraph">
      <style:paragraph-properties fo:text-align="justify"/>
    </style:style>
    <style:style style:name="P461" style:parent-style-name="ConsPlusCell" style:family="paragraph">
      <style:paragraph-properties fo:text-align="justify"/>
    </style:style>
    <style:style style:name="P462" style:parent-style-name="ConsPlusCell" style:family="paragraph">
      <style:paragraph-properties fo:text-align="justify"/>
    </style:style>
    <style:style style:name="P463" style:parent-style-name="ConsPlusCell" style:family="paragraph">
      <style:paragraph-properties fo:text-align="justify"/>
    </style:style>
    <style:style style:name="T464" style:parent-style-name="Основнойшрифтабзаца" style:family="text">
      <style:text-properties fo:color="#0000FF"/>
    </style:style>
    <style:style style:name="P465" style:parent-style-name="ConsPlusCell" style:family="paragraph">
      <style:paragraph-properties fo:text-align="justify"/>
    </style:style>
    <style:style style:name="P466" style:parent-style-name="ConsPlusCell" style:family="paragraph">
      <style:paragraph-properties fo:text-align="justify"/>
    </style:style>
    <style:style style:name="P467" style:parent-style-name="ConsPlusCell" style:family="paragraph">
      <style:paragraph-properties fo:text-align="justify"/>
    </style:style>
    <style:style style:name="P468" style:parent-style-name="ConsPlusCell" style:family="paragraph">
      <style:paragraph-properties fo:text-align="justify"/>
    </style:style>
    <style:style style:name="P469" style:parent-style-name="ConsPlusCell" style:family="paragraph">
      <style:paragraph-properties fo:text-align="justify"/>
    </style:style>
    <style:style style:name="P470" style:parent-style-name="ConsPlusCell" style:family="paragraph">
      <style:paragraph-properties fo:text-align="justify"/>
    </style:style>
    <style:style style:name="P471" style:parent-style-name="ConsPlusCell" style:family="paragraph">
      <style:paragraph-properties fo:text-align="justify"/>
    </style:style>
    <style:style style:name="T472" style:parent-style-name="Основнойшрифтабзаца" style:family="text">
      <style:text-properties fo:color="#0000FF"/>
    </style:style>
    <style:style style:name="P473" style:parent-style-name="ConsPlusCell" style:family="paragraph">
      <style:paragraph-properties fo:text-align="justify"/>
    </style:style>
    <style:style style:name="P474" style:parent-style-name="ConsPlusCell" style:family="paragraph">
      <style:paragraph-properties fo:text-align="justify"/>
    </style:style>
    <style:style style:name="P475" style:parent-style-name="ConsPlusCell" style:family="paragraph">
      <style:paragraph-properties fo:text-align="justify"/>
    </style:style>
    <style:style style:name="P476" style:parent-style-name="ConsPlusCell" style:family="paragraph">
      <style:paragraph-properties fo:text-align="justify"/>
    </style:style>
    <style:style style:name="P477" style:parent-style-name="ConsPlusCell" style:family="paragraph">
      <style:paragraph-properties fo:text-align="justify"/>
    </style:style>
    <style:style style:name="P478" style:parent-style-name="ConsPlusCell" style:family="paragraph">
      <style:paragraph-properties fo:text-align="justify"/>
    </style:style>
    <style:style style:name="P479" style:parent-style-name="ConsPlusCell" style:family="paragraph">
      <style:paragraph-properties fo:text-align="justify"/>
    </style:style>
    <style:style style:name="T480" style:parent-style-name="Основнойшрифтабзаца" style:family="text">
      <style:text-properties fo:color="#0000FF"/>
    </style:style>
    <style:style style:name="P481" style:parent-style-name="ConsPlusCell" style:family="paragraph">
      <style:paragraph-properties fo:text-align="justify"/>
    </style:style>
    <style:style style:name="P482" style:parent-style-name="ConsPlusCell" style:family="paragraph">
      <style:paragraph-properties fo:text-align="justify"/>
    </style:style>
    <style:style style:name="P483" style:parent-style-name="ConsPlusCell" style:family="paragraph">
      <style:paragraph-properties fo:text-align="justify"/>
    </style:style>
    <style:style style:name="P484" style:parent-style-name="ConsPlusCell" style:family="paragraph">
      <style:paragraph-properties fo:text-align="justify"/>
    </style:style>
    <style:style style:name="P485" style:parent-style-name="ConsPlusCell" style:family="paragraph">
      <style:paragraph-properties fo:text-align="justify"/>
    </style:style>
    <style:style style:name="P486" style:parent-style-name="ConsPlusCell" style:family="paragraph">
      <style:paragraph-properties fo:text-align="justify"/>
    </style:style>
    <style:style style:name="P487" style:parent-style-name="ConsPlusCell" style:family="paragraph">
      <style:paragraph-properties fo:text-align="justify"/>
    </style:style>
    <style:style style:name="T488" style:parent-style-name="Основнойшрифтабзаца" style:family="text">
      <style:text-properties fo:color="#0000FF"/>
    </style:style>
    <style:style style:name="P489" style:parent-style-name="ConsPlusCell" style:family="paragraph">
      <style:paragraph-properties fo:text-align="justify"/>
    </style:style>
    <style:style style:name="P490" style:parent-style-name="ConsPlusCell" style:family="paragraph">
      <style:paragraph-properties fo:text-align="justify"/>
    </style:style>
    <style:style style:name="P491" style:parent-style-name="ConsPlusCell" style:family="paragraph">
      <style:paragraph-properties fo:text-align="justify"/>
    </style:style>
    <style:style style:name="P492" style:parent-style-name="ConsPlusCell" style:family="paragraph">
      <style:paragraph-properties fo:text-align="justify"/>
    </style:style>
    <style:style style:name="P493" style:parent-style-name="ConsPlusCell" style:family="paragraph">
      <style:paragraph-properties fo:text-align="justify"/>
    </style:style>
    <style:style style:name="P494" style:parent-style-name="ConsPlusCell" style:family="paragraph">
      <style:paragraph-properties fo:text-align="justify"/>
    </style:style>
    <style:style style:name="P495" style:parent-style-name="ConsPlusCell" style:family="paragraph">
      <style:paragraph-properties fo:text-align="justify"/>
    </style:style>
    <style:style style:name="T496" style:parent-style-name="Основнойшрифтабзаца" style:family="text">
      <style:text-properties fo:color="#0000FF"/>
    </style:style>
    <style:style style:name="P497" style:parent-style-name="ConsPlusCell" style:family="paragraph">
      <style:paragraph-properties fo:text-align="justify"/>
    </style:style>
    <style:style style:name="P498" style:parent-style-name="ConsPlusCell" style:family="paragraph">
      <style:paragraph-properties fo:text-align="justify"/>
    </style:style>
    <style:style style:name="P499" style:parent-style-name="ConsPlusCell" style:family="paragraph">
      <style:paragraph-properties fo:text-align="justify"/>
    </style:style>
    <style:style style:name="P500" style:parent-style-name="ConsPlusCell" style:family="paragraph">
      <style:paragraph-properties fo:text-align="justify"/>
    </style:style>
    <style:style style:name="P501" style:parent-style-name="ConsPlusCell" style:family="paragraph">
      <style:paragraph-properties fo:text-align="justify"/>
    </style:style>
    <style:style style:name="P502" style:parent-style-name="ConsPlusCell" style:family="paragraph">
      <style:paragraph-properties fo:text-align="justify"/>
    </style:style>
    <style:style style:name="P503" style:parent-style-name="ConsPlusCell" style:family="paragraph">
      <style:paragraph-properties fo:text-align="justify"/>
    </style:style>
    <style:style style:name="T504" style:parent-style-name="Основнойшрифтабзаца" style:family="text">
      <style:text-properties fo:color="#0000FF"/>
    </style:style>
    <style:style style:name="P505" style:parent-style-name="ConsPlusCell" style:family="paragraph">
      <style:paragraph-properties fo:text-align="justify"/>
    </style:style>
    <style:style style:name="P506" style:parent-style-name="ConsPlusCell" style:family="paragraph">
      <style:paragraph-properties fo:text-align="justify"/>
    </style:style>
    <style:style style:name="P507" style:parent-style-name="ConsPlusCell" style:family="paragraph">
      <style:paragraph-properties fo:text-align="justify"/>
    </style:style>
    <style:style style:name="P508" style:parent-style-name="ConsPlusCell" style:family="paragraph">
      <style:paragraph-properties fo:text-align="justify"/>
    </style:style>
    <style:style style:name="P509" style:parent-style-name="ConsPlusCell" style:family="paragraph">
      <style:paragraph-properties fo:text-align="justify"/>
    </style:style>
    <style:style style:name="P510" style:parent-style-name="ConsPlusCell" style:family="paragraph">
      <style:paragraph-properties fo:text-align="justify"/>
    </style:style>
    <style:style style:name="P511" style:parent-style-name="ConsPlusCell" style:family="paragraph">
      <style:paragraph-properties fo:text-align="justify"/>
    </style:style>
    <style:style style:name="T512" style:parent-style-name="Основнойшрифтабзаца" style:family="text">
      <style:text-properties fo:color="#0000FF"/>
    </style:style>
    <style:style style:name="P513" style:parent-style-name="ConsPlusCell" style:family="paragraph">
      <style:paragraph-properties fo:text-align="justify"/>
    </style:style>
    <style:style style:name="P514" style:parent-style-name="ConsPlusCell" style:family="paragraph">
      <style:paragraph-properties fo:text-align="justify"/>
    </style:style>
    <style:style style:name="P515" style:parent-style-name="ConsPlusCell" style:family="paragraph">
      <style:paragraph-properties fo:text-align="justify"/>
    </style:style>
    <style:style style:name="P516" style:parent-style-name="ConsPlusCell" style:family="paragraph">
      <style:paragraph-properties fo:text-align="justify"/>
    </style:style>
    <style:style style:name="P517" style:parent-style-name="ConsPlusCell" style:family="paragraph">
      <style:paragraph-properties fo:text-align="justify"/>
    </style:style>
    <style:style style:name="P518" style:parent-style-name="ConsPlusCell" style:family="paragraph">
      <style:paragraph-properties fo:text-align="justify"/>
    </style:style>
    <style:style style:name="P519" style:parent-style-name="ConsPlusCell" style:family="paragraph">
      <style:paragraph-properties fo:text-align="justify"/>
    </style:style>
    <style:style style:name="T520" style:parent-style-name="Основнойшрифтабзаца" style:family="text">
      <style:text-properties fo:color="#0000FF"/>
    </style:style>
    <style:style style:name="TableColumn522" style:family="table-column">
      <style:table-column-properties style:column-width="0.35in"/>
    </style:style>
    <style:style style:name="TableColumn523" style:family="table-column">
      <style:table-column-properties style:column-width="1.5166in"/>
    </style:style>
    <style:style style:name="TableColumn524" style:family="table-column">
      <style:table-column-properties style:column-width="2.275in"/>
    </style:style>
    <style:style style:name="TableColumn525" style:family="table-column">
      <style:table-column-properties style:column-width="0.475in"/>
    </style:style>
    <style:style style:name="TableColumn526" style:family="table-column">
      <style:table-column-properties style:column-width="0.7166in"/>
    </style:style>
    <style:style style:name="TableColumn527" style:family="table-column">
      <style:table-column-properties style:column-width="0.875in"/>
    </style:style>
    <style:style style:name="Table521" style:family="table">
      <style:table-properties style:width="6.2083in" fo:margin-left="0.102in" table:align="left"/>
    </style:style>
    <style:style style:name="TableRow528" style:family="table-row">
      <style:table-row-properties style:min-row-height="0.308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ConsPlusCell" style:family="paragraph">
      <style:paragraph-properties fo:text-align="justify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ConsPlusCell" style:family="paragraph">
      <style:paragraph-properties fo:text-align="justify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ConsPlusCell" style:family="paragraph">
      <style:paragraph-properties fo:text-align="justify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ConsPlusCell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ConsPlusCell" style:family="paragraph">
      <style:paragraph-properties fo:text-align="justify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ConsPlusCell" style:family="paragraph">
      <style:paragraph-properties fo:text-align="justify"/>
    </style:style>
    <style:style style:name="TableRow541" style:family="table-row">
      <style:table-row-properties style:min-row-height="0.3083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ConsPlusCell" style:family="paragraph">
      <style:paragraph-properties fo:text-align="justify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ConsPlusCell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ConsPlusCell" style:family="paragraph">
      <style:paragraph-properties fo:text-align="justify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ConsPlusCell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ConsPlusCell" style:family="paragraph">
      <style:paragraph-properties fo:text-align="justify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ConsPlusCell" style:family="paragraph">
      <style:paragraph-properties fo:text-align="justify"/>
    </style:style>
    <style:style style:name="TableRow554" style:family="table-row">
      <style:table-row-properties style:min-row-height="0.3083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ConsPlusCell" style:family="paragraph">
      <style:paragraph-properties fo:text-align="justify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ConsPlusCell" style:family="paragraph">
      <style:paragraph-properties fo:text-align="justify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ConsPlusCell" style:family="paragraph">
      <style:paragraph-properties fo:text-align="justify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ConsPlusCell" style:family="paragraph">
      <style:paragraph-properties fo:text-align="justify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ConsPlusCell" style:family="paragraph">
      <style:paragraph-properties fo:text-align="justify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ConsPlusCell" style:family="paragraph">
      <style:paragraph-properties fo:text-align="justify"/>
    </style:style>
    <style:style style:name="TableRow567" style:family="table-row">
      <style:table-row-properties style:min-row-height="0.3083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ConsPlusCell" style:family="paragraph">
      <style:paragraph-properties fo:text-align="justify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ConsPlusCell" style:family="paragraph">
      <style:paragraph-properties fo:text-align="justify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ConsPlusCell" style:family="paragraph">
      <style:paragraph-properties fo:text-align="justify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ConsPlusCell" style:family="paragraph">
      <style:paragraph-properties fo:text-align="justify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onsPlusCell" style:family="paragraph">
      <style:paragraph-properties fo:text-align="justify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ConsPlusCell" style:family="paragraph">
      <style:paragraph-properties fo:text-align="justify"/>
    </style:style>
    <style:style style:name="TableRow580" style:family="table-row">
      <style:table-row-properties style:min-row-height="0.3083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ConsPlusCell" style:family="paragraph">
      <style:paragraph-properties fo:text-align="justify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ConsPlusCell" style:family="paragraph">
      <style:paragraph-properties fo:text-align="justify"/>
      <style:text-properties fo:color="#FF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ConsPlusCell" style:family="paragraph">
      <style:paragraph-properties fo:text-align="justify"/>
      <style:text-properties fo:color="#FF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ConsPlusCell" style:family="paragraph">
      <style:paragraph-properties fo:text-align="justify"/>
      <style:text-properties fo:color="#FF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ConsPlusCell" style:family="paragraph">
      <style:paragraph-properties fo:text-align="justify"/>
      <style:text-properties fo:color="#FF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ConsPlusCell" style:family="paragraph">
      <style:paragraph-properties fo:text-align="justify"/>
      <style:text-properties fo:color="#FF0000"/>
    </style:style>
    <style:style style:name="TableRow593" style:family="table-row">
      <style:table-row-properties style:min-row-height="0.308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ConsPlusCell" style:family="paragraph">
      <style:paragraph-properties fo:text-align="justify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ConsPlusCell" style:family="paragraph">
      <style:paragraph-properties fo:text-align="justify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ConsPlusCell" style:family="paragraph">
      <style:paragraph-properties fo:text-align="justify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ConsPlusCell" style:family="paragraph">
      <style:paragraph-properties fo:text-align="justify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ConsPlusCell" style:family="paragraph">
      <style:paragraph-properties fo:text-align="justify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ConsPlusCell" style:family="paragraph">
      <style:paragraph-properties fo:text-align="justify"/>
    </style:style>
    <style:style style:name="TableRow606" style:family="table-row">
      <style:table-row-properties style:min-row-height="0.3083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ConsPlusCell" style:family="paragraph">
      <style:paragraph-properties fo:text-align="justify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ConsPlusCell" style:family="paragraph">
      <style:paragraph-properties fo:text-align="justify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ConsPlusCell" style:family="paragraph">
      <style:paragraph-properties fo:text-align="justify"/>
    </style:style>
    <style:style style:name="T613" style:parent-style-name="Основнойшрифтабзаца" style:family="text">
      <style:text-properties fo:color="#FF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ConsPlusCell" style:family="paragraph">
      <style:paragraph-properties fo:text-align="justify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ConsPlusCell" style:family="paragraph">
      <style:paragraph-properties fo:text-align="justify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ConsPlusCell" style:family="paragraph">
      <style:paragraph-properties fo:text-align="justify"/>
    </style:style>
    <style:style style:name="TableRow620" style:family="table-row">
      <style:table-row-properties style:min-row-height="0.3083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ConsPlusCell" style:family="paragraph">
      <style:paragraph-properties fo:text-align="justify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ConsPlusCell" style:family="paragraph">
      <style:paragraph-properties fo:text-align="justify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ConsPlusCell" style:family="paragraph">
      <style:paragraph-properties fo:text-align="justify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ConsPlusCell" style:family="paragraph">
      <style:paragraph-properties fo:text-align="justify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ConsPlusCell" style:family="paragraph">
      <style:paragraph-properties fo:text-align="justify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ConsPlusCell" style:family="paragraph">
      <style:paragraph-properties fo:text-align="justify"/>
    </style:style>
    <style:style style:name="TableRow633" style:family="table-row">
      <style:table-row-properties style:min-row-height="0.3083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ConsPlusCell" style:family="paragraph">
      <style:paragraph-properties fo:text-align="justify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ConsPlusCell" style:family="paragraph">
      <style:paragraph-properties fo:text-align="justify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ConsPlusCell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ConsPlusCell" style:family="paragraph">
      <style:paragraph-properties fo:text-align="justify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ConsPlusCell" style:family="paragraph">
      <style:paragraph-properties fo:text-align="justify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ConsPlusCell" style:family="paragraph">
      <style:paragraph-properties fo:text-align="justify"/>
    </style:style>
    <style:style style:name="TableRow646" style:family="table-row">
      <style:table-row-properties style:min-row-height="0.3083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ConsPlusCell" style:family="paragraph">
      <style:paragraph-properties fo:text-align="justify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ConsPlusCell" style:family="paragraph">
      <style:paragraph-properties fo:text-align="justify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ConsPlusCell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ConsPlusCell" style:family="paragraph">
      <style:paragraph-properties fo:text-align="justify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ConsPlusCell" style:family="paragraph">
      <style:paragraph-properties fo:text-align="justify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ConsPlusCell" style:family="paragraph">
      <style:paragraph-properties fo:text-align="justify"/>
    </style:style>
    <style:style style:name="TableRow659" style:family="table-row">
      <style:table-row-properties style:min-row-height="0.3083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ConsPlusCell" style:family="paragraph">
      <style:paragraph-properties fo:text-align="justify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ConsPlusCell" style:family="paragraph">
      <style:paragraph-properties fo:text-align="justify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ConsPlusCell" style:family="paragraph">
      <style:paragraph-properties fo:text-align="justify"/>
    </style:style>
    <style:style style:name="T666" style:parent-style-name="Основнойшрифтабзаца" style:family="text">
      <style:text-properties fo:color="#FF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ConsPlusCell" style:family="paragraph">
      <style:paragraph-properties fo:text-align="justify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ConsPlusCell" style:family="paragraph">
      <style:paragraph-properties fo:text-align="justify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ConsPlusCell" style:family="paragraph">
      <style:paragraph-properties fo:text-align="justify"/>
    </style:style>
    <style:style style:name="TableRow673" style:family="table-row">
      <style:table-row-properties style:min-row-height="0.3083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ConsPlusCell" style:family="paragraph">
      <style:paragraph-properties fo:text-align="justify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ConsPlusCell" style:family="paragraph">
      <style:paragraph-properties fo:text-align="justify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ConsPlusCell" style:family="paragraph">
      <style:paragraph-properties fo:text-align="justify"/>
    </style:style>
    <style:style style:name="T680" style:parent-style-name="Основнойшрифтабзаца" style:family="text">
      <style:text-properties fo:color="#FF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ConsPlusCell" style:family="paragraph">
      <style:paragraph-properties fo:text-align="justify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ConsPlusCell" style:family="paragraph">
      <style:paragraph-properties fo:text-align="justify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ConsPlusCell" style:family="paragraph">
      <style:paragraph-properties fo:text-align="justify"/>
    </style:style>
    <style:style style:name="TableRow687" style:family="table-row">
      <style:table-row-properties style:min-row-height="0.3083in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ConsPlusCell" style:family="paragraph">
      <style:paragraph-properties fo:text-align="justify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ConsPlusCell" style:family="paragraph">
      <style:paragraph-properties fo:text-align="justify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ConsPlusCell" style:family="paragraph">
      <style:paragraph-properties fo:text-align="justify"/>
    </style:style>
    <style:style style:name="T694" style:parent-style-name="Основнойшрифтабзаца" style:family="text">
      <style:text-properties fo:color="#FF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ConsPlusCell" style:family="paragraph">
      <style:paragraph-properties fo:text-align="justify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ConsPlusCell" style:family="paragraph">
      <style:paragraph-properties fo:text-align="justify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ConsPlusCell" style:family="paragraph">
      <style:paragraph-properties fo:text-align="justify"/>
    </style:style>
    <style:style style:name="TableRow701" style:family="table-row">
      <style:table-row-properties style:min-row-height="0.308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ConsPlusCell" style:family="paragraph">
      <style:paragraph-properties fo:text-align="justify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ConsPlusCell" style:family="paragraph">
      <style:paragraph-properties fo:text-align="justify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ConsPlusCell" style:family="paragraph">
      <style:paragraph-properties fo:text-align="justify"/>
    </style:style>
    <style:style style:name="T708" style:parent-style-name="Основнойшрифтабзаца" style:family="text">
      <style:text-properties fo:color="#FF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ConsPlusCell" style:family="paragraph">
      <style:paragraph-properties fo:text-align="justify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ConsPlusCell" style:family="paragraph">
      <style:paragraph-properties fo:text-align="justify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ConsPlusCel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РЕЕСТР МУНИЦИПАЛЬНОЙ СОБСТВЕННОСТИ</text:p>
      <text:p text:style-name="P4">на 01.08.2023 г.<text:bookmark-start text:name="_GoBack"/><text:bookmark-end text:name="_GoBack"/></text:p>
      <text:p text:style-name="P5"/>
      <text:p text:style-name="P6">┌───┬─────────────────┬──────────────────────────┬─────┬────────┬─────────┐</text:p>
      <text:p text:style-name="P7">│ N │ <text:s/>Наименование <text:s text:c="2"/>│ <text:s text:c="3"/>Адрес, технические <text:s text:c="3"/>│Коли-│ <text:s/>Год <text:s text:c="2"/>│Площадь, │</text:p>
      <text:p text:style-name="P8">│п/п│ <text:s text:c="4"/>объекта <text:s text:c="4"/>│ <text:s text:c="4"/>характеристики, <text:s text:c="5"/>│чест-│построй-│ протя- <text:s/>│</text:p>
      <text:p text:style-name="P9">│ <text:s text:c="2"/>│ <text:s text:c="16"/>│ <text:s text:c="3"/>инвентарный номер <text:s text:c="4"/>│ во, │ <text:s/>ки, <text:s text:c="2"/>│женность,│</text:p>
      <text:p text:style-name="P10">│ <text:s text:c="2"/>│ <text:s text:c="16"/>│ <text:s text:c="25"/>│штук │приобре-│ <text:s text:c="2"/>кв. <text:s text:c="2"/>│</text:p>
      <text:p text:style-name="P11">│ <text:s text:c="2"/>│ <text:s text:c="10"/><text:s text:c="6"/>│ <text:s text:c="25"/>│ <text:s text:c="4"/>│ тения <text:s/>│ метров, │</text:p>
      <text:p text:style-name="P12">│ <text:s text:c="2"/>│ <text:s text:c="16"/>│ <text:s text:c="25"/>│ <text:s text:c="4"/>│ <text:s text:c="7"/>│п. метров│</text:p>
      <text:p text:style-name="P13">├───┼─────────────────┼──────────────────────────┼─────┼────────┼─────────┤</text:p>
      <text:p text:style-name="P14">│ 1 │Здание <text:s text:c="10"/>│445139, Самарская область,│ <text:s/>1 <text:s/>│ <text:s/>1988 <text:s/>│ <text:s text:c="8"/>│</text:p>
      <text:p text:style-name="P15">│ <text:s text:c="2"/>│администрации <text:s text:c="3"/>│Ставропольский район, село│ <text:s text:c="4"/>│ <text:s text:c="7"/>│ <text:s text:c="8"/>│</text:p>
      <text:p text:style-name="P16">│ <text:s text:c="2"/>│ <text:s text:c="16"/>│Пискалы, ул. Дружбы, д. 9,│ <text:s text:c="4"/>│ <text:s text:c="7"/>│ <text:s text:c="8"/>│</text:p>
      <text:p text:style-name="P17">│ <text:s text:c="2"/>│ <text:s text:c="16"/>│инвентарный номер 010001 <text:s/>│ <text:s text:c="4"/>│ <text:s text:c="7"/>│ <text:s text:c="6"/><text:s text:c="2"/>│</text:p>
      <text:p text:style-name="P18">├───┼─────────────────┼──────────────────────────┼─────┼────────┼─────────┤</text:p>
      <text:p text:style-name="P19">│<text:s/></text:p>
      <text:p text:style-name="P20">│ 2 │Копировальный <text:s text:c="3"/>│0130001 <text:s text:c="18"/>│ <text:s/>1 <text:s/>│ <text:s/>2004 <text:s/>│ <text:s text:c="8"/>│</text:p>
      <text:p text:style-name="P21">│ <text:s text:c="2"/>│аппарат "CANON" <text:s/>│ <text:s text:c="25"/>│ <text:s text:c="4"/>│ <text:s text:c="7"/>│ <text:s text:c="8"/>│</text:p>
      <text:p text:style-name="P22">├───┼─────────────────┼──────────────────────────┼─────┼────────┼─────────┤</text:p>
      <text:p text:style-name="P23">│ 3 │Компьютер <text:s text:c="7"/>│0130002 <text:s text:c="18"/>│ <text:s/>1 <text:s/>│ <text:s/>2005 <text:s/>│ <text:s text:c="8"/>│</text:p>
      <text:p text:style-name="P24">│ <text:s text:c="2"/>│в комплекте: <text:s text:c="4"/>│ <text:s text:c="25"/>│ <text:s text:c="4"/>│ <text:s text:c="7"/>│ <text:s text:c="8"/>│</text:p>
      <text:p text:style-name="P25">│ <text:s text:c="2"/>│монитор <text:s text:c="9"/>│ <text:s text:c="4"/><text:s text:c="21"/>│ <text:s text:c="4"/>│ <text:s text:c="7"/>│ <text:s text:c="8"/>│</text:p>
      <text:p text:style-name="P26">│ <text:s text:c="2"/>│"LG", <text:s text:c="4"/>принтер│ <text:s text:c="25"/>│ <text:s text:c="4"/>│ <text:s text:c="7"/>│ <text:s text:c="8"/>│</text:p>
      <text:p text:style-name="P27">│ <text:s text:c="2"/>│"Samsung <text:s text:c="2"/>1520",│ <text:s text:c="25"/>│ <text:s text:c="4"/>│ <text:s text:c="7"/>│ <text:s text:c="8"/>│</text:p>
      <text:p text:style-name="P28">│ <text:s text:c="2"/>│системный <text:s text:c="3"/>блок│ <text:s text:c="25"/>│ <text:s text:c="4"/>│<text:s text:c="8"/>│ <text:s text:c="8"/>│</text:p>
      <text:p text:style-name="P29">│ <text:s text:c="2"/>│"Celeron" <text:s text:c="7"/>│ <text:s text:c="25"/>│ <text:s text:c="4"/>│ <text:s text:c="7"/>│ <text:s text:c="8"/>│</text:p>
      <text:p text:style-name="P30">├───┼─────────────────┼──────────────────────────┼─────┼────────┼─────────┤<text:s/></text:p>
      <text:p text:style-name="P31">│ 4 │Снегоход <text:s text:c="8"/>│0150006 <text:s text:c="18"/>│ <text:s/>1 <text:s/>│ <text:s/>2005 <text:s/>│ <text:s text:c="8"/>│</text:p>
      <text:p text:style-name="P32">│ <text:s text:c="2"/>│"Буран 640 А" <text:s text:c="3"/>│ <text:s text:c="25"/>│ <text:s text:c="4"/>│ <text:s text:c="7"/>│ <text:s text:c="8"/>│</text:p>
      <text:p text:style-name="P33">├───┼─────────────────┼──────────────────────────┼─────┼────────┼─────────┤</text:p>
      <text:p text:style-name="P34">│ 5 │Квартира <text:s text:c="8"/>│445139, Самарская область,│ <text:s/>1 <text:s/>│ <text:s/>1977 <text:s/>│ <text:s/>29,80 <text:s/>│</text:p>
      <text:p text:style-name="P35">│ <text:s text:c="2"/>│ <text:s text:c="16"/>│Ставропольский район, село│ <text:s text:c="4"/>│ <text:s text:c="7"/>│ <text:s text:c="8"/>│</text:p>
      <text:p text:style-name="P36">│ <text:s text:c="2"/>│ <text:s text:c="16"/>│Пискалы, ул. Дружбы, д. 1,│ <text:s text:c="4"/>│ <text:s text:c="7"/>│ <text:s text:c="8"/>│</text:p>
      <text:p text:style-name="P37">│ <text:s text:c="2"/>│ <text:s text:c="16"/>│кв. 11, инвентарный <text:s/>номер│ <text:s text:c="4"/>│ <text:s text:c="7"/>│ <text:s text:c="8"/>│</text:p>
      <text:p text:style-name="P38">│ <text:s text:c="2"/>│ <text:s text:c="16"/>│209911 <text:s text:c="19"/>│ <text:s text:c="4"/>│ <text:s text:c="6"/><text:s/>│ <text:s text:c="8"/>│</text:p>
      <text:p text:style-name="P39">├───┼─────────────────┼──────────────────────────┼─────┼────────┼─────────┤</text:p>
      <text:p text:style-name="P40">│6 <text:s/>│Квартира <text:s text:c="8"/>│445139, Самарская область,│ <text:s/>1 <text:s/>│ <text:s/>1971 <text:s/>│ <text:s/>59,10 <text:s/>│</text:p>
      <text:p text:style-name="P41">│ <text:s text:c="2"/>│ <text:s text:c="16"/>│Ставропольский район, село│ <text:s text:c="4"/>│ <text:s text:c="7"/>│ <text:s text:c="8"/>│</text:p>
      <text:p text:style-name="P42">│ <text:s text:c="2"/>│ <text:s text:c="9"/><text:s text:c="7"/>│Пискалы, ул. Дружбы, д. 3,│ <text:s text:c="4"/>│ <text:s text:c="7"/>│ <text:s text:c="8"/>│</text:p>
      <text:p text:style-name="P43">│ <text:s text:c="2"/>│ <text:s text:c="16"/>│кв. 4, <text:s/>инвентарный <text:s/>номер│ <text:s text:c="4"/>│ <text:s text:c="7"/>│ <text:s text:c="8"/>│</text:p>
      <text:p text:style-name="P44">│ <text:s text:c="2"/>│ <text:s text:c="16"/>│21014 <text:s text:c="20"/>│ <text:s text:c="4"/>│ <text:s text:c="7"/>│ <text:s text:c="8"/>│</text:p>
      <text:p text:style-name="P45">├───┼─────────────────┼──────────────────────────┼─────┼────────┼─────────┤<text:s/></text:p>
      <text:p text:style-name="P46">│7 <text:s/>│Квартира <text:s text:c="8"/>│445139, Самарская область,│ <text:s/>1 <text:s/>│ <text:s/>1971 <text:s/>│ <text:s/>58,40 <text:s/>│</text:p>
      <text:p text:style-name="P47">│ <text:s text:c="2"/>│ <text:s text:c="16"/>│Ставропольский район, село│ <text:s text:c="4"/>│ <text:s text:c="7"/>│ <text:s text:c="8"/>│</text:p>
      <text:p text:style-name="P48">│ <text:s text:c="2"/>│ <text:s text:c="16"/>│Пискалы, ул. Дружбы, д. 3,│ <text:s text:c="4"/>│ <text:s text:c="7"/>│ <text:s text:c="4"/><text:s text:c="4"/>│</text:p>
      <text:p text:style-name="P49">│ <text:s text:c="2"/>│ <text:s text:c="16"/>│кв. 13, инвентарный <text:s/>номер│ <text:s text:c="4"/>│ <text:s text:c="7"/>│ <text:s text:c="8"/>│</text:p>
      <text:p text:style-name="P50">│ <text:s text:c="2"/>│ <text:s text:c="16"/>│210113 <text:s text:c="19"/>│ <text:s text:c="4"/>│ <text:s text:c="7"/>│ <text:s text:c="8"/>│</text:p>
      <text:p text:style-name="P51">├───┼─────────────────┼──────────────────────────┼─────┼────────┼─────────┤</text:p>
      <text:p text:style-name="P52">│ 8 │Квартира <text:s text:c="8"/>│445139, Самарская область,│ <text:s/>1 <text:s/>│ <text:s/>1973 <text:s/>│ <text:s/>50,80 <text:s/>│</text:p>
      <text:p text:style-name="P53">│ <text:s text:c="2"/>│ <text:s text:c="16"/>│Ставропольский район, село│ <text:s text:c="4"/>│ <text:s text:c="7"/>│ <text:s text:c="8"/>│</text:p>
      <text:p text:style-name="P54">│ <text:s text:c="2"/>│ <text:s text:c="16"/>│Пискалы, ул. Дружбы, д. 4,│ <text:s text:c="4"/>│ <text:s text:c="7"/>│ <text:s text:c="8"/>│</text:p>
      <text:p text:style-name="P55">│ <text:s text:c="2"/>│ <text:s text:c="16"/>│кв. 2, <text:s/>инвентарный <text:s/>номер│<text:s text:c="5"/>│ <text:s text:c="7"/>│ <text:s text:c="8"/>│</text:p>
      <text:p text:style-name="P56">│ <text:s text:c="2"/>│ <text:s text:c="16"/>│21022 <text:s text:c="20"/>│ <text:s text:c="4"/>│ <text:s text:c="7"/>│ <text:s text:c="8"/>│</text:p>
      <text:p text:style-name="P57">├───┼─────────────────┼──────────────────────────┼─────┼────────┼─────────┤</text:p>
      <text:p text:style-name="P58">│<text:s/></text:p>
      <text:p text:style-name="P59">│9 <text:s/>│Квартира <text:s text:c="8"/>│445139, Самарская область,│ <text:s/>1 <text:s/>│ <text:s/>1972 <text:s/>│ <text:s/>59,00 <text:s/>│</text:p>
      <text:p text:style-name="P60">│ <text:s text:c="2"/>│ <text:s text:c="16"/>│Ставропольский район, село│ <text:s text:c="4"/>│ <text:s text:c="7"/>│ <text:s text:c="8"/>│</text:p>
      <text:p text:style-name="P61">│ <text:s text:c="2"/>│ <text:s text:c="16"/>│Пискалы, ул. Дружбы, д. 5,│ <text:s text:c="4"/>│ <text:s text:c="7"/>│ <text:s text:c="8"/>│</text:p>
      <text:p text:style-name="P62">│ <text:s text:c="2"/>│ <text:s text:c="16"/>│кв. 4, <text:s/>инвентарный <text:s/>номер│ <text:s text:c="4"/>│ <text:s text:c="7"/>│ <text:s text:c="8"/>│</text:p>
      <text:p text:style-name="P63">│ <text:s text:c="2"/>│ <text:s text:c="16"/>│21034 <text:s text:c="20"/>│ <text:s text:c="4"/>│ <text:s text:c="7"/>│ <text:s text:c="8"/>│</text:p>
      <text:p text:style-name="P64">├───┼─────────────────┼──────────────────────────┼─────┼────────┼─────────┤</text:p>
      <text:p text:style-name="P65">│10 │Квартира <text:s text:c="8"/>│445139, Самарская область,│ <text:s/>1 <text:s/>│ <text:s/>1972 <text:s/>│ <text:s/>51,90 <text:s/>│</text:p>
      <text:p text:style-name="P66">│ <text:s text:c="2"/>│ <text:s text:c="16"/>│Ставропольский район, село│ <text:s text:c="4"/>│ <text:s text:c="7"/>│ <text:s text:c="8"/>│</text:p>
      <text:p text:style-name="P67">│ <text:s text:c="2"/>│ <text:s text:c="16"/>│Пискалы, ул. Дружбы, д. 5,│ <text:s text:c="4"/>│ <text:s text:c="7"/>│ <text:s text:c="8"/>│</text:p>
      <text:p text:style-name="P68">│ <text:s text:c="2"/>│ <text:s text:c="16"/>│кв. 6, <text:s/>инвентарный <text:s/>номер│ <text:s text:c="4"/>│ <text:s text:c="7"/>│ <text:s text:c="8"/>│</text:p>
      <text:p text:style-name="P69">│ <text:s text:c="2"/>│ <text:s text:c="16"/>│21036 <text:s text:c="20"/>│ <text:s text:c="4"/>│ <text:s text:c="7"/>│ <text:s text:c="8"/>│</text:p>
      <text:p text:style-name="P70">├───┼─────────────────┼──────────────────────────┼─────┼────────┼─────────┤</text:p>
      <text:p text:style-name="P71">│ 11│Квартира <text:s text:c="8"/>│445139, Самарская область,│ <text:s/>1 <text:s/>│ <text:s/>1971 <text:s/>│ <text:s/>41,80 <text:s/>│</text:p>
      <text:p text:style-name="P72">│ <text:s text:c="2"/>│ <text:s text:c="16"/>│Ставропольский район, село│ <text:s text:c="4"/>│ <text:s text:c="7"/>│ <text:s text:c="8"/>│</text:p>
      <text:p text:style-name="P73">│ <text:s text:c="2"/>│ <text:s text:c="16"/>│Пискалы, ул.<text:s/>Дружбы, д. 6,│ <text:s text:c="4"/>│ <text:s text:c="7"/>│ <text:s text:c="8"/>│</text:p>
      <text:p text:style-name="P74">│ <text:s text:c="2"/>│ <text:s text:c="16"/>│кв. 5, <text:s/>инвентарный <text:s/>номер│ <text:s text:c="4"/>│ <text:s text:c="7"/>│ <text:s text:c="8"/>│</text:p>
      <text:p text:style-name="P75">│ <text:s text:c="2"/>│ <text:s text:c="16"/>│21045 <text:s text:c="20"/>│ <text:s text:c="4"/>│ <text:s text:c="7"/>│ <text:s text:c="8"/>│</text:p>
      <text:p text:style-name="P76">├───┼─────────────────┼──────────────────────────┼─────┼────────┼─────────┤</text:p>
      <text:p text:style-name="P77">│12 │Квартира <text:s text:c="8"/>│445139, Самарская область,│ <text:s/>1 <text:s/>│ <text:s/>1971 <text:s/>│ <text:s/>60,10 <text:s/>│</text:p>
      <text:p text:style-name="P78">│ <text:s text:c="2"/>│ <text:s text:c="16"/>│Ставропольский район, село│ <text:s text:c="4"/>│ <text:s text:c="7"/>│ <text:s text:c="8"/>│</text:p>
      <text:p text:style-name="P79">│ <text:s text:c="2"/>│ <text:s text:c="16"/>│Пискалы, ул. Дружбы, д. 6,│ <text:s text:c="4"/>│ <text:s text:c="7"/>│ <text:s text:c="8"/>│</text:p>
      <text:p text:style-name="P80">│ <text:s text:c="2"/>│<text:s/><text:s text:c="16"/>│кв. 8, <text:s/>инвентарный <text:s/>номер│ <text:s text:c="4"/>│ <text:s text:c="7"/>│ <text:s text:c="8"/>│</text:p>
      <text:p text:style-name="P81">│ <text:s text:c="2"/>│ <text:s text:c="16"/>│21048 <text:s text:c="20"/>│ <text:s text:c="4"/>│ <text:s text:c="7"/>│ <text:s text:c="8"/>│</text:p>
      <text:p text:style-name="P82">├───┼─────────────────┼──────────────────────────┼─────┼────────┼─────────┤</text:p>
      <text:p text:style-name="P83">│13 │Квартира <text:s text:c="8"/>│445139, Самарская область,│ <text:s/>1 <text:s/>│ <text:s/>1972 <text:s/>│ <text:s/>58,40 <text:s/>│</text:p>
      <text:p text:style-name="P84">│ <text:s text:c="2"/>│ <text:s text:c="16"/>│Ставропольский район, село│ <text:s text:c="4"/>│ <text:s text:c="7"/>│ <text:s text:c="8"/>│</text:p>
      <text:p text:style-name="P85">│ <text:s text:c="2"/>│ <text:s text:c="16"/>│Пискалы, ул. Дружбы, д. 8,│ <text:s text:c="4"/>│ <text:s text:c="7"/>│ <text:s text:c="8"/>│</text:p>
      <text:p text:style-name="P86">│ <text:s text:c="2"/>│ <text:s text:c="16"/>│кв. 4, <text:s/>инвентарный <text:s/>номер│ <text:s text:c="4"/>│ <text:s text:c="5"/><text:s text:c="2"/>│ <text:s text:c="8"/>│</text:p>
      <text:p text:style-name="P87">│ <text:s text:c="2"/>│ <text:s text:c="16"/>│21064 <text:s text:c="20"/>│ <text:s text:c="4"/>│ <text:s text:c="7"/>│ <text:s text:c="8"/>│</text:p>
      <text:p text:style-name="P88">├───┼─────────────────┼──────────────────────────┼─────┼────────┼─────────┤</text:p>
      <text:p text:style-name="P89">│14 │Квартира <text:s text:c="8"/>│445139, Самарская область,│ <text:s/>1 <text:s/>│ <text:s/>1972 <text:s/>│ <text:s/>51,80 <text:s/>│</text:p>
      <text:p text:style-name="P90">│ <text:s text:c="2"/>│ <text:s text:c="8"/><text:s text:c="8"/>│Ставропольский район, село│ <text:s text:c="4"/>│ <text:s text:c="7"/>│ <text:s text:c="8"/>│</text:p>
      <text:p text:style-name="P91">│ <text:s text:c="2"/>│ <text:s text:c="16"/>│Пискалы, ул. Дружбы, д. 8,│ <text:s text:c="4"/>│ <text:s text:c="7"/>│ <text:s text:c="8"/>│</text:p>
      <text:p text:style-name="P92">│ <text:s text:c="2"/>│ <text:s text:c="16"/>│кв. 6, <text:s/>инвентарный <text:s/>номер│ <text:s text:c="4"/>│ <text:s text:c="7"/>│ <text:s text:c="8"/>│</text:p>
      <text:p text:style-name="P93">│ <text:s text:c="2"/>│ <text:s text:c="16"/>│21066 <text:s text:c="13"/><text:s text:c="7"/>│ <text:s text:c="4"/>│ <text:s text:c="7"/>│ <text:s text:c="8"/>│</text:p>
      <text:p text:style-name="P94">├───┼─────────────────┼──────────────────────────┼─────┼────────┼─────────┤</text:p>
      <text:p text:style-name="P95">│15 │Квартира <text:s text:c="8"/>│445139, Самарская область,│ <text:s/>1 <text:s/>│ <text:s/>1972 <text:s/>│ <text:s/>61,30 <text:s/>│</text:p>
      <text:p text:style-name="P96">│ <text:s text:c="2"/>│ <text:s text:c="16"/>│Ставропольский район, село│ <text:s text:c="4"/>│ <text:s text:c="7"/>│ <text:s text:c="4"/><text:s text:c="4"/>│</text:p>
      <text:p text:style-name="P97">│ <text:s text:c="2"/>│ <text:s text:c="16"/>│Пискалы, ул. Дружбы, д. 8,│ <text:s text:c="4"/>│ <text:s text:c="7"/>│ <text:s text:c="8"/>│</text:p>
      <text:p text:style-name="P98">│ <text:s text:c="2"/>│ <text:s text:c="16"/>│кв. 9, <text:s/>инвентарный <text:s/>номер│ <text:s text:c="4"/>│ <text:s text:c="7"/>│ <text:s text:c="8"/>│</text:p>
      <text:p text:style-name="P99">│ <text:s text:c="2"/>│ <text:s text:c="16"/>│21069 <text:s text:c="20"/>│ <text:s text:c="4"/>│ <text:s text:c="7"/>│ <text:s text:c="8"/>│</text:p>
      <text:p text:style-name="P100">├───┼─────────────────┼──────────────────────────┼─────┼────────┼─────────┤</text:p>
      <text:p text:style-name="P101">│16 │Квартира <text:s text:c="8"/>│445139, Самарская область,│ <text:s/>1 <text:s/>│ <text:s/>1984 <text:s/>│ <text:s/>34,30 <text:s/>│</text:p>
      <text:p text:style-name="P102">│ <text:s text:c="2"/>│ <text:s text:c="16"/>│Ставропольский район, село│ <text:s text:c="4"/>│ <text:s text:c="7"/>│ <text:s text:c="8"/>│</text:p>
      <text:p text:style-name="P103">│ <text:s text:c="2"/>│ <text:s text:c="16"/>│Пискалы, ул. <text:s/>Техническая,│<text:s text:c="5"/>│ <text:s text:c="7"/>│ <text:s text:c="8"/>│</text:p>
      <text:p text:style-name="P104">│ <text:s text:c="2"/>│ <text:s text:c="16"/>│д. 14, кв. 5, <text:s/>инвентарный│ <text:s text:c="4"/>│ <text:s text:c="7"/>│ <text:s text:c="8"/>│</text:p>
      <text:p text:style-name="P105">│ <text:s text:c="2"/>│ <text:s text:c="16"/>│номер 21145 <text:s text:c="14"/>│ <text:s text:c="4"/>│ <text:s text:c="7"/>│ <text:s text:c="8"/>│</text:p>
      <text:p text:style-name="P106">├───┼─────────────────┼──────────────────────────┼─────┼────────┼─────────┤</text:p>
      <text:p text:style-name="P107">│<text:s/>│<text:s/></text:p>
      <text:p text:style-name="P108">│17 │Квартира <text:s text:c="8"/>│445139, Самарская область,│ <text:s/>1 <text:s/>│ <text:s/>1990 <text:s/>│ <text:s/>66,60 <text:s/>│</text:p>
      <text:p text:style-name="P109">│ <text:s text:c="2"/>│ <text:s text:c="16"/>│Ставропольский район, село│ <text:s text:c="4"/>│ <text:s text:c="7"/>│ <text:s text:c="8"/>│</text:p>
      <text:p text:style-name="P110">│ <text:s text:c="2"/>│ <text:s text:c="16"/>│Пискалы, ул. Новая, д. <text:s/>3,│ <text:s text:c="4"/>│ <text:s text:c="7"/>│ <text:s text:c="8"/>│</text:p>
      <text:p text:style-name="P111">│ <text:s text:c="2"/>│ <text:s text:c="16"/>│кв. 1, <text:s/>инвентарный <text:s/>номер│ <text:s text:c="4"/>│ <text:s text:c="7"/>│ <text:s text:c="8"/>│</text:p>
      <text:p text:style-name="P112">│ <text:s text:c="2"/>│ <text:s text:c="16"/>│21181 <text:s text:c="20"/>│ <text:s text:c="4"/>│ <text:s text:c="7"/>│ <text:s text:c="8"/>│</text:p>
      <text:p text:style-name="P113">├───┼─────────────────┼──────────────────────────┼─────┼────────┼─────────┤</text:p>
      <text:p text:style-name="P114">│18 │Квартира <text:s text:c="8"/>│445139, Самарская область,│<text:s text:c="2"/>1 <text:s/>│ <text:s/>1990 <text:s/>│ <text:s/>66,60 <text:s/>│</text:p>
      <text:p text:style-name="P115">│ <text:s text:c="2"/>│ <text:s text:c="16"/>│Ставропольский район, село│ <text:s text:c="4"/>│ <text:s text:c="7"/>│ <text:s text:c="8"/>│</text:p>
      <text:p text:style-name="P116">│ <text:s text:c="2"/>│ <text:s text:c="16"/>│Пискалы, ул. Новая, д. <text:s/>4,│ <text:s text:c="4"/>│ <text:s text:c="7"/>│ <text:s text:c="8"/>│</text:p>
      <text:p text:style-name="P117">│ <text:s text:c="2"/>│ <text:s text:c="16"/>│кв. 10, инвентарный <text:s/>номер│ <text:s text:c="4"/>│ <text:s text:c="7"/>│ <text:s text:c="8"/>│</text:p>
      <text:p text:style-name="P118">│<text:s/><text:s text:c="2"/>│ <text:s text:c="16"/>│211910 <text:s text:c="19"/>│ <text:s text:c="4"/>│ <text:s text:c="7"/>│ <text:s text:c="8"/>│</text:p>
      <text:p text:style-name="P119">├───┼─────────────────┼──────────────────────────┼─────┼────────┼─────────┤</text:p>
      <text:p text:style-name="P120">│19 │Квартира <text:s text:c="8"/>│445139, Самарская область,│ <text:s/>1 <text:s/>│ <text:s/>1968 <text:s/>│ <text:s/>41,70 <text:s/>│</text:p>
      <text:p text:style-name="P121">│ <text:s text:c="2"/>│ <text:s text:c="16"/>│Ставропольский район, село│ <text:s text:c="4"/>│ <text:s text:c="7"/>│ <text:s text:c="8"/>│</text:p>
      <text:p text:style-name="P122">│ <text:s text:c="2"/>│ <text:s text:c="16"/>│Пискалы, ул. Советская, <text:s text:c="2"/>│ <text:s text:c="4"/>│ <text:s text:c="7"/>│ <text:s text:c="8"/>│</text:p>
      <text:p text:style-name="P123">│ <text:s text:c="2"/>│ <text:s text:c="16"/>│д. 4, кв. <text:s/>1, <text:s/>инвентарный│ <text:s text:c="4"/>│ <text:s text:c="7"/>│ <text:s text:c="8"/>│</text:p>
      <text:p text:style-name="P124">│ <text:s text:c="2"/>│ <text:s text:c="16"/>│номер 2128 <text:s text:c="15"/>│ <text:s text:c="4"/>│ <text:s/><text:s text:c="6"/>│ <text:s text:c="8"/>│</text:p>
      <text:p text:style-name="P125">├───┼─────────────────┼──────────────────────────┼─────┼────────┼─────────┤</text:p>
      <text:p text:style-name="P126">│20 │Жилой дом <text:s text:c="7"/>│445139, Самарская область,│ <text:s/>1 <text:s/>│ <text:s/>1987 <text:s/>│ <text:s/>51,10 <text:s/>│</text:p>
      <text:p text:style-name="P127">│ <text:s text:c="2"/>│ <text:s text:c="16"/>│Ставропольский район, село│ <text:s text:c="4"/>│ <text:s text:c="7"/>│ <text:s text:c="8"/>│</text:p>
      <text:p text:style-name="P128">│ <text:s text:c="2"/>│ <text:s text:c="4"/><text:s text:c="12"/>│Пискалы, ул. Больничная, <text:s/>│ <text:s text:c="4"/>│ <text:s text:c="7"/>│ <text:s text:c="8"/>│</text:p>
      <text:p text:style-name="P129">│ <text:s text:c="2"/>│ <text:s text:c="16"/>│д. <text:s/>1, <text:s/>инвентарный <text:s/>номер│ <text:s text:c="4"/>│ <text:s text:c="7"/>│ <text:s text:c="8"/>│</text:p>
      <text:p text:style-name="P130">│ <text:s text:c="2"/>│ <text:s text:c="16"/>│2131 <text:s text:c="21"/>│ <text:s text:c="4"/>│ <text:s text:c="7"/>│ <text:s text:c="8"/>│</text:p>
      <text:p text:style-name="P131">├───┼─────────────────┼──────────────────────────┼─────┼────────┼─────────┤</text:p>
      <text:p text:style-name="P132">│21 │Жилой дом <text:s text:c="7"/>│445139, Самарская область,│ <text:s/>1 <text:s/>│ <text:s/>1954 <text:s/>│ <text:s text:c="2"/>61 <text:s text:c="3"/>│</text:p>
      <text:p text:style-name="P133">│ <text:s text:c="2"/>│ <text:s text:c="16"/>│Ставропольский район, <text:s/>ПД,│ <text:s text:c="4"/>│ <text:s text:c="7"/>│ <text:s text:c="8"/>│</text:p>
      <text:p text:style-name="P134">│ <text:s text:c="2"/>│ <text:s text:c="16"/>│132 км, инвентарный <text:s/>номер│ <text:s text:c="4"/>│ <text:s text:c="7"/>│<text:s/><text:s text:c="8"/>│</text:p>
      <text:p text:style-name="P135">│ <text:s text:c="2"/>│ <text:s text:c="16"/>│2783 <text:s text:c="21"/>│ <text:s text:c="4"/>│ <text:s text:c="7"/>│ <text:s text:c="8"/>│</text:p>
      <text:p text:style-name="P136">├───┼─────────────────┼──────────────────────────┼─────┼────────┼─────────┤</text:p>
      <text:p text:style-name="P137">│22 │Жилой дом <text:s text:c="7"/>│445139, Самарская область,│ <text:s/>1 <text:s/>│ <text:s/>1954 <text:s/>│ <text:s text:c="2"/>168-<text:span text:style-name="T138">180,1</text:span><text:s text:c="3"/>│</text:p>
      <text:p text:style-name="P139">│ <text:s text:c="2"/>│<text:s/><text:s text:c="16"/>│Ставропольский район, ПДБ,│ <text:s text:c="4"/>│ <text:s text:c="7"/>│ <text:s text:c="8"/>│</text:p>
      <text:p text:style-name="P140">│ <text:s text:c="2"/>│ <text:s text:c="16"/>│123 км, инвентарный <text:s/>номер│ <text:s text:c="4"/>│ <text:s text:c="7"/>│ <text:s text:c="8"/>│</text:p>
      <text:p text:style-name="P141">│ <text:s text:c="2"/>│ <text:s text:c="16"/>│2784 <text:s text:c="21"/>│ <text:s text:c="4"/>│ <text:s text:c="7"/>│ <text:s text:c="8"/>│</text:p>
      <text:p text:style-name="P142">├───┼─────────────────┼──────────────────────────┼─────┼────────┼─────────┤</text:p>
      <text:p text:style-name="P143">│23 │Жилой дом <text:s text:c="7"/>│445139, Самарская область,│ <text:s/>1 <text:s/>│ <text:s/>1954 <text:s/>│ <text:s text:c="2"/>35-<text:span text:style-name="T144">35,6</text:span><text:s text:c="4"/>│</text:p>
      <text:p text:style-name="P145">│ <text:s text:c="2"/>│ <text:s text:c="16"/>│Ставропольский район, <text:s/>дом│ <text:s text:c="4"/>│ <text:s text:c="7"/>│ <text:s text:c="8"/>│</text:p>
      <text:p text:style-name="P146">│ <text:s text:c="2"/>│ <text:s text:c="16"/>│путевого обходчика N 3, <text:s text:c="2"/>│ <text:s text:c="4"/>│<text:s/><text:s text:c="7"/>│ <text:s text:c="8"/>│</text:p>
      <text:p text:style-name="P147">│ <text:s text:c="2"/>│ <text:s text:c="16"/>│123 км, инвентарный <text:s/>номер│ <text:s text:c="4"/>│ <text:s text:c="7"/>│ <text:s text:c="8"/>│</text:p>
      <text:p text:style-name="P148">│ <text:s text:c="2"/>│ <text:s text:c="16"/>│2785 <text:s text:c="21"/>│ <text:s text:c="4"/>│ <text:s text:c="7"/>│ <text:s text:c="8"/>│</text:p>
      <text:p text:style-name="P149">├───┼─────────────────┼──────────────────────────┼─────┼────────┼─────────┤</text:p>
      <text:p text:style-name="P150">│24<text:s/>│Жилой дом <text:s text:c="7"/>│445139, Самарская область,│ <text:s/>1 <text:s/>│ <text:s/>1954 <text:s/>│ <text:s text:c="2"/>100-<text:span text:style-name="T151">43,6</text:span><text:s text:c="3"/>│</text:p>
      <text:p text:style-name="P152">│ <text:s text:c="2"/>│ <text:s text:c="16"/>│Ставропольский район, <text:s/>дом│ <text:s text:c="4"/>│ <text:s text:c="7"/>│ <text:s text:c="8"/>│</text:p>
      <text:p text:style-name="P153">│ <text:s text:c="2"/>│ <text:s text:c="16"/>│путевого обходчика N 2, <text:s text:c="2"/>│ <text:s text:c="4"/>│ <text:s text:c="7"/>│ <text:s text:c="8"/>│</text:p>
      <text:p text:style-name="P154">│ <text:s text:c="2"/>│ <text:s text:c="16"/>│123<text:s/>км, инвентарный <text:s/>номер│ <text:s text:c="4"/>│ <text:s text:c="7"/>│ <text:s text:c="8"/>│</text:p>
      <text:p text:style-name="P155">│ <text:s text:c="2"/>│ <text:s text:c="16"/>│2786 <text:s text:c="21"/>│ <text:s text:c="4"/>│ <text:s text:c="7"/>│ <text:s text:c="8"/>│</text:p>
      <text:p text:style-name="P156">├───┼─────────────────┼──────────────────────────┼─────┼────────┼─────────┤</text:p>
      <text:p text:style-name="P157">│25 │Жилой дом <text:s text:c="7"/>│445139, Самарская область,│ <text:s/>1 <text:s/>│ <text:s/>1954 <text:s/>│ <text:s text:c="2"/>203 <text:s text:c="2"/>│</text:p>
      <text:p text:style-name="P158">│ <text:s text:c="2"/>│ <text:s text:c="16"/>│Ставропольский район, ПДБ,│ <text:s text:c="4"/>│ <text:s text:c="7"/>│ <text:s text:c="8"/>│</text:p>
      <text:p text:style-name="P159">│ <text:s text:c="2"/>│ <text:s text:c="16"/>│135 км, инвентарный <text:s/>номер│ <text:s text:c="4"/>│ <text:s text:c="7"/>│ <text:s text:c="8"/>│</text:p>
      <text:p text:style-name="P160">│ <text:s text:c="2"/>│ <text:s text:c="16"/>│27886 <text:s text:c="20"/>│ <text:s text:c="4"/>│ <text:s text:c="7"/>│ <text:s text:c="8"/>│</text:p>
      <text:p text:style-name="P161">├───┼─────────────────┼──────────────────────────┼─────┼────────┼─────────┤</text:p>
      <text:p text:style-name="P162">│26 │Жилой дом <text:s text:c="7"/>│445139, Самарская область,│ <text:s/>1 <text:s/>│ <text:s/>1954 <text:s/>│ <text:s text:c="2"/>95 <text:s text:c="3"/>│</text:p>
      <text:p text:style-name="P163">│ <text:s text:c="2"/>│ <text:s text:c="16"/>│Ставропольский район, <text:s/>дом│ <text:s text:c="4"/>│ <text:s text:c="7"/>│ <text:s text:c="8"/>│</text:p>
      <text:p text:style-name="P164">│ <text:s text:c="2"/>│ <text:s text:c="16"/>│путевого <text:s/>обходчика, <text:s text:c="2"/>135│ <text:s text:c="4"/>│ <text:s text:c="7"/>│ <text:s text:c="8"/>│</text:p>
      <text:p text:style-name="P165">│ <text:s text:c="2"/>│ <text:s text:c="16"/>│км, инвентарный номер 2788│ <text:s text:c="4"/>│ <text:s text:c="7"/>│ <text:s text:c="8"/>│</text:p>
      <text:p text:style-name="P166">├───┼─────────────────┼──────────────────────────┼─────┼────────┼─────────┤</text:p>
      <text:p text:style-name="P167">│27 │Жилой дом <text:s text:c="7"/>│445139, Самарская область,│ <text:s/>1 <text:s/>│ <text:s/>1954<text:s/><text:s/>│ <text:s text:c="2"/>35 <text:s text:c="3"/>│</text:p>
      <text:p text:style-name="P168">│ <text:s text:c="2"/>│ <text:s text:c="16"/>│Ставропольский район, <text:s/>дом│ <text:s text:c="4"/>│ <text:s text:c="7"/>│ <text:s text:c="8"/>│</text:p>
      <text:p text:style-name="P169">│ <text:s text:c="2"/>│ <text:s text:c="16"/>│путевого обходчика N 1, <text:s text:c="2"/>│ <text:s text:c="4"/>│ <text:s text:c="7"/>│ <text:s text:c="8"/>│</text:p>
      <text:p text:style-name="P170">│ <text:s text:c="2"/>│ <text:s text:c="16"/>│141 км, инвентарный <text:s/>номер│ <text:s text:c="4"/>│ <text:s text:c="7"/>│ <text:s text:c="8"/>│</text:p>
      <text:p text:style-name="P171">│ <text:s text:c="2"/>│<text:s/><text:s text:c="16"/>│2789 <text:s text:c="21"/>│ <text:s text:c="4"/>│ <text:s text:c="7"/>│ <text:s text:c="8"/>│</text:p>
      <text:p text:style-name="P172">├───┼─────────────────┼──────────────────────────┼─────┼────────┼─────────┤</text:p>
      <text:p text:style-name="P173">│28 │Жилой дом <text:s text:c="7"/>│445139, Самарская область,│ <text:s/>1 <text:s/>│ <text:s/>1954 <text:s/>│ <text:s text:c="2"/>168 <text:s text:c="2"/>│</text:p>
      <text:p text:style-name="P174">│ <text:s text:c="2"/>│ <text:s text:c="16"/>│Ставропольский район, <text:s/>дом│ <text:s text:c="4"/>│ <text:s text:c="7"/>│ <text:s text:c="8"/>│</text:p>
      <text:p text:style-name="P175">│ <text:s text:c="2"/>│ <text:s text:c="16"/>│путевого обходчика N 2, <text:s text:c="2"/>│ <text:s text:c="4"/>│ <text:s text:c="7"/>│ <text:s text:c="8"/>│</text:p>
      <text:p text:style-name="P176">│ <text:s text:c="2"/>│ <text:s text:c="16"/>│141 км, инвентарный <text:s/>номер│ <text:s text:c="4"/>│ <text:s text:c="7"/>│ <text:s text:c="8"/>│</text:p>
      <text:p text:style-name="P177">│ <text:s text:c="2"/>│ <text:s text:c="16"/>│2790 <text:s text:c="21"/>│ <text:s text:c="4"/>│ <text:s text:c="5"/><text:s text:c="2"/>│ <text:s text:c="8"/>│</text:p>
      <text:p text:style-name="P178">├───┼─────────────────┼──────────────────────────┼─────┼────────┼─────────┤</text:p>
      <text:p text:style-name="P179">│29 │Жилой дом <text:s text:c="7"/>│445139, Самарская область,│ <text:s/>1 <text:s/>│ <text:s/>1954 <text:s/>│ <text:s text:c="2"/>65 <text:s text:c="3"/>│</text:p>
      <text:p text:style-name="P180">│ <text:s text:c="2"/>│ <text:s text:c="16"/>│Ставропольский район, <text:s/>дом│ <text:s text:c="4"/>│ <text:s text:c="7"/>│ <text:s text:c="8"/>│</text:p>
      <text:p text:style-name="P181">│ <text:s text:c="2"/>│ <text:s text:c="8"/><text:s text:c="8"/>│путевого обходчика N 1, <text:s text:c="2"/>│ <text:s text:c="4"/>│ <text:s text:c="7"/>│ <text:s text:c="8"/>│</text:p>
      <text:p text:style-name="P182">│ <text:s text:c="2"/>│ <text:s text:c="16"/>│144 км, инвентарный <text:s/>номер│ <text:s text:c="4"/>│ <text:s text:c="7"/>│ <text:s text:c="8"/>│</text:p>
      <text:p text:style-name="P183">│ <text:s text:c="2"/>│ <text:s text:c="16"/>│2791 <text:s text:c="21"/>│ <text:s text:c="4"/>│ <text:s text:c="7"/>│ <text:s text:c="8"/>│</text:p>
      <text:p text:style-name="P184">├───┼─────────────────┼──────────────────────────┼─────┼────────┼─────────┤</text:p>
      <text:p text:style-name="P185">│30 │жилой дом, <text:s text:c="7"/>445139, Самарская область,│ <text:s/>1 <text:s/>│ <text:s/>1987 <text:s/>│ <text:s/>42,60 <text:s/>│</text:p>
      <text:p text:style-name="P186"><text:s text:c="5"/>земельный участок</text:p>
      <text:p text:style-name="P187">│ <text:s text:c="2"/>│ <text:s text:c="16"/>│Ставропольский район, село│ <text:s text:c="4"/>│ <text:s text:c="7"/>│ <text:s text:c="8"/>│</text:p>
      <text:p text:style-name="P188">│ <text:s text:c="2"/>│ <text:s text:c="16"/>│Новое Еремкино, <text:s text:c="8"/><text:s text:c="2"/>│ <text:s text:c="4"/>│ <text:s text:c="7"/>│ <text:s text:c="8"/>│</text:p>
      <text:p text:style-name="P189">│ <text:s text:c="2"/>│ <text:s text:c="16"/>│ул. <text:s text:c="2"/>Школьная, <text:s text:c="2"/>д. <text:s text:c="3"/>2,│ <text:s text:c="4"/>│ <text:s text:c="7"/>│ <text:s text:c="8"/>│</text:p>
      <text:p text:style-name="P190">│ <text:s text:c="2"/>│ <text:s text:c="16"/>│инвентарный номер 21322 <text:s text:c="2"/>│ <text:s text:c="4"/>│ <text:s text:c="7"/>│ <text:s text:c="8"/>│</text:p>
      <text:p text:style-name="P191">├───┼─────────────────┼──────────────────────────┼─────┼────────┼─────────┤</text:p>
      <text:p text:style-name="P192">│ 31│Здание Дома <text:s text:c="5"/>│445139, Самарская область,│ <text:s/>1 <text:s/>│ <text:s/>1975 <text:s/>│ <text:s/>948,5 <text:s/>│</text:p>
      <text:p text:style-name="P193">│ <text:s text:c="2"/>│культуры <text:s text:c="8"/>│Ставропольский район, село│ <text:s text:c="4"/>│ <text:s text:c="7"/>│ <text:s text:c="8"/>│</text:p>
      <text:p text:style-name="P194">│ <text:s text:c="2"/>│ <text:s text:c="16"/>│Пискалы, ул. <text:s/>Техническая,│ <text:s text:c="4"/>│ <text:s text:c="7"/>│ <text:s text:c="8"/>│</text:p>
      <text:p text:style-name="P195">│ <text:s text:c="2"/>│ <text:s text:c="16"/>│д. <text:s/>5, <text:s/>инвентарный <text:s/>номер│ <text:s text:c="4"/>│ <text:s text:c="7"/>│ <text:s text:c="8"/>│</text:p>
      <text:p text:style-name="P196">│ <text:s text:c="2"/>│ <text:s text:c="16"/>│1101020023 <text:s text:c="15"/>│ <text:s text:c="4"/>│ <text:s text:c="7"/>│ <text:s text:c="8"/>│</text:p>
      <text:p text:style-name="P197">├───┼─────────────────┼──────────────────────────┼─────┼────────┼─────────┤</text:p>
      <text:p text:style-name="P198">│32 │Здание библиотеки│445139, Самарская область,│ <text:s/>1 <text:s/>│ <text:s/>1959 <text:s/>│ <text:s text:c="2"/>64 <text:s text:c="3"/>│</text:p>
      <text:p text:style-name="P199">│ <text:s text:c="2"/>│ <text:s text:c="16"/>│Ставропольский район, село│ <text:s text:c="4"/>│ <text:s text:c="7"/>│ <text:s text:c="8"/>│</text:p>
      <text:p text:style-name="P200">│ <text:s text:c="2"/>│ <text:s text:c="16"/>│Новое Еремкино, <text:s text:c="10"/>│ <text:s text:c="4"/>│ <text:s text:c="7"/>│ <text:s text:c="8"/>│</text:p>
      <text:p text:style-name="P201">│ <text:s text:c="2"/>│ <text:s text:c="16"/>│ул. <text:s/>Советская, <text:s/>д. <text:s text:c="2"/>26а,│ <text:s text:c="4"/>│ <text:s text:c="7"/>│ <text:s text:c="8"/>│</text:p>
      <text:p text:style-name="P202">│ <text:s text:c="2"/>│<text:s/><text:s text:c="16"/>│инвентарный <text:s text:c="9"/>номер│ <text:s text:c="4"/>│ <text:s text:c="7"/>│ <text:s text:c="8"/>│</text:p>
      <text:p text:style-name="P203">│ <text:s text:c="2"/>│ <text:s text:c="16"/>│1101020028 <text:s text:c="15"/>│ <text:s text:c="4"/>│ <text:s text:c="7"/>│ <text:s text:c="8"/>│</text:p>
      <text:p text:style-name="P204">│(п. 7 - 90 введены<text:s/><text:a xlink:href="consultantplus://offline/ref=B6549529BF0DFF673811423E128FAAD3D38262CE62A6CC40476DD37EA6459AC374B893C0CCE02AD54FE567D2128B70A5A36B22CBE9E5FA8756795CuAg3L" office:target-frame-name="_top" xlink:show="replace"><text:span text:style-name="T205">Законом</text:span></text:a><text:s/>Самарской области от 12.03.2009 N 31-ГД) <text:s text:c="5"/>│</text:p>
      <text:p text:style-name="P206">├───┼─────────────────┼──────────────────────────┼─────┼────────┼─────────┤</text:p>
      <text:p text:style-name="P207">│33 │Внутриквартальные│445139, Самарская область,│ <text:s/>1 <text:s/>│ <text:s/>1983 <text:s/>│ <text:s/>14000 <text:s/>│</text:p>
      <text:p text:style-name="P208">│ <text:s text:c="2"/>│сети <text:s text:c="12"/>│Ставропольский район, село│ <text:s text:c="4"/>│ <text:s text:c="7"/>│ <text:s text:c="8"/>│</text:p>
      <text:p text:style-name="P209">│ <text:s text:c="2"/>│ <text:s text:c="16"/>│Пискалы, инвентарный номер│ <text:s text:c="4"/>│ <text:s text:c="7"/>│ <text:s text:c="8"/>│</text:p>
      <text:p text:style-name="P210">│ <text:s text:c="2"/>│ <text:s text:c="16"/>│00002013 <text:s text:c="17"/>│ <text:s text:c="4"/>│ <text:s text:c="7"/>│ <text:s text:c="6"/><text:s text:c="2"/>│</text:p>
      <text:p text:style-name="P211">│(п. 91 введен<text:s/><text:a xlink:href="consultantplus://offline/ref=B6549529BF0DFF673811423E128FAAD3D38262CE63A2CF424F6DD37EA6459AC374B893C0CCE02AD54EEE60D3128B70A5A36B22CBE9E5FA8756795CuAg3L" office:target-frame-name="_top" xlink:show="replace"><text:span text:style-name="T212">Законом</text:span></text:a><text:s/>Самарской области от 07.04.2011 N 28-ГД) │ <text:s text:c="8"/>│</text:p>
      <text:p text:style-name="P213">├───┼─────────────────┼──────────────────────────┼─────┼────────┼─────────┤</text:p>
      <text:p text:style-name="P214">│34 │Водопровод <text:s text:c="6"/>│445139, Самарская область,│ <text:s/>1 <text:s/>│ <text:s/>1965 <text:s/>│ <text:s/>15000 <text:s/>│</text:p>
      <text:p text:style-name="P215">│ <text:s text:c="2"/>│ <text:s text:c="16"/>│Ставропольский район, село│ <text:s text:c="4"/>│ <text:s text:c="7"/>│ <text:s text:c="8"/>│</text:p>
      <text:p text:style-name="P216">│ <text:s text:c="2"/>│ <text:s text:c="16"/>│Пискалы, инвентарный номер│ <text:s text:c="4"/>│ <text:s text:c="7"/>│ <text:s text:c="8"/>│</text:p>
      <text:p text:style-name="P217">│ <text:s text:c="2"/>│ <text:s text:c="16"/>│00002146 <text:s text:c="17"/>│ <text:s text:c="4"/>│ <text:s text:c="7"/>│ <text:s text:c="8"/>│</text:p>
      <text:p text:style-name="P218">│(п. 92 введен<text:s/><text:a xlink:href="consultantplus://offline/ref=B6549529BF0DFF673811423E128FAAD3D38262CE63A2CF424F6DD37EA6459AC374B893C0CCE02AD54EEE60D3128B70A5A36B22CBE9E5FA8756795CuAg3L" office:target-frame-name="_top" xlink:show="replace"><text:span text:style-name="T219">Законом</text:span></text:a><text:s/>Самарской области от 07.04.2011 N 28-ГД) │ <text:s text:c="8"/>│</text:p>
      <text:p text:style-name="P220">├───┼─────────────────┼──────────────────────────┼─────┼────────┼─────────┤</text:p>
      <text:p text:style-name="P221">│35 │Водопровод <text:s text:c="6"/>│445139, Самарская область,│ <text:s/>1 <text:s/>│ <text:s/>1972 <text:s/>│ <text:s/>20000<text:s text:c="2"/>│</text:p>
      <text:p text:style-name="P222">│ <text:s text:c="2"/>│ <text:s text:c="16"/>│Ставропольский район, село│ <text:s text:c="4"/>│ <text:s text:c="7"/>│ <text:s text:c="8"/>│</text:p>
      <text:p text:style-name="P223">│ <text:s text:c="2"/>│ <text:s text:c="16"/>│Новое Еремкино, <text:s text:c="10"/>│ <text:s text:c="4"/>│ <text:s text:c="7"/>│ <text:s text:c="8"/>│</text:p>
      <text:p text:style-name="P224">│ <text:s text:c="2"/>│ <text:s text:c="16"/>│инвентарный номер 00002140│ <text:s text:c="4"/>│ <text:s text:c="7"/>│ <text:s text:c="8"/>│</text:p>
      <text:p text:style-name="P225">│(п. 93 введен<text:s/><text:a xlink:href="consultantplus://offline/ref=B6549529BF0DFF673811423E128FAAD3D38262CE63A2CF424F6DD37EA6459AC374B893C0CCE02AD54EEE60D3128B70A5A36B22CBE9E5FA8756795CuAg3L" office:target-frame-name="_top" xlink:show="replace"><text:span text:style-name="T226">Законом</text:span></text:a><text:s/>Самарской области от 07.04.2011 N 28-ГД) │ <text:s text:c="8"/>│</text:p>
      <text:p text:style-name="P227">├───┼─────────────────┼──────────────────────────┼─────┼────────┼─────────┤</text:p>
      <text:p text:style-name="P228">│36 │Водопровод <text:s text:c="6"/>│445139, Самарская область,│ <text:s/>1 <text:s/>│ <text:s/>1975 <text:s/>│ <text:s/>5000 <text:s text:c="2"/>│</text:p>
      <text:p text:style-name="P229">│ <text:s text:c="2"/>│ <text:s text:c="16"/>│Ставропольский район, село│ <text:s text:c="4"/>│ <text:s text:c="7"/>│ <text:s text:c="8"/>│</text:p>
      <text:p text:style-name="P230">│ <text:s text:c="2"/>│ <text:s text:c="16"/>│Пискалы, инвентарный номер│ <text:s text:c="4"/>│ <text:s text:c="5"/><text:s text:c="2"/>│ <text:s text:c="8"/>│</text:p>
      <text:p text:style-name="P231">│ <text:s text:c="2"/>│ <text:s text:c="16"/>│00002147 <text:s text:c="17"/>│ <text:s text:c="4"/>│ <text:s text:c="7"/>│ <text:s text:c="8"/>│</text:p>
      <text:p text:style-name="P232">│(п. 94 введен<text:s/><text:a xlink:href="consultantplus://offline/ref=B6549529BF0DFF673811423E128FAAD3D38262CE63A2CF424F6DD37EA6459AC374B893C0CCE02AD54EEE60D3128B70A5A36B22CBE9E5FA8756795CuAg3L" office:target-frame-name="_top" xlink:show="replace"><text:span text:style-name="T233">Законом</text:span></text:a><text:s/>Самарской области от 07.04.2011 N 28-ГД) │ <text:s text:c="8"/>│</text:p>
      <text:p text:style-name="P234">├───┼─────────────────┼──────────────────────────┼─────┼────────┼─────────┤</text:p>
      <text:p text:style-name="P235">│37 │Артезианская <text:s text:c="4"/>│445139, Самарская область,│ <text:s/>1 <text:s/>│ <text:s/>1972 <text:s/>│ <text:s text:c="8"/>│</text:p>
      <text:p text:style-name="P236">│ <text:s text:c="2"/>│скважина <text:s text:c="8"/>│Ставропольский район, село│ <text:s text:c="4"/>│ <text:s text:c="7"/>│ <text:s text:c="8"/>│</text:p>
      <text:p text:style-name="P237">│ <text:s text:c="2"/>│ <text:s text:c="16"/>│Пискалы, <text:s text:c="17"/>│ <text:s text:c="4"/>│ <text:s text:c="7"/>│ <text:s text:c="8"/>│</text:p>
      <text:p text:style-name="P238">│ <text:s text:c="2"/>│ <text:s text:c="16"/>│ул. Дружбы, инвентарный <text:s text:c="2"/>│ <text:s text:c="4"/>│ <text:s text:c="7"/>│ <text:s text:c="8"/>│</text:p>
      <text:p text:style-name="P239">│ <text:s text:c="2"/>│ <text:s text:c="16"/>│номер 00002142 <text:s text:c="11"/>│ <text:s text:c="4"/>│ <text:s text:c="7"/>│ <text:s text:c="8"/>│</text:p>
      <text:p text:style-name="P240">│(п. 95 введен<text:s/><text:a xlink:href="consultantplus://offline/ref=B6549529BF0DFF673811423E128FAAD3D38262CE63A2CF424F6DD37EA6459AC374B893C0CCE02AD54EEE60D3128B70A5A36B22CBE9E5FA8756795CuAg3L" office:target-frame-name="_top" xlink:show="replace"><text:span text:style-name="T241">Законом</text:span></text:a><text:s/>Самарской области от 07.04.2011 N 28-ГД) │ <text:s text:c="8"/>│</text:p>
      <text:p text:style-name="P242">├───┼─────────────────┼──────────────────────────┼─────┼────────┼─────────┤</text:p>
      <text:p text:style-name="P243">│38 │Артезианская <text:s text:c="4"/>│445139, Самарская область,│ <text:s/>1 <text:s/>│ <text:s/>1978 <text:s/>│ <text:s text:c="8"/>│</text:p>
      <text:p text:style-name="P244">│ <text:s text:c="2"/>│скважина <text:s text:c="8"/>│Ставропольский район, село│ <text:s text:c="4"/>│ <text:s text:c="7"/>│ <text:s text:c="8"/>│</text:p>
      <text:p text:style-name="P245">│ <text:s text:c="2"/>│ <text:s text:c="16"/>│Новое Еремкино, ул. <text:s text:c="6"/>│ <text:s text:c="4"/>│ <text:s text:c="7"/>│ <text:s text:c="8"/>│</text:p>
      <text:p text:style-name="P246">│ <text:s text:c="2"/>│ <text:s text:c="16"/>│Привольная, инвентарный <text:s text:c="2"/>│ <text:s text:c="4"/>│ <text:s text:c="7"/>│ <text:s text:c="8"/>│</text:p>
      <text:p text:style-name="P247">│ <text:s text:c="2"/>│ <text:s text:c="16"/>│номер 00002138 <text:s text:c="11"/>│ <text:s text:c="4"/>│ <text:s text:c="7"/>│ <text:s text:c="8"/>│</text:p>
      <text:p text:style-name="P248">│(п. 96 введен<text:s/><text:a xlink:href="consultantplus://offline/ref=B6549529BF0DFF673811423E128FAAD3D38262CE63A2CF424F6DD37EA6459AC374B893C0CCE02AD54EEE60D3128B70A5A36B22CBE9E5FA8756795CuAg3L" office:target-frame-name="_top" xlink:show="replace"><text:span text:style-name="T249">Законом</text:span></text:a><text:s/>Самарской области от 07.04.2011 N 28-ГД) │ <text:s text:c="8"/>│</text:p>
      <text:p text:style-name="P250">├───┼─────────────────┼──────────────────────────┼─────┼────────┼─────────┤</text:p>
      <text:p text:style-name="P251">│39 │Артезианская<text:s text:c="5"/>│445139, Самарская область,│ <text:s/>1 <text:s/>│ <text:s/>1972 <text:s/>│ <text:s text:c="8"/>│</text:p>
      <text:p text:style-name="P252">│ <text:s text:c="2"/>│скважина <text:s text:c="8"/>│Ставропольский район, село│ <text:s text:c="4"/>│ <text:s text:c="7"/>│ <text:s text:c="8"/>│</text:p>
      <text:p text:style-name="P253">│ <text:s text:c="2"/>│ <text:s text:c="16"/>│Новое Еремкино, ул. <text:s text:c="6"/>│ <text:s text:c="4"/>│ <text:s text:c="7"/>│ <text:s text:c="8"/>│</text:p>
      <text:p text:style-name="P254">│ <text:s text:c="2"/>│ <text:s text:c="16"/>│Школьная, инвентарный<text:s/><text:s text:c="4"/>│ <text:s text:c="4"/>│ <text:s text:c="7"/>│ <text:s text:c="8"/>│</text:p>
      <text:p text:style-name="P255">│ <text:s text:c="2"/>│ <text:s text:c="16"/>│номер 00002139 <text:s text:c="11"/>│ <text:s text:c="4"/>│ <text:s text:c="7"/>│ <text:s text:c="8"/>│</text:p>
      <text:p text:style-name="P256">│(п. 97 введен<text:s/><text:a xlink:href="consultantplus://offline/ref=B6549529BF0DFF673811423E128FAAD3D38262CE63A2CF424F6DD37EA6459AC374B893C0CCE02AD54EEE60D3128B70A5A36B22CBE9E5FA8756795CuAg3L" office:target-frame-name="_top" xlink:show="replace"><text:span text:style-name="T257">Законом</text:span></text:a><text:s/>Самарской области от 07.04.2011 N 28-ГД) │ <text:s text:c="8"/>│</text:p>
      <text:p text:style-name="P258">├───┼─────────────────┼──────────────────────────┼─────┼────────┼─────────┤</text:p>
      <text:p text:style-name="P259">│40 │Артезианская <text:s text:c="4"/>│445139, Самарская область,│ <text:s/>1 <text:s/>│ <text:s/>1973 <text:s/>│ <text:s text:c="8"/>│</text:p>
      <text:p text:style-name="P260">│ <text:s text:c="2"/>│скважина <text:s text:c="8"/>│Ставропольский район, село│ <text:s text:c="4"/>│ <text:s text:c="7"/>│ <text:s text:c="8"/>│</text:p>
      <text:p text:style-name="P261">│ <text:s text:c="2"/>│ <text:s text:c="16"/>│Пискалы, <text:s/>ул. <text:s/>Больничная,│ <text:s text:c="4"/>│ <text:s text:c="7"/>│ <text:s text:c="8"/>│</text:p>
      <text:p text:style-name="P262">│ <text:s text:c="2"/>│ <text:s text:c="16"/>│инвентарный номер 00002143│ <text:s text:c="4"/>│ <text:s text:c="7"/>│ <text:s text:c="8"/>│</text:p>
      <text:p text:style-name="P263">│(п. 98 введен<text:s/><text:a xlink:href="consultantplus://offline/ref=B6549529BF0DFF673811423E128FAAD3D38262CE63A2CF424F6DD37EA6459AC374B893C0CCE02AD54EEE60D3128B70A5A36B22CBE9E5FA8756795CuAg3L" office:target-frame-name="_top" xlink:show="replace"><text:span text:style-name="T264">Законом</text:span></text:a><text:s/>Самарской области от 07.04.2011 N 28-ГД) │ <text:s text:c="8"/>│</text:p>
      <text:p text:style-name="P265">├───┼─────────────────┼──────────────────────────┼─────┼────────┼─────────┤</text:p>
      <text:p text:style-name="P266">│41 │Артезианская <text:s text:c="4"/>│445139, Самарская область,│ <text:s/>1 <text:s/>│ <text:s/>1980 <text:s/>│ <text:s text:c="8"/>│</text:p>
      <text:p text:style-name="P267">│ <text:s text:c="2"/>│скважина <text:s text:c="8"/>│Ставропольский район, село│ <text:s text:c="4"/>│ <text:s text:c="7"/>│ <text:s text:c="8"/>│</text:p>
      <text:p text:style-name="P268">│ <text:s text:c="2"/>│ <text:s text:c="16"/>│Пискалы, <text:s text:c="3"/>ул. <text:s text:c="3"/>Дружбы,│ <text:s text:c="4"/>│ <text:s text:c="7"/>│<text:s/><text:s text:c="8"/>│</text:p>
      <text:p text:style-name="P269">│ <text:s text:c="2"/>│ <text:s text:c="16"/>│инвентарный номер 00002144│ <text:s text:c="4"/>│ <text:s text:c="7"/>│ <text:s text:c="8"/>│</text:p>
      <text:p text:style-name="P270">│(п. 99 введен<text:s/><text:a xlink:href="consultantplus://offline/ref=B6549529BF0DFF673811423E128FAAD3D38262CE63A2CF424F6DD37EA6459AC374B893C0CCE02AD54EEE60D3128B70A5A36B22CBE9E5FA8756795CuAg3L" office:target-frame-name="_top" xlink:show="replace"><text:span text:style-name="T271">Законом</text:span></text:a><text:s/>Самарской области от 07.04.2011 N 28-ГД) │ <text:s text:c="8"/>│</text:p>
      <text:p text:style-name="P272">├───┼─────────────────┼──────────────────────────┼─────┼────────┼─────────┤</text:p>
      <text:p text:style-name="P273">│42 │Артезианская <text:s text:c="4"/>│445139, Самарская область,│ <text:s/>1 <text:s/>│ <text:s/>1980 <text:s/>│ <text:s text:c="8"/>│</text:p>
      <text:p text:style-name="P274">│ <text:s text:c="2"/>│скважина <text:s text:c="8"/>│Ставропольский район, село│ <text:s text:c="4"/>│ <text:s text:c="7"/>│ <text:s text:c="8"/>│</text:p>
      <text:p text:style-name="P275">│ <text:s text:c="2"/>│ <text:s text:c="16"/>│Пискалы, <text:s text:c="3"/>ул. <text:s text:c="4"/>Новая,│ <text:s text:c="4"/>│ <text:s text:c="7"/>│ <text:s text:c="8"/>│</text:p>
      <text:p text:style-name="P276">│ <text:s text:c="2"/>│ <text:s text:c="16"/>│инвентарный номер 00002145│ <text:s text:c="4"/>│ <text:s text:c="7"/>│ <text:s text:c="8"/>│</text:p>
      <text:p text:style-name="P277">│(п. 100 введен<text:s/><text:a xlink:href="consultantplus://offline/ref=B6549529BF0DFF673811423E128FAAD3D38262CE63A2CF424F6DD37EA6459AC374B893C0CCE02AD54EEE60D3128B70A5A36B22CBE9E5FA8756795CuAg3L" office:target-frame-name="_top" xlink:show="replace"><text:span text:style-name="T278">Законом</text:span></text:a><text:s/>Самарской области от 07.04.2011 N 28-ГД)│ <text:s text:c="8"/>│</text:p>
      <text:p text:style-name="P279">├───┼─────────────────┼──────────────────────────┼─────┼────────┼─────────┤</text:p>
      <text:p text:style-name="P280">│43 │Водонапорная <text:s text:c="4"/>│445139, Самарская область,│ <text:s/>1 <text:s/>│ <text:s/>1966 <text:s/>│ <text:s text:c="8"/>│</text:p>
      <text:p text:style-name="P281">│ <text:s text:c="2"/>│башня <text:s text:c="11"/>│Ставропольский район, село│ <text:s text:c="4"/>│ <text:s text:c="7"/>│ <text:s text:c="8"/>│</text:p>
      <text:p text:style-name="P282">│ <text:s text:c="2"/>│ <text:s text:c="16"/>│Красная Дубрава, ул. <text:s text:c="5"/>│ <text:s text:c="4"/>│<text:s text:c="8"/>│ <text:s text:c="8"/>│</text:p>
      <text:p text:style-name="P283">│ <text:s text:c="2"/>│ <text:s text:c="16"/>│Полевая, инвентарный номер│ <text:s text:c="4"/>│ <text:s text:c="7"/>│ <text:s text:c="8"/>│</text:p>
      <text:p text:style-name="P284">│ <text:s text:c="2"/>│ <text:s text:c="16"/>│00002141 <text:s text:c="17"/>│ <text:s text:c="4"/>│ <text:s text:c="7"/>│ <text:s text:c="8"/>│</text:p>
      <text:p text:style-name="P285">│(п. 101 введен<text:s/><text:a xlink:href="consultantplus://offline/ref=B6549529BF0DFF673811423E128FAAD3D38262CE63A2CF424F6DD37EA6459AC374B893C0CCE02AD54EEE60D3128B70A5A36B22CBE9E5FA8756795CuAg3L" office:target-frame-name="_top" xlink:show="replace"><text:span text:style-name="T286">Законом</text:span></text:a><text:s/>Самарской области от 07.04.2011 N 28-ГД)│ <text:s text:c="8"/>│</text:p>
      <text:p text:style-name="P287">├───┼─────────────────┼──────────────────────────┼─────┼────────┼─────────┤</text:p>
      <text:p text:style-name="P288">│44 │Очистные <text:s text:c="4"/><text:s text:c="4"/>│445139, Самарская область,│ <text:s/>1 <text:s/>│ <text:s/>1982 <text:s/>│ <text:s text:c="8"/>│</text:p>
      <text:p text:style-name="P289">│ <text:s text:c="2"/>│сооружения <text:s text:c="6"/>│Ставропольский район, село│ <text:s text:c="4"/>│ <text:s text:c="7"/>│ <text:s text:c="8"/>│</text:p>
      <text:p text:style-name="P290">│ <text:s text:c="2"/>│ <text:s text:c="16"/>│Пискалы, <text:s text:c="17"/>│ <text:s text:c="4"/>│ <text:s text:c="7"/>│ <text:s text:c="8"/>│</text:p>
      <text:p text:style-name="P291">│ <text:s text:c="2"/>│ <text:s text:c="16"/>│ул. <text:s text:c="8"/>Кооперативная,│ <text:s text:c="4"/>│ <text:s text:c="7"/>│ <text:s text:c="8"/>│</text:p>
      <text:p text:style-name="P292">│ <text:s text:c="2"/>│ <text:s text:c="16"/>│инвентарный номер 00002157│ <text:s text:c="4"/>│ <text:s text:c="7"/>│ <text:s text:c="8"/>│</text:p>
      <text:p text:style-name="P293">│(п. 102 введен<text:s/><text:a xlink:href="consultantplus://offline/ref=B6549529BF0DFF673811423E128FAAD3D38262CE63A2CF424F6DD37EA6459AC374B893C0CCE02AD54EEE60D3128B70A5A36B22CBE9E5FA8756795CuAg3L" office:target-frame-name="_top" xlink:show="replace"><text:span text:style-name="T294">Законом</text:span></text:a><text:s/>Самарской области от 07.04.2011 N 28-ГД)│ <text:s text:c="8"/>│</text:p>
      <text:p text:style-name="P295">├───┼─────────────────┼──────────────────────────┼─────┼────────┼─────────┤</text:p>
      <text:p text:style-name="P296">│45 │Автомобильная <text:s text:c="3"/>│445139, Самарская область,│ <text:s/>1 <text:s/>│ <text:s/>1999 <text:s/>│ <text:s text:c="2"/>300 <text:s text:c="2"/>│</text:p>
      <text:p text:style-name="P297">│ <text:s text:c="2"/>│асфальтированная │Ставропольский район, село│ <text:s text:c="4"/>│ <text:s text:c="7"/>│ <text:s text:c="8"/>│</text:p>
      <text:p text:style-name="P298">│ <text:s text:c="2"/>│дорога <text:s text:c="10"/>│Пискалы, <text:s text:c="3"/>ул. <text:s text:c="4"/>Новая,│ <text:s text:c="4"/>│ <text:s text:c="7"/>│ <text:s text:c="8"/>│</text:p>
      <text:p text:style-name="P299">│ <text:s text:c="2"/>│ <text:s text:c="16"/>│инвентарный номер 00003056│ <text:s text:c="4"/>│ <text:s text:c="7"/>│ <text:s text:c="8"/>│</text:p>
      <text:p text:style-name="P300">│(п. 103 введен<text:s/><text:a xlink:href="consultantplus://offline/ref=B6549529BF0DFF673811423E128FAAD3D38262CE63A2CF424F6DD37EA6459AC374B893C0CCE02AD54EEE60D3128B70A5A36B22CBE9E5FA8756795CuAg3L" office:target-frame-name="_top" xlink:show="replace"><text:span text:style-name="T301">Законом</text:span></text:a><text:s/>Самарской области от 07.04.2011 N 28-ГД)│ <text:s text:c="8"/>│</text:p>
      <text:p text:style-name="P302">├───┼─────────────────┼──────────────────────────┼─────┼────────┼─────────┤</text:p>
      <text:p text:style-name="P303">│46│Автомобильная <text:s text:c="3"/>│445139, Самарская область,│ <text:s/>1 <text:s/>│ <text:s/>1999 <text:s/>│ <text:s text:c="2"/>600 <text:s text:c="2"/>│</text:p>
      <text:p text:style-name="P304">│ <text:s text:c="2"/>│асфальтированная │Ставропольский район, село│ <text:s text:c="4"/>│ <text:s text:c="7"/>│ <text:s text:c="8"/>│</text:p>
      <text:p text:style-name="P305">│ <text:s text:c="2"/>│дорога <text:s text:c="10"/>│Пискалы, <text:s text:c="2"/>ул. <text:s text:c="2"/>Школьная,│ <text:s text:c="4"/>│<text:s/><text:s text:c="7"/>│ <text:s text:c="8"/>│</text:p>
      <text:p text:style-name="P306">│ <text:s text:c="2"/>│ <text:s text:c="16"/>│инвентарный номер 00003057│ <text:s text:c="4"/>│ <text:s text:c="7"/>│ <text:s text:c="8"/>│</text:p>
      <text:p text:style-name="P307">│(п. 104 введен<text:s/><text:a xlink:href="consultantplus://offline/ref=B6549529BF0DFF673811423E128FAAD3D38262CE63A2CF424F6DD37EA6459AC374B893C0CCE02AD54EEE60D3128B70A5A36B22CBE9E5FA8756795CuAg3L" office:target-frame-name="_top" xlink:show="replace"><text:span text:style-name="T308">Законом</text:span></text:a><text:s/>Самарской области от 07.04.2011 N 28-ГД)│ <text:s text:c="8"/>│</text:p>
      <text:p text:style-name="P309">├───┼─────────────────┼──────────────────────────┼─────┼────────┼─────────┤</text:p>
      <text:p text:style-name="P310">│47 │Автомобильная <text:s text:c="3"/>│445139, Самарская область,│ <text:s/>1 <text:s/>│ <text:s/>1999 <text:s/>│ <text:s text:c="2"/>800 <text:s text:c="2"/>│</text:p>
      <text:p text:style-name="P311">│ <text:s text:c="2"/>│асфальтированная │Ставропольский район, село│ <text:s text:c="4"/>│ <text:s text:c="7"/>│ <text:s text:c="8"/>│</text:p>
      <text:p text:style-name="P312">│ <text:s text:c="2"/>│дорога <text:s text:c="10"/>│Пискалы, <text:s text:c="17"/>│ <text:s text:c="4"/>│ <text:s text:c="7"/>│ <text:s text:c="8"/>│</text:p>
      <text:p text:style-name="P313">│ <text:s text:c="2"/>│ <text:s text:c="16"/>│ул. Кооперативная, <text:s text:c="7"/>│ <text:s text:c="4"/>│ <text:s text:c="7"/>│ <text:s text:c="8"/>│</text:p>
      <text:p text:style-name="P314">│ <text:s text:c="2"/>│ <text:s text:c="16"/>│инвентарный номер 00003058│ <text:s text:c="4"/>│ <text:s text:c="7"/>│ <text:s text:c="8"/>│</text:p>
      <text:p text:style-name="P315">│(п. 105 введен<text:s/><text:a xlink:href="consultantplus://offline/ref=B6549529BF0DFF673811423E128FAAD3D38262CE63A2CF424F6DD37EA6459AC374B893C0CCE02AD54EEE60D3128B70A5A36B22CBE9E5FA8756795CuAg3L" office:target-frame-name="_top" xlink:show="replace"><text:span text:style-name="T316">Законом</text:span></text:a><text:s/>Самарской области от 07.04.2011 N<text:s/>28-ГД)│ <text:s text:c="8"/>│</text:p>
      <text:p text:style-name="P317">├───┼─────────────────┼──────────────────────────┼─────┼────────┼─────────┤</text:p>
      <text:p text:style-name="P318">│48 │Автомобильная <text:s text:c="3"/>│445139, Самарская область,│ <text:s/>1 <text:s/>│ <text:s/>1999 <text:s/>│ <text:s text:c="2"/>350 <text:s text:c="2"/>│</text:p>
      <text:p text:style-name="P319">│ <text:s text:c="2"/>│асфальтированная │Ставропольский район, село│ <text:s text:c="4"/>│ <text:s text:c="7"/>│ <text:s text:c="8"/>│</text:p>
      <text:p text:style-name="P320">│ <text:s text:c="2"/>│дорога <text:s text:c="10"/>│Пискалы, ул. <text:s/>Техническая,│ <text:s text:c="4"/>│ <text:s text:c="7"/>│ <text:s text:c="8"/>│</text:p>
      <text:p text:style-name="P321">│ <text:s text:c="2"/>│ <text:s text:c="16"/>│инвентарный номер 00003059│ <text:s text:c="4"/>│ <text:s text:c="7"/>│ <text:s text:c="8"/>│</text:p>
      <text:p text:style-name="P322">│(п. 106 введен<text:s/><text:a xlink:href="consultantplus://offline/ref=B6549529BF0DFF673811423E128FAAD3D38262CE63A2CF424F6DD37EA6459AC374B893C0CCE02AD54EEE60D3128B70A5A36B22CBE9E5FA8756795CuAg3L" office:target-frame-name="_top" xlink:show="replace"><text:span text:style-name="T323">Законом</text:span></text:a><text:s/>Самарской области от 07.04.2011 N 28-ГД)│ <text:s text:c="8"/>│</text:p>
      <text:p text:style-name="P324">├───┼─────────────────┼──────────────────────────┼─────┼────────┼─────────┤</text:p>
      <text:p text:style-name="P325">│49 │Автомобильная <text:s text:c="3"/>│445139, Самарская область,│ <text:s/>1 <text:s/>│ <text:s/>1999 <text:s/>│ <text:s text:c="2"/>250 <text:s text:c="2"/>│</text:p>
      <text:p text:style-name="P326">│ <text:s text:c="2"/>│асфальтированная │Ставропольский район, село│ <text:s text:c="4"/>│ <text:s text:c="7"/>│ <text:s text:c="8"/>│</text:p>
      <text:p text:style-name="P327">│ <text:s text:c="2"/>│дорога <text:s text:c="10"/>│Пискалы, ул. Первомайская,│ <text:s text:c="4"/>│ <text:s text:c="7"/>│ <text:s text:c="8"/>│</text:p>
      <text:p text:style-name="P328">│ <text:s text:c="2"/>│ <text:s text:c="16"/>│инвентарный номер 00003060│ <text:s text:c="4"/>│ <text:s text:c="7"/>│ <text:s text:c="4"/><text:s text:c="4"/>│</text:p>
      <text:p text:style-name="P329">│(п. 107 введен<text:s/><text:a xlink:href="consultantplus://offline/ref=B6549529BF0DFF673811423E128FAAD3D38262CE63A2CF424F6DD37EA6459AC374B893C0CCE02AD54EEE60D3128B70A5A36B22CBE9E5FA8756795CuAg3L" office:target-frame-name="_top" xlink:show="replace"><text:span text:style-name="T330">Законом</text:span></text:a><text:s/>Самарской области от 07.04.2011 N 28-ГД)│ <text:s text:c="8"/>│</text:p>
      <text:p text:style-name="P331">├───┼─────────────────┼──────────────────────────┼─────┼────────┼─────────┤</text:p>
      <text:p text:style-name="P332">│50 │Автомобильная <text:s text:c="3"/>│445139, Самарская область,│ <text:s/>1 <text:s/>│ <text:s/>1999 <text:s/>│ <text:s text:c="2"/>250 <text:s text:c="2"/>│</text:p>
      <text:p text:style-name="P333">│ <text:s text:c="2"/>│асфальтированная │Ставропольский район, село│ <text:s text:c="4"/>│ <text:s text:c="7"/>│ <text:s text:c="8"/>│</text:p>
      <text:p text:style-name="P334">│ <text:s text:c="2"/>│дорога <text:s text:c="10"/>│Пискалы,<text:s/><text:s/>ул. <text:s/>Молодежная,│ <text:s text:c="4"/>│ <text:s text:c="7"/>│ <text:s text:c="8"/>│</text:p>
      <text:p text:style-name="P335">│ <text:s text:c="2"/>│ <text:s text:c="16"/>│инвентарный номер 00003061│ <text:s text:c="4"/>│ <text:s text:c="7"/>│ <text:s text:c="8"/>│</text:p>
      <text:p text:style-name="P336">│(п. 108 введен<text:s/><text:a xlink:href="consultantplus://offline/ref=B6549529BF0DFF673811423E128FAAD3D38262CE63A2CF424F6DD37EA6459AC374B893C0CCE02AD54EEE60D3128B70A5A36B22CBE9E5FA8756795CuAg3L" office:target-frame-name="_top" xlink:show="replace"><text:span text:style-name="T337">Законом</text:span></text:a><text:s/>Самарской области от 07.04.2011 N 28-ГД)│ <text:s text:c="8"/>│</text:p>
      <text:p text:style-name="P338">├───┼─────────────────┼──────────────────────────┼─────┼────────┼─────────┤</text:p>
      <text:p text:style-name="P339">│51 │Автомобильная <text:s text:c="3"/>│445139, Самарская область,│ <text:s/>1 <text:s/>│ <text:s/>1999 <text:s/>│ <text:s text:c="2"/>100 <text:s text:c="2"/>│</text:p>
      <text:p text:style-name="P340">│ <text:s text:c="2"/>│асфальтированная │Ставропольский район, село│ <text:s text:c="4"/>│ <text:s text:c="7"/>│ <text:s text:c="8"/>│</text:p>
      <text:p text:style-name="P341">│ <text:s text:c="2"/>│дорога <text:s text:c="10"/>│Пискалы, <text:s text:c="3"/>ул. <text:s text:c="3"/>Дачная,│ <text:s text:c="4"/>│ <text:s text:c="7"/>│ <text:s text:c="8"/>│</text:p>
      <text:p text:style-name="P342">│ <text:s text:c="2"/>│ <text:s text:c="16"/>│инвентарный номер 00003062│ <text:s text:c="4"/>│ <text:s text:c="7"/>│ <text:s text:c="8"/>│</text:p>
      <text:p text:style-name="P343">│(п. 109 введен<text:s/><text:a xlink:href="consultantplus://offline/ref=B6549529BF0DFF673811423E128FAAD3D38262CE63A2CF424F6DD37EA6459AC374B893C0CCE02AD54EEE60D3128B70A5A36B22CBE9E5FA8756795CuAg3L" office:target-frame-name="_top" xlink:show="replace"><text:span text:style-name="T344">Законом</text:span></text:a><text:s/>Самарской области от 07.04.2011 N 28-ГД)│ <text:s text:c="8"/>│</text:p>
      <text:p text:style-name="P345">├───┼─────────────────┼──────────────────────────┼─────┼────────┼─────────┤</text:p>
      <text:p text:style-name="P346">│52 │Автомобильная <text:s text:c="3"/>│445139, Самарская область,│ <text:s/>1 <text:s/>│ <text:s/>1999 <text:s/>│ <text:s text:c="2"/>200 <text:s text:c="2"/>│</text:p>
      <text:p text:style-name="P347">│ <text:s text:c="2"/>│асфальтированная │Ставропольский район, село│ <text:s text:c="4"/>│ <text:s text:c="7"/>│ <text:s text:c="8"/>│</text:p>
      <text:p text:style-name="P348">│ <text:s text:c="2"/>│дорога <text:s text:c="10"/>│Пискалы, <text:s text:c="2"/>ул. <text:s text:c="2"/>Горюнова,│ <text:s text:c="4"/>│ <text:s text:c="3"/><text:s text:c="4"/>│ <text:s text:c="8"/>│</text:p>
      <text:p text:style-name="P349">│ <text:s text:c="2"/>│ <text:s text:c="16"/>│инвентарный номер 00003063│ <text:s text:c="4"/>│ <text:s text:c="7"/>│ <text:s text:c="8"/>│</text:p>
      <text:p text:style-name="P350">│(п. 110 введен<text:s/><text:a xlink:href="consultantplus://offline/ref=B6549529BF0DFF673811423E128FAAD3D38262CE63A2CF424F6DD37EA6459AC374B893C0CCE02AD54EEE60D3128B70A5A36B22CBE9E5FA8756795CuAg3L" office:target-frame-name="_top" xlink:show="replace"><text:span text:style-name="T351">Законом</text:span></text:a><text:s/>Самарской области от 07.04.2011 N 28-ГД)│ <text:s text:c="8"/>│</text:p>
      <text:p text:style-name="P352">├───┼─────────────────┼──────────────────────────┼─────┼────────┼─────────┤</text:p>
      <text:p text:style-name="P353">│53 │Автомобильная <text:s text:c="3"/>│445139, Самарская область,│ <text:s/>1 <text:s/>│ <text:s/>1999 <text:s/>│ <text:s text:c="2"/>300 <text:s text:c="2"/>│</text:p>
      <text:p text:style-name="P354">│ <text:s text:c="2"/>│асфальтированная<text:s/>│Ставропольский район, село│ <text:s text:c="4"/>│ <text:s text:c="7"/>│ <text:s text:c="8"/>│</text:p>
      <text:p text:style-name="P355">│ <text:s text:c="2"/>│дорога <text:s text:c="10"/>│Пискалы, <text:s text:c="3"/>ул. <text:s text:c="3"/>Дружбы,│ <text:s text:c="4"/>│ <text:s text:c="7"/>│ <text:s text:c="8"/>│</text:p>
      <text:p text:style-name="P356">│ <text:s text:c="2"/>│ <text:s text:c="16"/>│инвентарный номер 00003064│ <text:s text:c="4"/>│ <text:s text:c="7"/>│ <text:s text:c="8"/>│</text:p>
      <text:p text:style-name="P357">│(п. 111 введен<text:s/><text:a xlink:href="consultantplus://offline/ref=B6549529BF0DFF673811423E128FAAD3D38262CE63A2CF424F6DD37EA6459AC374B893C0CCE02AD54EEE60D3128B70A5A36B22CBE9E5FA8756795CuAg3L" office:target-frame-name="_top" xlink:show="replace"><text:span text:style-name="T358">Законом</text:span></text:a><text:s/>Самарской области от 07.04.2011 N 28-ГД)│ <text:s text:c="8"/>│</text:p>
      <text:p text:style-name="P359">├───┼─────────────────┼──────────────────────────┼─────┼────────┼─────────┤</text:p>
      <text:p text:style-name="P360">│54 │Автомобильная <text:s text:c="3"/>│445139, Самарская область,│ <text:s/>1 <text:s/>│ <text:s/>1999 <text:s/>│ <text:s text:c="2"/>800 <text:s text:c="2"/>│</text:p>
      <text:p text:style-name="P361">│ <text:s text:c="2"/>│дорога (объект <text:s text:c="2"/>│Ставропольский район, село│ <text:s text:c="4"/>│ <text:s text:c="7"/>│ <text:s text:c="8"/>│</text:p>
      <text:p text:style-name="P362">│ <text:s text:c="2"/>│незавершенного <text:s text:c="2"/>│Пискалы, <text:s text:c="2"/>ул. <text:s text:c="3"/>Чапаева,│ <text:s text:c="4"/>│<text:s text:c="8"/>│ <text:s text:c="8"/>│</text:p>
      <text:p text:style-name="P363">│ <text:s text:c="2"/>│строительства) <text:s text:c="2"/>│инвентарный номер 00003065│ <text:s text:c="4"/>│ <text:s text:c="7"/>│ <text:s text:c="8"/>│</text:p>
      <text:p text:style-name="P364">│(п. 112 введен<text:s/><text:a xlink:href="consultantplus://offline/ref=B6549529BF0DFF673811423E128FAAD3D38262CE63A2CF424F6DD37EA6459AC374B893C0CCE02AD54EEE60D3128B70A5A36B22CBE9E5FA8756795CuAg3L" office:target-frame-name="_top" xlink:show="replace"><text:span text:style-name="T365">Законом</text:span></text:a><text:s/>Самарской области от 07.04.2011 N 28-ГД)│ <text:s text:c="8"/>│</text:p>
      <text:p text:style-name="P366">├───┼─────────────────┼──────────────────────────┼─────┼────────┼─────────┤</text:p>
      <text:p text:style-name="P367">│55 │Автомобильная <text:s text:c="3"/>│445139, Самарская область,│ <text:s/>1 <text:s/>│ <text:s/>1999 <text:s/>│ <text:s text:c="2"/>700 <text:s text:c="2"/>│</text:p>
      <text:p text:style-name="P368">│ <text:s text:c="2"/>│дорога<text:s/>(объект <text:s text:c="2"/>│Ставропольский район, село│ <text:s text:c="4"/>│ <text:s text:c="7"/>│ <text:s text:c="8"/>│</text:p>
      <text:p text:style-name="P369">│ <text:s text:c="2"/>│незавершенного <text:s text:c="2"/>│Пискалы, <text:s/>ул. <text:s/>Больничная,│ <text:s text:c="4"/>│ <text:s text:c="7"/>│ <text:s text:c="8"/>│</text:p>
      <text:p text:style-name="P370">│ <text:s text:c="2"/>│строительства) <text:s text:c="2"/>│инвентарный номер 00003067│ <text:s text:c="4"/>│ <text:s text:c="7"/>│ <text:s text:c="8"/>│</text:p>
      <text:p text:style-name="P371">│(п. 113 введен<text:s/><text:a xlink:href="consultantplus://offline/ref=B6549529BF0DFF673811423E128FAAD3D38262CE63A2CF424F6DD37EA6459AC374B893C0CCE02AD54EEE60D3128B70A5A36B22CBE9E5FA8756795CuAg3L" office:target-frame-name="_top" xlink:show="replace"><text:span text:style-name="T372">Законом</text:span></text:a><text:s/>Самарской области от 07.04.2011 N 28-ГД)│ <text:s text:c="8"/>│</text:p>
      <text:p text:style-name="P373">├───┼─────────────────┼──────────────────────────┼─────┼────────┼─────────┤</text:p>
      <text:p text:style-name="P374">│56 │Автомобильная <text:s text:c="3"/>│445139, Самарская область,│ <text:s/>1 <text:s/>│ <text:s/>1999 <text:s/>│ <text:s/>1300 <text:s text:c="2"/>│</text:p>
      <text:p text:style-name="P375">│ <text:s text:c="2"/>│дорога (объект <text:s text:c="2"/>│Ставропольский район, село│ <text:s text:c="4"/>│ <text:s text:c="7"/>│ <text:s text:c="8"/>│</text:p>
      <text:p text:style-name="P376">│ <text:s text:c="2"/>│незавершенного <text:s text:c="2"/>│Пискалы, <text:s/>ул. <text:s text:c="2"/>Куйбышева,│ <text:s text:c="4"/>│ <text:s text:c="7"/>│ <text:s text:c="8"/>│</text:p>
      <text:p text:style-name="P377">│<text:s/><text:s text:c="2"/>│строительства) <text:s text:c="2"/>│инвентарный номер 00003068│ <text:s text:c="4"/>│ <text:s text:c="7"/>│ <text:s text:c="8"/>│</text:p>
      <text:p text:style-name="P378">│(п. 114 введен<text:s/><text:a xlink:href="consultantplus://offline/ref=B6549529BF0DFF673811423E128FAAD3D38262CE63A2CF424F6DD37EA6459AC374B893C0CCE02AD54EEE60D3128B70A5A36B22CBE9E5FA8756795CuAg3L" office:target-frame-name="_top" xlink:show="replace"><text:span text:style-name="T379">Законом</text:span></text:a><text:s/>Самарской области от 07.04.2011 N 28-ГД)│ <text:s text:c="8"/>│</text:p>
      <text:p text:style-name="P380">├───┼─────────────────┼──────────────────────────┼─────┼────────┼─────────┤</text:p>
      <text:p text:style-name="P381">│57 │Автомобильная <text:s text:c="3"/>│445139, Самарская область,│ <text:s/>1 <text:s/>│ <text:s/>1999 <text:s/>│ <text:s text:c="2"/>300 <text:s text:c="2"/>│</text:p>
      <text:p text:style-name="P382">│ <text:s text:c="2"/>│дорога (объект <text:s text:c="2"/>│Ставропольский район, село│ <text:s text:c="4"/>│ <text:s text:c="7"/>│ <text:s text:c="8"/>│</text:p>
      <text:p text:style-name="P383">│ <text:s text:c="2"/>│незавершенного <text:s text:c="2"/>│Пискалы, ул. Пролетарская,│ <text:s text:c="4"/>│ <text:s text:c="7"/>│ <text:s text:c="8"/>│</text:p>
      <text:p text:style-name="P384">│ <text:s text:c="2"/>│строительства) <text:s text:c="2"/>│инвентарный номер 00003069│ <text:s text:c="4"/>│ <text:s text:c="7"/>│ <text:s text:c="8"/>│</text:p>
      <text:p text:style-name="P385">│(п. 115 введен<text:s/><text:a xlink:href="consultantplus://offline/ref=B6549529BF0DFF673811423E128FAAD3D38262CE63A2CF424F6DD37EA6459AC374B893C0CCE02AD54EEE60D3128B70A5A36B22CBE9E5FA8756795CuAg3L" office:target-frame-name="_top" xlink:show="replace"><text:span text:style-name="T386">Законом</text:span></text:a><text:s/>Самарской области от 07.04.2011 N 28-ГД)│ <text:s text:c="8"/>│</text:p>
      <text:p text:style-name="P387">├───┼─────────────────┼──────────────────────────┼─────┼────────┼─────────┤</text:p>
      <text:p text:style-name="P388">│58│Автомобильная <text:s text:c="3"/>│445139, Самарская область,│ <text:s/>1 <text:s/>│ <text:s/>1999 <text:s/>│ <text:s text:c="2"/>200 <text:s text:c="2"/>│</text:p>
      <text:p text:style-name="P389">│ <text:s text:c="2"/>│дорога (объект <text:s text:c="2"/>│Ставропольский район, село│ <text:s text:c="4"/>│ <text:s text:c="7"/>│ <text:s text:c="8"/>│</text:p>
      <text:p text:style-name="P390">│ <text:s text:c="2"/>│незавершенного <text:s text:c="2"/>│Пискалы, <text:s text:c="4"/>ул. <text:s text:c="4"/>Мира,│ <text:s text:c="4"/>│ <text:s text:c="7"/>│ <text:s text:c="8"/>│</text:p>
      <text:p text:style-name="P391">│ <text:s text:c="2"/>│строительства) <text:s text:c="2"/>│инвентарный номер 00003070│ <text:s text:c="4"/>│ <text:s text:c="7"/>│ <text:s text:c="8"/>│</text:p>
      <text:p text:style-name="P392">│(п. 116 введен<text:s/><text:a xlink:href="consultantplus://offline/ref=B6549529BF0DFF673811423E128FAAD3D38262CE63A2CF424F6DD37EA6459AC374B893C0CCE02AD54EEE60D3128B70A5A36B22CBE9E5FA8756795CuAg3L" office:target-frame-name="_top" xlink:show="replace"><text:span text:style-name="T393">Законом</text:span></text:a><text:s/>Самарской области<text:s/>от 07.04.2011 N 28-ГД)│ <text:s text:c="8"/>│</text:p>
      <text:p text:style-name="P394">├───┼─────────────────┼──────────────────────────┼─────┼────────┼─────────┤</text:p>
      <text:p text:style-name="P395">│59 │Автомобильная <text:s text:c="3"/>│445139, Самарская область,│ <text:s/>1 <text:s/>│ <text:s/>1999 <text:s/>│ <text:s text:c="2"/>200 <text:s text:c="2"/>│</text:p>
      <text:p text:style-name="P396">│ <text:s text:c="2"/>│дорога (объект <text:s text:c="2"/>│Ставропольский район, село│ <text:s text:c="4"/>│ <text:s text:c="7"/>│<text:s/><text:s text:c="8"/>│</text:p>
      <text:p text:style-name="P397">│ <text:s text:c="2"/>│незавершенного <text:s text:c="2"/>│Пискалы, <text:s text:c="3"/>ул. <text:s text:c="3"/>Лесная,│ <text:s text:c="4"/>│ <text:s text:c="7"/>│ <text:s text:c="8"/>│</text:p>
      <text:p text:style-name="P398">│ <text:s text:c="2"/>│строительства) <text:s text:c="2"/>│инвентарный номер 00002553│ <text:s text:c="4"/>│ <text:s text:c="7"/>│ <text:s text:c="8"/>│</text:p>
      <text:p text:style-name="P399">│(п. 117 введен<text:s/><text:a xlink:href="consultantplus://offline/ref=B6549529BF0DFF673811423E128FAAD3D38262CE63A2CF424F6DD37EA6459AC374B893C0CCE02AD54EEE60D3128B70A5A36B22CBE9E5FA8756795CuAg3L" office:target-frame-name="_top" xlink:show="replace"><text:span text:style-name="T400">Законом</text:span></text:a><text:s/>Самарской области от 07.04.2011 N 28-ГД)│ <text:s text:c="8"/>│</text:p>
      <text:p text:style-name="P401">├───┼─────────────────┼──────────────────────────┼─────┼────────┼─────────┤</text:p>
      <text:p text:style-name="P402">│60 │Автомобильная <text:s text:c="3"/>│445139, Самарская область,│ <text:s/>1 <text:s/>│ <text:s/>1999 <text:s/>│ <text:s text:c="2"/>200 <text:s text:c="2"/>│</text:p>
      <text:p text:style-name="P403">│ <text:s text:c="2"/>│дорога (объект <text:s text:c="2"/>│Ставропольский район, село│ <text:s text:c="4"/>│ <text:s text:c="7"/>│ <text:s text:c="8"/>│</text:p>
      <text:p text:style-name="P404">│ <text:s text:c="2"/>│незавершенного <text:s text:c="2"/>│Пискалы, переулок <text:s text:c="8"/>│ <text:s text:c="4"/>│ <text:s text:c="7"/>│ <text:s text:c="8"/>│</text:p>
      <text:p text:style-name="P405">│ <text:s text:c="2"/>│строительства) <text:s text:c="2"/>│Октябрьский, инвентарный <text:s/>│<text:s text:c="5"/>│ <text:s text:c="7"/>│ <text:s text:c="8"/>│</text:p>
      <text:p text:style-name="P406">│ <text:s text:c="2"/>│ <text:s text:c="16"/>│номер 00003071 <text:s text:c="11"/>│ <text:s text:c="4"/>│ <text:s text:c="7"/>│ <text:s text:c="8"/>│</text:p>
      <text:p text:style-name="P407">│(п. 118 введен<text:s/><text:a xlink:href="consultantplus://offline/ref=B6549529BF0DFF673811423E128FAAD3D38262CE63A2CF424F6DD37EA6459AC374B893C0CCE02AD54EEE60D3128B70A5A36B22CBE9E5FA8756795CuAg3L" office:target-frame-name="_top" xlink:show="replace"><text:span text:style-name="T408">Законом</text:span></text:a><text:s/>Самарской области от 07.04.2011 N 28-ГД)│ <text:s text:c="8"/>│</text:p>
      <text:p text:style-name="P409">├───┼─────────────────┼──────────────────────────┼─────┼────────┼─────────┤</text:p>
      <text:p text:style-name="P410">│61 │Автомобильная <text:s text:c="3"/>│445139, Самарская область,│ <text:s/>1 <text:s/>│ <text:s/>1999 <text:s/>│ <text:s/>1300 <text:s text:c="2"/>│</text:p>
      <text:p text:style-name="P411">│ <text:s text:c="2"/>│дорога<text:s/>(объект <text:s text:c="2"/>│Ставропольский район, село│ <text:s text:c="4"/>│ <text:s text:c="7"/>│ <text:s text:c="8"/>│</text:p>
      <text:p text:style-name="P412">│ <text:s text:c="2"/>│незавершенного <text:s text:c="2"/>│Новое Еремкино, ул. <text:s text:c="6"/>│ <text:s text:c="4"/>│ <text:s text:c="7"/>│ <text:s text:c="8"/>│</text:p>
      <text:p text:style-name="P413">│ <text:s text:c="2"/>│строительства) <text:s text:c="2"/>│Советская инвентарный <text:s text:c="4"/>│ <text:s text:c="4"/>│ <text:s text:c="7"/>│ <text:s text:c="8"/>│</text:p>
      <text:p text:style-name="P414">│ <text:s text:c="2"/>│ <text:s text:c="16"/>│номер 00003072 <text:s text:c="2"/><text:s text:c="9"/>│ <text:s text:c="4"/>│ <text:s text:c="7"/>│ <text:s text:c="8"/>│</text:p>
      <text:p text:style-name="P415">│(п. 119 введен<text:s/><text:a xlink:href="consultantplus://offline/ref=B6549529BF0DFF673811423E128FAAD3D38262CE63A2CF424F6DD37EA6459AC374B893C0CCE02AD54EEE60D3128B70A5A36B22CBE9E5FA8756795CuAg3L" office:target-frame-name="_top" xlink:show="replace"><text:span text:style-name="T416">Законом</text:span></text:a><text:s/>Самарской области от 07.04.2011 N 28-ГД)│ <text:s text:c="8"/>│</text:p>
      <text:p text:style-name="P417">├───┼─────────────────┼──────────────────────────┼─────┼────────┼─────────┤</text:p>
      <text:p text:style-name="P418">│62 │Автомобильная <text:s text:c="3"/>│445139, Самарская область,│ <text:s/>1 <text:s/>│ <text:s/>1999 <text:s/>│ <text:s text:c="2"/>600 <text:s text:c="2"/>│</text:p>
      <text:p text:style-name="P419">│ <text:s text:c="2"/>│дорога (объект <text:s text:c="2"/>│Ставропольский район, село│ <text:s text:c="4"/>│ <text:s text:c="7"/>│ <text:s text:c="8"/>│</text:p>
      <text:p text:style-name="P420">│<text:s/><text:s text:c="2"/>│незавершенного <text:s text:c="2"/>│Новое Еремкино, ул. <text:s text:c="6"/>│ <text:s text:c="4"/>│ <text:s text:c="7"/>│ <text:s text:c="8"/>│</text:p>
      <text:p text:style-name="P421">│ <text:s text:c="2"/>│строительства) <text:s text:c="2"/>│Привольная, инвентарный <text:s text:c="2"/>│ <text:s text:c="4"/>│ <text:s text:c="7"/>│ <text:s text:c="8"/>│</text:p>
      <text:p text:style-name="P422">│ <text:s text:c="2"/>│ <text:s text:c="16"/>│номер 00003073 <text:s text:c="11"/>│ <text:s text:c="4"/>│ <text:s text:c="7"/>│ <text:s text:c="8"/>│</text:p>
      <text:p text:style-name="P423">│(п. 120 введен<text:s/><text:a xlink:href="consultantplus://offline/ref=B6549529BF0DFF673811423E128FAAD3D38262CE63A2CF424F6DD37EA6459AC374B893C0CCE02AD54EEE60D3128B70A5A36B22CBE9E5FA8756795CuAg3L" office:target-frame-name="_top" xlink:show="replace"><text:span text:style-name="T424">Законом</text:span></text:a><text:s/>Самарской области от 07.04.2011 N 28-ГД)│ <text:s text:c="8"/>│</text:p>
      <text:p text:style-name="P425">├───┼─────────────────┼──────────────────────────┼─────┼────────┼─────────┤</text:p>
      <text:p text:style-name="P426">│63 │Автомобильная <text:s text:c="3"/>│445139, Самарская область,│ <text:s/>1 <text:s/>│ <text:s/>1999 <text:s/>│ <text:s text:c="2"/>300 <text:s text:c="2"/>│</text:p>
      <text:p text:style-name="P427">│ <text:s text:c="2"/>│дорога (объект <text:s text:c="2"/>│Ставропольский район, село│ <text:s text:c="4"/>│ <text:s text:c="7"/>│ <text:s text:c="8"/>│</text:p>
      <text:p text:style-name="P428">│ <text:s text:c="2"/>│незавершенного <text:s text:c="2"/>│Новое Еремкино, ул. <text:s text:c="6"/>│ <text:s text:c="4"/>│ <text:s text:c="7"/>│ <text:s text:c="2"/><text:s text:c="6"/>│</text:p>
      <text:p text:style-name="P429">│ <text:s text:c="2"/>│строительства) <text:s text:c="2"/>│Чапаева, инвентарный номер│ <text:s text:c="4"/>│ <text:s text:c="7"/>│ <text:s text:c="8"/>│</text:p>
      <text:p text:style-name="P430">│ <text:s text:c="2"/>│ <text:s text:c="16"/>│00003074 <text:s text:c="17"/>│ <text:s text:c="4"/>│ <text:s text:c="7"/>│ <text:s text:c="8"/>│</text:p>
      <text:p text:style-name="P431">│(п. 121 введен<text:s/><text:a xlink:href="consultantplus://offline/ref=B6549529BF0DFF673811423E128FAAD3D38262CE63A2CF424F6DD37EA6459AC374B893C0CCE02AD54EEE60D3128B70A5A36B22CBE9E5FA8756795CuAg3L" office:target-frame-name="_top" xlink:show="replace"><text:span text:style-name="T432">Законом</text:span></text:a><text:s/>Самарской области от 07.04.2011 N 28-ГД)│ <text:s text:c="8"/>│</text:p>
      <text:p text:style-name="P433">├───┼─────────────────┼──────────────────────────┼─────┼────────┼─────────┤</text:p>
      <text:p text:style-name="P434">│64 │Автомобильная <text:s text:c="3"/>│445139,<text:s/>Самарская область,│ <text:s/>1 <text:s/>│ <text:s/>1999 <text:s/>│ <text:s text:c="2"/>300 <text:s text:c="2"/>│</text:p>
      <text:p text:style-name="P435">│ <text:s text:c="2"/>│дорога (объект <text:s text:c="2"/>│Ставропольский район, село│ <text:s text:c="4"/>│ <text:s text:c="7"/>│ <text:s text:c="8"/>│</text:p>
      <text:p text:style-name="P436">│ <text:s text:c="2"/>│незавершенного <text:s text:c="2"/>│Новое Еремкино, ул. <text:s text:c="6"/>│ <text:s text:c="4"/>│ <text:s text:c="7"/>│ <text:s text:c="8"/>│</text:p>
      <text:p text:style-name="P437">│ <text:s text:c="2"/>│строительства) <text:s text:c="2"/>│Садовая, инвентарный номер│ <text:s text:c="4"/>│<text:s/><text:s text:c="7"/>│ <text:s text:c="8"/>│</text:p>
      <text:p text:style-name="P438">│ <text:s text:c="2"/>│ <text:s text:c="16"/>│00003075 <text:s text:c="17"/>│ <text:s text:c="4"/>│ <text:s text:c="7"/>│ <text:s text:c="8"/>│</text:p>
      <text:p text:style-name="P439">│(п. 122 введен<text:s/><text:a xlink:href="consultantplus://offline/ref=B6549529BF0DFF673811423E128FAAD3D38262CE63A2CF424F6DD37EA6459AC374B893C0CCE02AD54EEE60D3128B70A5A36B22CBE9E5FA8756795CuAg3L" office:target-frame-name="_top" xlink:show="replace"><text:span text:style-name="T440">Законом</text:span></text:a><text:s/>Самарской области от 07.04.2011 N 28-ГД)│ <text:s text:c="8"/>│</text:p>
      <text:p text:style-name="P441">├───┼─────────────────┼──────────────────────────┼─────┼────────┼─────────┤</text:p>
      <text:p text:style-name="P442">│65 │Автомобильная <text:s text:c="3"/>│445139, Самарская область,│ <text:s/>1 <text:s/>│ <text:s/>1999 <text:s/>│ <text:s text:c="2"/>300 <text:s text:c="2"/>│</text:p>
      <text:p text:style-name="P443">│ <text:s text:c="2"/>│дорога (объект<text:s text:c="3"/>│Ставропольский район, село│ <text:s text:c="4"/>│ <text:s text:c="7"/>│ <text:s text:c="8"/>│</text:p>
      <text:p text:style-name="P444">│ <text:s text:c="2"/>│незавершенного <text:s text:c="2"/>│Новое Еремкино, ул. <text:s text:c="6"/>│ <text:s text:c="4"/>│ <text:s text:c="7"/>│ <text:s text:c="8"/>│</text:p>
      <text:p text:style-name="P445">│ <text:s text:c="2"/>│строительства) <text:s text:c="2"/>│Набережная, инвентарный <text:s text:c="2"/>│ <text:s text:c="4"/>│ <text:s text:c="7"/>│ <text:s text:c="8"/>│</text:p>
      <text:p text:style-name="P446">│ <text:s text:c="2"/>│ <text:s text:c="16"/>│номер 00003076 <text:s text:c="9"/><text:s text:c="2"/>│ <text:s text:c="4"/>│ <text:s text:c="7"/>│ <text:s text:c="8"/>│</text:p>
      <text:p text:style-name="P447">│(п. 123 введен<text:s/><text:a xlink:href="consultantplus://offline/ref=B6549529BF0DFF673811423E128FAAD3D38262CE63A2CF424F6DD37EA6459AC374B893C0CCE02AD54EEE60D3128B70A5A36B22CBE9E5FA8756795CuAg3L" office:target-frame-name="_top" xlink:show="replace"><text:span text:style-name="T448">Законом</text:span></text:a><text:s/>Самарской области от 07.04.2011 N<text:s/>28-ГД)│ <text:s text:c="8"/>│</text:p>
      <text:p text:style-name="P449">├───┼─────────────────┼──────────────────────────┼─────┼────────┼─────────┤</text:p>
      <text:p text:style-name="P450">│66 │Автомобильная <text:s text:c="3"/>│445139, Самарская область,│ <text:s/>1 <text:s/>│ <text:s text:c="7"/>│ <text:s text:c="8"/>│</text:p>
      <text:p text:style-name="P451">│ <text:s text:c="2"/>│дорога (объект <text:s text:c="2"/>│Ставропольский район, село│ <text:s text:c="4"/>│ <text:s text:c="7"/>│ <text:s text:c="8"/>│</text:p>
      <text:p text:style-name="P452">│ <text:s text:c="2"/>│незавершенного <text:s text:c="2"/>│Новое Еремкино, ул. <text:s text:c="6"/>│ <text:s text:c="4"/>│ <text:s text:c="7"/>│ <text:s text:c="8"/>│</text:p>
      <text:p text:style-name="P453">│ <text:s text:c="2"/>│строительства) <text:s text:c="2"/>│Ленина, инвентарный номер │ <text:s text:c="4"/>│ <text:s text:c="7"/>│ <text:s text:c="8"/>│</text:p>
      <text:p text:style-name="P454">│ <text:s text:c="2"/>│ <text:s text:c="16"/>│00003077 <text:s text:c="17"/>│ <text:s text:c="4"/>│ <text:s text:c="7"/>│ <text:s text:c="8"/>│</text:p>
      <text:p text:style-name="P455">│(п. 124 введен<text:s/><text:a xlink:href="consultantplus://offline/ref=B6549529BF0DFF673811423E128FAAD3D38262CE63A2CF424F6DD37EA6459AC374B893C0CCE02AD54EEE60D3128B70A5A36B22CBE9E5FA8756795CuAg3L" office:target-frame-name="_top" xlink:show="replace"><text:span text:style-name="T456">Законом</text:span></text:a><text:s/>Самарской области от 07.04.2011 N 28-ГД)│ <text:s text:c="8"/>│</text:p>
      <text:p text:style-name="P457">├───┼─────────────────┼──────────────────────────┼─────┼────────┼─────────┤</text:p>
      <text:p text:style-name="P458">│67 │Автомобильная <text:s text:c="3"/>│445139, Самарская область,│ <text:s/>1 <text:s/>│ <text:s/>1999 <text:s/>│ <text:s text:c="2"/>150 <text:s text:c="2"/>│</text:p>
      <text:p text:style-name="P459">│ <text:s text:c="2"/>│дорога (объект <text:s text:c="2"/>│Ставропольский район, село│ <text:s text:c="4"/>│ <text:s text:c="7"/>│ <text:s text:c="8"/>│</text:p>
      <text:p text:style-name="P460">│ <text:s text:c="2"/>│незавершенного <text:s text:c="2"/>│Новое Еремкино, переулок <text:s/>│ <text:s text:c="4"/>│ <text:s text:c="7"/>│ <text:s text:c="8"/>│</text:p>
      <text:p text:style-name="P461">│ <text:s text:c="2"/>│строительства) <text:s text:c="2"/>│Нагорный, инвентарный <text:s text:c="4"/>│ <text:s text:c="4"/>│ <text:s text:c="7"/>│ <text:s text:c="8"/>│</text:p>
      <text:p text:style-name="P462">│ <text:s text:c="2"/>│ <text:s text:c="16"/>│номер 00003078 <text:s text:c="11"/>│ <text:s text:c="4"/>│ <text:s text:c="7"/>│ <text:s text:c="8"/>│</text:p>
      <text:p text:style-name="P463">│(п. 125 введен<text:s/><text:a xlink:href="consultantplus://offline/ref=B6549529BF0DFF673811423E128FAAD3D38262CE63A2CF424F6DD37EA6459AC374B893C0CCE02AD54EEE60D3128B70A5A36B22CBE9E5FA8756795CuAg3L" office:target-frame-name="_top" xlink:show="replace"><text:span text:style-name="T464">Законом</text:span></text:a><text:s/>Самарской области от 07.04.2011 N 28-ГД)│ <text:s text:c="8"/>│</text:p>
      <text:p text:style-name="P465">├───┼─────────────────┼──────────────────────────┼─────┼────────┼─────────┤</text:p>
      <text:p text:style-name="P466">│68 │Автомобильная <text:s text:c="3"/>│445139, Самарская область,│ <text:s/>1 <text:s/>│ <text:s/>1999 <text:s/>│ <text:s text:c="2"/>300 <text:s text:c="2"/>│</text:p>
      <text:p text:style-name="P467">│ <text:s text:c="2"/>│дорога (объект <text:s text:c="2"/>│Ставропольский район, село│ <text:s text:c="4"/>│ <text:s text:c="7"/>│ <text:s text:c="8"/>│</text:p>
      <text:p text:style-name="P468">│ <text:s text:c="2"/>│незавершенного <text:s text:c="2"/>│Новое Еремкино, ул. <text:s text:c="6"/>│ <text:s text:c="4"/>│ <text:s text:c="7"/>│ <text:s text:c="8"/>│</text:p>
      <text:p text:style-name="P469">│ <text:s text:c="2"/>│строительства) <text:s text:c="2"/>│Нижняя, инвентарный номер │ <text:s text:c="4"/>│ <text:s text:c="7"/>│<text:s text:c="9"/>│</text:p>
      <text:p text:style-name="P470">│ <text:s text:c="2"/>│ <text:s text:c="16"/>│00003079 <text:s text:c="17"/>│ <text:s text:c="4"/>│ <text:s text:c="7"/>│ <text:s text:c="8"/>│</text:p>
      <text:p text:style-name="P471">│(п. 126 введен<text:s/><text:a xlink:href="consultantplus://offline/ref=B6549529BF0DFF673811423E128FAAD3D38262CE63A2CF424F6DD37EA6459AC374B893C0CCE02AD54EEE60D3128B70A5A36B22CBE9E5FA8756795CuAg3L" office:target-frame-name="_top" xlink:show="replace"><text:span text:style-name="T472">Законом</text:span></text:a><text:s/>Самарской области от 07.04.2011 N 28-ГД)│ <text:s text:c="8"/>│</text:p>
      <text:p text:style-name="P473">├───┼─────────────────┼──────────────────────────┼─────┼────────┼─────────┤</text:p>
      <text:p text:style-name="P474">│69 │Автомобильная <text:s text:c="3"/>│445139, Самарская область,│ <text:s/>1 <text:s/>│ <text:s/>1999 <text:s/>│ <text:s text:c="2"/>300 <text:s text:c="2"/>│</text:p>
      <text:p text:style-name="P475">│ <text:s text:c="2"/>│дорога (объект <text:s text:c="2"/>│Ставропольский район, село│ <text:s text:c="4"/>│ <text:s text:c="7"/>│ <text:s text:c="8"/>│</text:p>
      <text:p text:style-name="P476">│ <text:s text:c="2"/>│незавершенного <text:s text:c="2"/>│Новое Еремкино, ул. <text:s text:c="6"/>│ <text:s text:c="4"/>│ <text:s text:c="7"/>│ <text:s text:c="8"/>│</text:p>
      <text:p text:style-name="P477">│ <text:s text:c="2"/>│строительства) <text:s text:c="2"/>│Гагарина, инвентарный <text:s text:c="4"/>│ <text:s text:c="4"/>│ <text:s text:c="7"/>│ <text:s text:c="8"/>│</text:p>
      <text:p text:style-name="P478">│ <text:s text:c="2"/>│ <text:s text:c="16"/>│номер 00003080 <text:s text:c="11"/>│<text:s text:c="5"/>│ <text:s text:c="7"/>│ <text:s text:c="8"/>│</text:p>
      <text:p text:style-name="P479">│(п. 127 введен<text:s/><text:a xlink:href="consultantplus://offline/ref=B6549529BF0DFF673811423E128FAAD3D38262CE63A2CF424F6DD37EA6459AC374B893C0CCE02AD54EEE60D3128B70A5A36B22CBE9E5FA8756795CuAg3L" office:target-frame-name="_top" xlink:show="replace"><text:span text:style-name="T480">Законом</text:span></text:a><text:s/>Самарской области от 07.04.2011 N 28-ГД)│ <text:s text:c="8"/>│</text:p>
      <text:p text:style-name="P481">├───┼─────────────────┼──────────────────────────┼─────┼────────┼─────────┤</text:p>
      <text:p text:style-name="P482">│70 │Автомобильная <text:s text:c="3"/>│445139, Самарская область,│ <text:s/>1 <text:s/>│ <text:s/>1999 <text:s/>│ <text:s text:c="2"/>200 <text:s text:c="2"/>│</text:p>
      <text:p text:style-name="P483">│ <text:s text:c="2"/>│дорога (объект <text:s text:c="2"/>│Ставропольский район, село│ <text:s text:c="4"/>│ <text:s text:c="7"/>│ <text:s text:c="8"/>│</text:p>
      <text:p text:style-name="P484">│ <text:s text:c="2"/>│незавершенного <text:s text:c="2"/>│Новое Еремкино, переулок <text:s/>│ <text:s text:c="4"/>│ <text:s text:c="7"/>│ <text:s text:c="8"/>│</text:p>
      <text:p text:style-name="P485">│ <text:s text:c="2"/>│строительства) <text:s text:c="2"/>│Юбилейный, инвентарный <text:s text:c="3"/>│ <text:s text:c="4"/>│ <text:s text:c="7"/>│ <text:s text:c="8"/>│</text:p>
      <text:p text:style-name="P486">│ <text:s text:c="2"/>│ <text:s text:c="16"/>│номер 00003081 <text:s text:c="11"/>│ <text:s text:c="4"/>│ <text:s text:c="7"/>│ <text:s text:c="8"/>│</text:p>
      <text:p text:style-name="P487">│(п. 128 введен<text:s/><text:a xlink:href="consultantplus://offline/ref=B6549529BF0DFF673811423E128FAAD3D38262CE63A2CF424F6DD37EA6459AC374B893C0CCE02AD54EEE60D3128B70A5A36B22CBE9E5FA8756795CuAg3L" office:target-frame-name="_top" xlink:show="replace"><text:span text:style-name="T488">Законом</text:span></text:a><text:s/>Самарской области от 07.04.2011 N 28-ГД)│ <text:s text:c="8"/>│</text:p>
      <text:p text:style-name="P489">├───┼─────────────────┼──────────────────────────┼─────┼────────┼─────────┤</text:p>
      <text:p text:style-name="P490">│71 │Автомобильная <text:s text:c="3"/>│445139, Самарская область,│ <text:s/>1 <text:s/>│ <text:s/>1999 <text:s/>│ <text:s text:c="2"/>150 <text:s text:c="2"/>│</text:p>
      <text:p text:style-name="P491">│ <text:s text:c="2"/>│дорога (объект <text:s text:c="2"/>│Ставропольский район, село│ <text:s text:c="4"/>│ <text:s text:c="7"/>│ <text:s text:c="8"/>│</text:p>
      <text:p text:style-name="P492">│ <text:s text:c="2"/>│незавершенного <text:s text:c="2"/>│Новое Еремкино, переулок <text:s/>│ <text:s text:c="4"/>│ <text:s text:c="7"/>│ <text:s text:c="8"/>│</text:p>
      <text:p text:style-name="P493">│<text:s/><text:s text:c="2"/>│строительства) <text:s text:c="2"/>│Степной, инвентарный номер│ <text:s text:c="4"/>│ <text:s text:c="7"/>│ <text:s text:c="8"/>│</text:p>
      <text:p text:style-name="P494">│ <text:s text:c="2"/>│ <text:s text:c="16"/>│00003082 <text:s text:c="17"/>│ <text:s text:c="4"/>│ <text:s text:c="7"/>│ <text:s text:c="8"/>│</text:p>
      <text:p text:style-name="P495">│(п. 129 введен<text:s/><text:a xlink:href="consultantplus://offline/ref=B6549529BF0DFF673811423E128FAAD3D38262CE63A2CF424F6DD37EA6459AC374B893C0CCE02AD54EEE60D3128B70A5A36B22CBE9E5FA8756795CuAg3L" office:target-frame-name="_top" xlink:show="replace"><text:span text:style-name="T496">Законом</text:span></text:a><text:s/>Самарской области от 07.04.2011 N 28-ГД)│ <text:s text:c="8"/>│</text:p>
      <text:p text:style-name="P497">├───┼─────────────────┼──────────────────────────┼─────┼────────┼─────────┤</text:p>
      <text:p text:style-name="P498">│72 │Автомобильная <text:s text:c="3"/>│445139, Самарская<text:s/>область,│ <text:s/>1 <text:s/>│ <text:s/>1999 <text:s/>│ <text:s text:c="2"/>300 <text:s text:c="2"/>│</text:p>
      <text:p text:style-name="P499">│ <text:s text:c="2"/>│дорога (объект <text:s text:c="2"/>│Ставропольский район, село│ <text:s text:c="4"/>│ <text:s text:c="7"/>│ <text:s text:c="8"/>│</text:p>
      <text:p text:style-name="P500">│ <text:s text:c="2"/>│незавершенного <text:s text:c="2"/>│Новое Еремкино, ул. <text:s text:c="6"/>│ <text:s text:c="4"/>│ <text:s text:c="7"/>│ <text:s text:c="8"/>│</text:p>
      <text:p text:style-name="P501">│ <text:s text:c="2"/>│строительства) <text:s text:c="2"/>│Кавказская, инвентарный <text:s text:c="2"/>│ <text:s text:c="4"/>│ <text:s text:c="7"/>│<text:s/><text:s text:c="8"/>│</text:p>
      <text:p text:style-name="P502">│ <text:s text:c="2"/>│ <text:s text:c="16"/>│номер 00003083 <text:s text:c="11"/>│ <text:s text:c="4"/>│ <text:s text:c="7"/>│ <text:s text:c="8"/>│</text:p>
      <text:p text:style-name="P503">│(п. 130 введен<text:s/><text:a xlink:href="consultantplus://offline/ref=B6549529BF0DFF673811423E128FAAD3D38262CE63A2CF424F6DD37EA6459AC374B893C0CCE02AD54EEE60D3128B70A5A36B22CBE9E5FA8756795CuAg3L" office:target-frame-name="_top" xlink:show="replace"><text:span text:style-name="T504">Законом</text:span></text:a><text:s/>Самарской области от 07.04.2011 N 28-ГД)│ <text:s text:c="8"/>│</text:p>
      <text:p text:style-name="P505">├───┼─────────────────┼──────────────────────────┼─────┼────────┼─────────┤</text:p>
      <text:p text:style-name="P506">│73 │Автомобильная <text:s text:c="3"/>│445139, Самарская область,│ <text:s/>1 <text:s/>│ <text:s/>1999 <text:s/>│ <text:s text:c="2"/>900 <text:s text:c="2"/>│</text:p>
      <text:p text:style-name="P507">│ <text:s text:c="2"/>│дорога (объект <text:s text:c="2"/>│Ставропольский район, село│ <text:s text:c="4"/>│ <text:s text:c="7"/>│ <text:s text:c="8"/>│</text:p>
      <text:p text:style-name="P508">│ <text:s text:c="2"/>│незавершенного <text:s text:c="2"/>│Красная Дубрава, ул. <text:s text:c="5"/>│ <text:s text:c="4"/>│ <text:s text:c="7"/>│ <text:s text:c="8"/>│</text:p>
      <text:p text:style-name="P509">│ <text:s text:c="2"/>│строительства) <text:s text:c="2"/>│Садовая, инвентарный номер│ <text:s text:c="4"/>│ <text:s text:c="7"/>│ <text:s text:c="8"/>│</text:p>
      <text:p text:style-name="P510">│ <text:s text:c="2"/>│ <text:s text:c="16"/>│00003084 <text:s text:c="17"/>│ <text:s text:c="4"/>│<text:s text:c="8"/>│ <text:s text:c="8"/>│</text:p>
      <text:p text:style-name="P511">│(п. 131 введен<text:s/><text:a xlink:href="consultantplus://offline/ref=B6549529BF0DFF673811423E128FAAD3D38262CE63A2CF424F6DD37EA6459AC374B893C0CCE02AD54EEE60D3128B70A5A36B22CBE9E5FA8756795CuAg3L" office:target-frame-name="_top" xlink:show="replace"><text:span text:style-name="T512">Законом</text:span></text:a><text:s/>Самарской области от 07.04.2011 N 28-ГД)│<text:s/><text:s text:c="8"/>│</text:p>
      <text:p text:style-name="P513">├───┼─────────────────┼──────────────────────────┼─────┼────────┼─────────┤</text:p>
      <text:p text:style-name="P514">│74 │Автомобильная <text:s text:c="3"/>│445139, Самарская область,│ <text:s/>1 <text:s/>│ <text:s/>1999 <text:s/>│ <text:s/>1100 <text:s text:c="2"/>│</text:p>
      <text:p text:style-name="P515">│ <text:s text:c="2"/>│дорога (объект <text:s text:c="2"/>│Ставропольский район, село│ <text:s text:c="4"/>│ <text:s text:c="7"/>│ <text:s text:c="8"/>│</text:p>
      <text:p text:style-name="P516">│ <text:s text:c="2"/>│незавершенного <text:s text:c="2"/>│Красная Дубрава, ул. <text:s text:c="5"/>│ <text:s text:c="4"/>│ <text:s text:c="7"/>│ <text:s text:c="8"/>│</text:p>
      <text:p text:style-name="P517">│ <text:s text:c="2"/>│строительства) <text:s text:c="2"/>│Полевая, инвентарный номер│ <text:s text:c="4"/>│ <text:s text:c="7"/>│ <text:s text:c="8"/>│</text:p>
      <text:p text:style-name="P518">│ <text:s text:c="2"/>│ <text:s text:c="16"/>│00003085 <text:s text:c="17"/>│ <text:s text:c="4"/>│ <text:s text:c="7"/>│ <text:s text:c="8"/>│</text:p>
      <text:p text:style-name="P519">│(п. 132 введен<text:s/><text:a xlink:href="consultantplus://offline/ref=B6549529BF0DFF673811423E128FAAD3D38262CE63A2CF424F6DD37EA6459AC374B893C0CCE02AD54EEE60D3128B70A5A36B22CBE9E5FA8756795CuAg3L" office:target-frame-name="_top" xlink:show="replace"><text:span text:style-name="T520">Законом</text:span></text:a><text:s/>Самарской области от 07.04.2011 N 28-ГД)│ <text:s text:c="8"/>│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75</text:p>
          </table:table-cell>
          <table:table-cell table:style-name="TableCell531">
            <text:p text:style-name="P532">Земельный участок</text:p>
          </table:table-cell>
          <table:table-cell table:style-name="TableCell533">
            <text:p text:style-name="P534">445139 Самарская область, Ставропольский район, село Новое Еремкино, кадастровый номер 63:32:1503004:77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500 кв.м.</text:p>
          </table:table-cell>
        </table:table-row>
        <table:table-row table:style-name="TableRow541">
          <table:table-cell table:style-name="TableCell542">
            <text:p text:style-name="P543">76</text:p>
          </table:table-cell>
          <table:table-cell table:style-name="TableCell544">
            <text:p text:style-name="P545">Земельный участок</text:p>
          </table:table-cell>
          <table:table-cell table:style-name="TableCell546">
            <text:p text:style-name="P547">445139 Самарская область, Ставропольский район, село Пискалы, кадастровый номер 63:32:1504001:5621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1400 кв.м.</text:p>
          </table:table-cell>
        </table:table-row>
        <table:table-row table:style-name="TableRow554">
          <table:table-cell table:style-name="TableCell555">
            <text:p text:style-name="P556">77</text:p>
          </table:table-cell>
          <table:table-cell table:style-name="TableCell557">
            <text:p text:style-name="P558">Земельный участок</text:p>
          </table:table-cell>
          <table:table-cell table:style-name="TableCell559">
            <text:p text:style-name="P560">445139 Самарская область, Ставропольский район, село Пискалы, кадастровый номер 63:32:1504001:567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600 кв.м.</text:p>
          </table:table-cell>
        </table:table-row>
        <table:table-row table:style-name="TableRow567">
          <table:table-cell table:style-name="TableCell568">
            <text:p text:style-name="P569">78</text:p>
          </table:table-cell>
          <table:table-cell table:style-name="TableCell570">
            <text:p text:style-name="P571">Земельный участок</text:p>
          </table:table-cell>
          <table:table-cell table:style-name="TableCell572">
            <text:p text:style-name="P573">445139 Самарская область, Ставропольский район, село Пискалы, кадастровый номер 63:32:1504001:5739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000 кв.м.</text:p>
          </table:table-cell>
        </table:table-row>
        <table:table-row table:style-name="TableRow580">
          <table:table-cell table:style-name="TableCell581">
            <text:p text:style-name="P582">79</text:p>
          </table:table-cell>
          <table:table-cell table:style-name="TableCell583">
            <text:p text:style-name="P584">Земельный участок</text:p>
          </table:table-cell>
          <table:table-cell table:style-name="TableCell585">
            <text:p text:style-name="P586">445139 Самарская область, Ставропольский район, село Пискалы, улица Горюнова, дом 8 квартира 2, кадастровый номер 63:32:1504001:5919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3300 кв.м.</text:p>
          </table:table-cell>
        </table:table-row>
        <table:table-row table:style-name="TableRow593">
          <table:table-cell table:style-name="TableCell594">
            <text:p text:style-name="P595">80</text:p>
          </table:table-cell>
          <table:table-cell table:style-name="TableCell596">
            <text:p text:style-name="P597">Земельный участок</text:p>
          </table:table-cell>
          <table:table-cell table:style-name="TableCell598">
            <text:p text:style-name="P599">445139 Самарская область, Ставропольский район, село Пискалы,<text:s/>кадастровый номер 63:32:1504001:5941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3600 кв.м.</text:p>
          </table:table-cell>
        </table:table-row>
        <table:table-row table:style-name="TableRow606">
          <table:table-cell table:style-name="TableCell607">
            <text:p text:style-name="P608">81</text:p>
          </table:table-cell>
          <table:table-cell table:style-name="TableCell609">
            <text:p text:style-name="P610">Земельный участок</text:p>
          </table:table-cell>
          <table:table-cell table:style-name="TableCell611">
            <text:p text:style-name="P612">445139 Самарская область, Ставропольский район,<text:s/><text:span text:style-name="T613">СНТ</text:span>, кадастровый номер 63:32:1501004:755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500 кв.м.</text:p>
          </table:table-cell>
        </table:table-row>
        <table:table-row table:style-name="TableRow620">
          <table:table-cell table:style-name="TableCell621">
            <text:p text:style-name="P622">82</text:p>
          </table:table-cell>
          <table:table-cell table:style-name="TableCell623">
            <text:p text:style-name="P624">Земельный участок</text:p>
          </table:table-cell>
          <table:table-cell table:style-name="TableCell625">
            <text:p text:style-name="P626">445139 Самарская область, Ставропольский район, село Новое<text:s/>Еремкино, улица Садовая, 2а кадастровый номер 63:32:1502005:7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661 кв.м.</text:p>
          </table:table-cell>
        </table:table-row>
        <table:table-row table:style-name="TableRow633">
          <table:table-cell table:style-name="TableCell634">
            <text:p text:style-name="P635">83</text:p>
          </table:table-cell>
          <table:table-cell table:style-name="TableCell636">
            <text:p text:style-name="P637">Земельный участок</text:p>
          </table:table-cell>
          <table:table-cell table:style-name="TableCell638">
            <text:p text:style-name="P639">445139 Самарская область, Ставропольский район, село Новое Еремкино, кадастровый номер 63:32:1503004:57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550 кв.м.</text:p>
          </table:table-cell>
        </table:table-row>
        <table:table-row table:style-name="TableRow646">
          <table:table-cell table:style-name="TableCell647">
            <text:p text:style-name="P648">84</text:p>
          </table:table-cell>
          <table:table-cell table:style-name="TableCell649">
            <text:p text:style-name="P650">Земельный участок</text:p>
          </table:table-cell>
          <table:table-cell table:style-name="TableCell651">
            <text:p text:style-name="P652">445139 Самарская<text:s/>область, Ставропольский район, село Новое Еремкино, кадастровый номер 63:32:1503004:647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600 кв.м.</text:p>
          </table:table-cell>
        </table:table-row>
        <table:table-row table:style-name="TableRow659">
          <table:table-cell table:style-name="TableCell660">
            <text:p text:style-name="P661">85</text:p>
          </table:table-cell>
          <table:table-cell table:style-name="TableCell662">
            <text:p text:style-name="P663">Земельный участок</text:p>
          </table:table-cell>
          <table:table-cell table:style-name="TableCell664">
            <text:p text:style-name="P665">445139 Самарская область, Ставропольский район, село Пискалы,<text:s/><text:span text:style-name="T666">дороги мкр Ванино,<text:s/></text:span>кадастровый номер 63:32:1501004:2913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49256 кв.м.</text:p>
          </table:table-cell>
        </table:table-row>
        <table:table-row table:style-name="TableRow673">
          <table:table-cell table:style-name="TableCell674">
            <text:p text:style-name="P675">86</text:p>
          </table:table-cell>
          <table:table-cell table:style-name="TableCell676">
            <text:p text:style-name="P677">Земельный участок</text:p>
          </table:table-cell>
          <table:table-cell table:style-name="TableCell678">
            <text:p text:style-name="P679">445139 Самарская область, Ставропольский район,<text:s/><text:span text:style-name="T680">СНТ,<text:s/></text:span>кадастровый номер 63:32:1501004:1345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500 кв.м.</text:p>
          </table:table-cell>
        </table:table-row>
        <table:table-row table:style-name="TableRow687">
          <table:table-cell table:style-name="TableCell688">
            <text:p text:style-name="P689">87</text:p>
          </table:table-cell>
          <table:table-cell table:style-name="TableCell690">
            <text:p text:style-name="P691">Земельный участок</text:p>
          </table:table-cell>
          <table:table-cell table:style-name="TableCell692">
            <text:p text:style-name="P693">445139 Самарская область, Ставропольский район,<text:s/><text:span text:style-name="T694">СНТ,<text:s/></text:span>кадастровый номер 63:32:1501004:1081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600 кв.м.</text:p>
          </table:table-cell>
        </table:table-row>
        <table:table-row table:style-name="TableRow701">
          <table:table-cell table:style-name="TableCell702">
            <text:p text:style-name="P703">88</text:p>
          </table:table-cell>
          <table:table-cell table:style-name="TableCell704">
            <text:p text:style-name="P705">Земельный участок</text:p>
          </table:table-cell>
          <table:table-cell table:style-name="TableCell706">
            <text:p text:style-name="P707">445139 Самарская область, Ставропольский район, кадастровый номер 63:32:0703012:502 <text:s/><text:span text:style-name="T708">Пески</text:span>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800 кв.м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text-properties style:font-name-asian="Times New Roman" style:font-name-complex="Arial" fo:font-size="10pt" style:font-size-asian="10pt" style:font-size-complex="10pt" style:language-asian="ru" style:country-asian="RU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f</meta:initial-creator>
    <dc:creator>User</dc:creator>
    <meta:creation-date>2019-01-30T11:33:00Z</meta:creation-date>
    <dc:date>2023-09-29T07:04:00Z</dc:date>
    <meta:print-date>2023-08-03T06:15:00Z</meta:print-date>
    <meta:template xlink:href="Normal.dotm" xlink:type="simple"/>
    <meta:editing-cycles>9</meta:editing-cycles>
    <meta:editing-duration>PT9840S</meta:editing-duration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9" meta:word-count="6671" meta:character-count="44608" meta:row-count="316" meta:non-whitespace-character-count="38026"/>
  </office:meta>
</office:document-meta>
</file>