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Cell">
      <style:paragraph-properties fo:text-align="justify" style:justify-single-word="false"/>
    </style:style>
    <style:style style:name="P2" style:family="paragraph" style:parent-style-name="ConsPlusCell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ConsPlusNormal">
      <style:text-properties fo:font-size="1pt" style:font-size-asian="1pt" style:font-size-complex="1pt"/>
    </style:style>
    <style:style style:name="P5" style:family="paragraph" style:parent-style-name="ConsPlusCell" style:master-page-name="Standard">
      <style:paragraph-properties fo:text-align="justify" style:justify-single-word="false" style:page-number="auto"/>
    </style:style>
    <style:style style:name="P6" style:family="paragraph" style:parent-style-name="ConsPlusCell">
      <style:paragraph-properties fo:text-align="justify" style:justify-single-word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2">РЕЕСТР МУНИЦИПАЛЬНОЙ СОБСТВЕННОСТИ</text:p>
      <text:p text:style-name="P1"/>
      <text:p text:style-name="P1">┌───┬─────────────────┬──────────────────────────┬─────┬────────┬─────────┐</text:p>
      <text:p text:style-name="P1">│ N │ <text:s/>Наименование <text:s text:c="2"/>│ <text:s text:c="3"/>Адрес, технические <text:s text:c="3"/>│Коли-│ <text:s/>Год <text:s text:c="2"/>│Площадь, │</text:p>
      <text:p text:style-name="P1">│п/п│ <text:s text:c="4"/>объекта <text:s text:c="4"/>│ <text:s text:c="4"/>характеристики, <text:s text:c="5"/>│чест-│построй-│ протя- <text:s/>│</text:p>
      <text:p text:style-name="P1">│ <text:s text:c="2"/>│ <text:s text:c="16"/>│ <text:s text:c="3"/>инвентарный номер <text:s text:c="4"/>│ во, │ <text:s/>ки, <text:s text:c="2"/>│женность,│</text:p>
      <text:p text:style-name="P1">│ <text:s text:c="2"/>│ <text:s text:c="16"/>│ <text:s text:c="25"/>│штук │приобре-│ <text:s text:c="2"/>кв. <text:s text:c="2"/>│</text:p>
      <text:p text:style-name="P1">│ <text:s text:c="2"/>│ <text:s text:c="16"/>│ <text:s text:c="25"/>│ <text:s text:c="4"/>│ тения <text:s/>│ метров, │</text:p>
      <text:p text:style-name="P1">│ <text:s text:c="2"/>│ <text:s text:c="16"/>│ <text:s text:c="25"/>│ <text:s text:c="4"/>│ <text:s text:c="7"/>│п. метров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 1 │Здание <text:s text:c="10"/>│445139, Самарская область,│ <text:s/>1 <text:s/>│ <text:s/>1988 <text:s/>│ <text:s text:c="8"/>│</text:p>
      <text:p text:style-name="P1">│ <text:s text:c="2"/>│администрации <text:s text:c="3"/>│Ставропольский район, село│ <text:s text:c="4"/>│ <text:s text:c="7"/>│ <text:s text:c="8"/>│</text:p>
      <text:p text:style-name="P1">│ <text:s text:c="2"/>│ <text:s text:c="16"/>│Пискалы, ул. Дружбы, д. 9,│ <text:s text:c="4"/>│ <text:s text:c="7"/>│ <text:s text:c="8"/>│</text:p>
      <text:p text:style-name="P1">│ <text:s text:c="2"/>│ <text:s text:c="16"/>│инвентарный номер 010001 <text:s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 2 │Гараж кирпичный <text:s/>│445139, Самарская область,│ <text:s/>1 <text:s/>│ <text:s/>1987 <text:s/>│ <text:s text:c="8"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9,│ <text:s text:c="4"/>│ <text:s text:c="7"/>│ <text:s text:c="8"/>│</text:p>
      <text:p text:style-name="P1">│ <text:s text:c="2"/>│ <text:s text:c="16"/>│инвентарный номер 010002 <text:s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 3 │Копировальный <text:s text:c="3"/>│0130001 <text:s text:c="18"/>│ <text:s/>1 <text:s/>│ <text:s/>2004 <text:s/>│ <text:s text:c="8"/>│</text:p>
      <text:p text:style-name="P1">│ <text:s text:c="2"/>│аппарат "CANON" <text:s/>│ <text:s text:c="25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 4 │Компьютер <text:s text:c="7"/>│0130002 <text:s text:c="18"/>│ <text:s/>1 <text:s/>│ <text:s/>2005 <text:s/>│ <text:s text:c="8"/>│</text:p>
      <text:p text:style-name="P1">│ <text:s text:c="2"/>│в комплекте: <text:s text:c="4"/>│ <text:s text:c="25"/>│ <text:s text:c="4"/>│ <text:s text:c="7"/>│ <text:s text:c="8"/>│</text:p>
      <text:p text:style-name="P1">│ <text:s text:c="2"/>│монитор <text:s text:c="9"/>│ <text:s text:c="25"/>│ <text:s text:c="4"/>│ <text:s text:c="7"/>│ <text:s text:c="8"/>│</text:p>
      <text:p text:style-name="P1">│ <text:s text:c="2"/>│"LG", <text:s text:c="4"/>принтер│ <text:s text:c="25"/>│ <text:s text:c="4"/>│ <text:s text:c="7"/>│ <text:s text:c="8"/>│</text:p>
      <text:p text:style-name="P1">│ <text:s text:c="2"/>│"Samsung <text:s text:c="2"/>1520",│ <text:s text:c="25"/>│ <text:s text:c="4"/>│ <text:s text:c="7"/>│ <text:s text:c="8"/>│</text:p>
      <text:p text:style-name="P1">│ <text:s text:c="2"/>│системный <text:s text:c="3"/>блок│ <text:s text:c="25"/>│ <text:s text:c="4"/>│ <text:s text:c="7"/>│ <text:s text:c="8"/>│</text:p>
      <text:p text:style-name="P1">│ <text:s text:c="2"/>│"Celeron" <text:s text:c="7"/>│ <text:s text:c="25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 5 │ВАЗ 2121 <text:s text:c="8"/>│Идентификационный <text:s text:c="3"/>номер│ <text:s/>1 <text:s/>│ <text:s/>1994 <text:s/>│ <text:s text:c="8"/>│</text:p>
      <text:p text:style-name="P1">│ <text:s text:c="2"/>│ <text:s text:c="16"/>│ХТА21213Z1096247, <text:s text:c="3"/>номер│ <text:s text:c="4"/>│ <text:s text:c="7"/>│ <text:s text:c="8"/>│</text:p>
      <text:p text:style-name="P1">│ <text:s text:c="2"/>│ <text:s text:c="16"/>│двигателя <text:s/>3453949, <text:s/>номер│ <text:s text:c="4"/>│ <text:s text:c="7"/>│ <text:s text:c="8"/>│</text:p>
      <text:p text:style-name="P1">│ <text:s text:c="2"/>│ <text:s text:c="16"/>│кузова <text:s text:c="11"/>1096247,│ <text:s text:c="4"/>│ <text:s text:c="7"/>│ <text:s text:c="8"/>│</text:p>
      <text:p text:style-name="P1">│ <text:s text:c="2"/>│ <text:s text:c="16"/>│инвентарный номер 0150002 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 6 │Снегоход <text:s text:c="8"/>│0150006 <text:s text:c="18"/>│ <text:s/>1 <text:s/>│ <text:s/>2005 <text:s/>│ <text:s text:c="8"/>│</text:p>
      <text:p text:style-name="P1">│ <text:s text:c="2"/>│"Буран 640 А" <text:s text:c="3"/>│ <text:s text:c="25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 7 │Квартира <text:s text:c="8"/>│445139, Самарская область,│ <text:s/>1 <text:s/>│ <text:s/>1977 <text:s/>│ <text:s/>45,0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1,│ <text:s text:c="4"/>│ <text:s text:c="7"/>│ <text:s text:c="8"/>│</text:p>
      <text:p text:style-name="P1">│ <text:s text:c="2"/>│ <text:s text:c="16"/>│кв. 3, <text:s/>инвентарный <text:s/>номер│ <text:s text:c="4"/>│ <text:s text:c="7"/>│ <text:s text:c="8"/>│</text:p>
      <text:p text:style-name="P1">│ <text:s text:c="2"/>│ <text:s text:c="16"/>│20993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 8 │Квартира <text:s text:c="8"/>│445139, Самарская область,│ <text:s/>1 <text:s/>│ <text:s/>1977 <text:s/>│ <text:s/>29,8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1,│ <text:s text:c="4"/>│ <text:s text:c="7"/>│ <text:s text:c="8"/>│</text:p>
      <text:p text:style-name="P1">│ <text:s text:c="2"/>│ <text:s text:c="16"/>│кв. 11, инвентарный <text:s/>номер│ <text:s text:c="4"/>│ <text:s text:c="7"/>│ <text:s text:c="8"/>│</text:p>
      <text:p text:style-name="P1">│ <text:s text:c="2"/>│ <text:s text:c="16"/>│209911 <text:s text:c="19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 9 │Квартира <text:s text:c="8"/>│445139, Самарская область,│ <text:s/>1 <text:s/>│ <text:s/>1977 <text:s/>│ <text:s/>43,0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<text:s text:c="5"/>│ <text:s text:c="4"/>│ <text:s text:c="7"/>│ <text:s text:c="8"/>│</text:p>
      <text:p text:style-name="P1">│ <text:s text:c="2"/>│ <text:s text:c="16"/>│д. 1, кв. 17, <text:s/>инвентарный│ <text:s text:c="4"/>│ <text:s text:c="7"/>│ <text:s text:c="8"/>│</text:p>
      <text:p text:style-name="P1">│ <text:s text:c="2"/>│ <text:s text:c="16"/>│номер 209917 <text:s text:c="13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0 │Квартира <text:s text:c="8"/>│445139, Самарская область,│ <text:s/>1 <text:s/>│ <text:s/>1971 <text:s/>│ <text:s/>60,6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2,│ <text:s text:c="4"/>│ <text:s text:c="7"/>│ <text:s text:c="8"/>│</text:p>
      <text:p text:style-name="P1">│ <text:s text:c="2"/>│ <text:s text:c="16"/>│кв. 4, <text:s/>инвентарный <text:s/>номер│ <text:s text:c="4"/>│ <text:s text:c="7"/>│ <text:s text:c="8"/>│</text:p>
      <text:p text:style-name="P1"><text:soft-page-break/>│ <text:s text:c="2"/>│ <text:s text:c="16"/>│21004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1 │Квартира <text:s text:c="8"/>│445139, Самарская область,│ <text:s/>1 <text:s/>│ <text:s/>1971 <text:s/>│ <text:s/>41,8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2,│ <text:s text:c="4"/>│ <text:s text:c="7"/>│ <text:s text:c="8"/>│</text:p>
      <text:p text:style-name="P1">│ <text:s text:c="2"/>│ <text:s text:c="16"/>│кв. 14, инвентарный <text:s/>номер│ <text:s text:c="4"/>│ <text:s text:c="7"/>│ <text:s text:c="8"/>│</text:p>
      <text:p text:style-name="P1">│ <text:s text:c="2"/>│ <text:s text:c="16"/>│210014 <text:s text:c="19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2 │Квартира <text:s text:c="8"/>│445139, Самарская область,│ <text:s/>1 <text:s/>│ <text:s/>1971 <text:s/>│ <text:s/>36,9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2,│ <text:s text:c="4"/>│ <text:s text:c="7"/>│ <text:s text:c="8"/>│</text:p>
      <text:p text:style-name="P1">│ <text:s text:c="2"/>│ <text:s text:c="16"/>│кв. 16, инвентарный <text:s/>номер│ <text:s text:c="4"/>│ <text:s text:c="7"/>│ <text:s text:c="8"/>│</text:p>
      <text:p text:style-name="P1">│ <text:s text:c="2"/>│ <text:s text:c="16"/>│210016 <text:s text:c="19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3 │Квартира <text:s text:c="8"/>│445139, Самарская область,│ <text:s/>1 <text:s/>│ <text:s/>1971 <text:s/>│ <text:s/>59,1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3,│ <text:s text:c="4"/>│ <text:s text:c="7"/>│ <text:s text:c="8"/>│</text:p>
      <text:p text:style-name="P1">│ <text:s text:c="2"/>│ <text:s text:c="16"/>│кв. 4, <text:s/>инвентарный <text:s/>номер│ <text:s text:c="4"/>│ <text:s text:c="7"/>│ <text:s text:c="8"/>│</text:p>
      <text:p text:style-name="P1">│ <text:s text:c="2"/>│ <text:s text:c="16"/>│21014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4 │Квартира <text:s text:c="8"/>│445139, Самарская область,│ <text:s/>1 <text:s/>│ <text:s/>1971 <text:s/>│ <text:s/>59,6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3,│ <text:s text:c="4"/>│ <text:s text:c="7"/>│ <text:s text:c="8"/>│</text:p>
      <text:p text:style-name="P1">│ <text:s text:c="2"/>│ <text:s text:c="16"/>│кв. 9, <text:s/>инвентарный <text:s/>номер│ <text:s text:c="4"/>│ <text:s text:c="7"/>│ <text:s text:c="8"/>│</text:p>
      <text:p text:style-name="P1">│ <text:s text:c="2"/>│ <text:s text:c="16"/>│21019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5 │Квартира <text:s text:c="8"/>│445139, Самарская область,│ <text:s/>1 <text:s/>│ <text:s/>1971 <text:s/>│ <text:s/>39,7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3,│ <text:s text:c="4"/>│ <text:s text:c="7"/>│ <text:s text:c="8"/>│</text:p>
      <text:p text:style-name="P1">│ <text:s text:c="2"/>│ <text:s text:c="16"/>│кв. 12, инвентарный <text:s/>номер│ <text:s text:c="4"/>│ <text:s text:c="7"/>│ <text:s text:c="8"/>│</text:p>
      <text:p text:style-name="P1">│ <text:s text:c="2"/>│ <text:s text:c="16"/>│210112 <text:s text:c="19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6 │Квартира <text:s text:c="8"/>│445139, Самарская область,│ <text:s/>1 <text:s/>│ <text:s/>1971 <text:s/>│ <text:s/>58,4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3,│ <text:s text:c="4"/>│ <text:s text:c="7"/>│ <text:s text:c="8"/>│</text:p>
      <text:p text:style-name="P1">│ <text:s text:c="2"/>│ <text:s text:c="16"/>│кв. 13, инвентарный <text:s/>номер│ <text:s text:c="4"/>│ <text:s text:c="7"/>│ <text:s text:c="8"/>│</text:p>
      <text:p text:style-name="P1">│ <text:s text:c="2"/>│ <text:s text:c="16"/>│210113 <text:s text:c="19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7 │Квартира <text:s text:c="8"/>│445139, Самарская область,│ <text:s/>1 <text:s/>│ <text:s/>1971 <text:s/>│ <text:s/>41,1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3,│ <text:s text:c="4"/>│ <text:s text:c="7"/>│ <text:s text:c="8"/>│</text:p>
      <text:p text:style-name="P1">│ <text:s text:c="2"/>│ <text:s text:c="16"/>│кв. 16, инвентарный <text:s/>номер│ <text:s text:c="4"/>│ <text:s text:c="7"/>│ <text:s text:c="8"/>│</text:p>
      <text:p text:style-name="P1">│ <text:s text:c="2"/>│ <text:s text:c="16"/>│210116 <text:s text:c="19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8 │Квартира <text:s text:c="8"/>│445139, Самарская область,│ <text:s/>1 <text:s/>│ <text:s/>1973 <text:s/>│ <text:s/>50,8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4,│ <text:s text:c="4"/>│ <text:s text:c="7"/>│ <text:s text:c="8"/>│</text:p>
      <text:p text:style-name="P1">│ <text:s text:c="2"/>│ <text:s text:c="16"/>│кв. 2, <text:s/>инвентарный <text:s/>номер│ <text:s text:c="4"/>│ <text:s text:c="7"/>│ <text:s text:c="8"/>│</text:p>
      <text:p text:style-name="P1">│ <text:s text:c="2"/>│ <text:s text:c="16"/>│21022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9 │Квартира <text:s text:c="8"/>│445139, Самарская область,│ <text:s/>1 <text:s/>│ <text:s/>1973 <text:s/>│ <text:s/>38,1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4,│ <text:s text:c="4"/>│ <text:s text:c="7"/>│ <text:s text:c="8"/>│</text:p>
      <text:p text:style-name="P1">│ <text:s text:c="2"/>│ <text:s text:c="16"/>│кв. 11, инвентарный <text:s/>номер│ <text:s text:c="4"/>│ <text:s text:c="7"/>│ <text:s text:c="8"/>│</text:p>
      <text:p text:style-name="P1">│ <text:s text:c="2"/>│ <text:s text:c="16"/>│210211 <text:s text:c="19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20 │Квартира <text:s text:c="8"/>│445139, Самарская область,│ <text:s/>1 <text:s/>│ <text:s/>1973 <text:s/>│ <text:s/>41,7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4,│ <text:s text:c="4"/>│ <text:s text:c="7"/>│ <text:s text:c="8"/>│</text:p>
      <text:p text:style-name="P1">│ <text:s text:c="2"/>│ <text:s text:c="16"/>│кв. 12, инвентарный <text:s/>номер│ <text:s text:c="4"/>│ <text:s text:c="7"/>│ <text:s text:c="8"/>│</text:p>
      <text:p text:style-name="P1">│ <text:s text:c="2"/>│ <text:s text:c="16"/>│210212 <text:s text:c="19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21 │Квартира <text:s text:c="8"/>│445139, Самарская область,│ <text:s/>1 <text:s/>│ <text:s/>1973 <text:s/>│ <text:s/>40,8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<text:soft-page-break/>│ <text:s text:c="2"/>│ <text:s text:c="16"/>│Пискалы, ул. Дружбы, д. 4,│ <text:s text:c="4"/>│ <text:s text:c="7"/>│ <text:s text:c="8"/>│</text:p>
      <text:p text:style-name="P1">│ <text:s text:c="2"/>│ <text:s text:c="16"/>│кв. 16, инвентарный <text:s/>номер│ <text:s text:c="4"/>│ <text:s text:c="7"/>│ <text:s text:c="8"/>│</text:p>
      <text:p text:style-name="P1">│ <text:s text:c="2"/>│ <text:s text:c="16"/>│210216 <text:s text:c="19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22 │Квартира <text:s text:c="8"/>│445139, Самарская область,│ <text:s/>1 <text:s/>│ <text:s/>1972 <text:s/>│ <text:s/>42,0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5,│ <text:s text:c="4"/>│ <text:s text:c="7"/>│ <text:s text:c="8"/>│</text:p>
      <text:p text:style-name="P1">│ <text:s text:c="2"/>│ <text:s text:c="16"/>│кв. 1, <text:s/>инвентарный <text:s/>номер│ <text:s text:c="4"/>│ <text:s text:c="7"/>│ <text:s text:c="8"/>│</text:p>
      <text:p text:style-name="P1">│ <text:s text:c="2"/>│ <text:s text:c="16"/>│21031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23 │Квартира <text:s text:c="8"/>│445139, Самарская область,│ <text:s/>1 <text:s/>│ <text:s/>1972 <text:s/>│ <text:s/>59,0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5,│ <text:s text:c="4"/>│ <text:s text:c="7"/>│ <text:s text:c="8"/>│</text:p>
      <text:p text:style-name="P1">│ <text:s text:c="2"/>│ <text:s text:c="16"/>│кв. 4, <text:s/>инвентарный <text:s/>номер│ <text:s text:c="4"/>│ <text:s text:c="7"/>│ <text:s text:c="8"/>│</text:p>
      <text:p text:style-name="P1">│ <text:s text:c="2"/>│ <text:s text:c="16"/>│21034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24 │Квартира <text:s text:c="8"/>│445139, Самарская область,│ <text:s/>1 <text:s/>│ <text:s/>1972 <text:s/>│ <text:s/>51,9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5,│ <text:s text:c="4"/>│ <text:s text:c="7"/>│ <text:s text:c="8"/>│</text:p>
      <text:p text:style-name="P1">│ <text:s text:c="2"/>│ <text:s text:c="16"/>│кв. 6, <text:s/>инвентарный <text:s/>номер│ <text:s text:c="4"/>│ <text:s text:c="7"/>│ <text:s text:c="8"/>│</text:p>
      <text:p text:style-name="P1">│ <text:s text:c="2"/>│ <text:s text:c="16"/>│21036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25 │Квартира <text:s text:c="8"/>│445139, Самарская область,│ <text:s/>1 <text:s/>│ <text:s/>1972 <text:s/>│ <text:s/>42,3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5,│ <text:s text:c="4"/>│ <text:s text:c="7"/>│ <text:s text:c="8"/>│</text:p>
      <text:p text:style-name="P1">│ <text:s text:c="2"/>│ <text:s text:c="16"/>│кв. 15, инвентарный <text:s/>номер│ <text:s text:c="4"/>│ <text:s text:c="7"/>│ <text:s text:c="8"/>│</text:p>
      <text:p text:style-name="P1">│ <text:s text:c="2"/>│ <text:s text:c="16"/>│210315 <text:s text:c="19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26 │Квартира <text:s text:c="8"/>│445139, Самарская область,│ <text:s/>1 <text:s/>│ <text:s/>1971 <text:s/>│ <text:s/>41,8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6,│ <text:s text:c="4"/>│ <text:s text:c="7"/>│ <text:s text:c="8"/>│</text:p>
      <text:p text:style-name="P1">│ <text:s text:c="2"/>│ <text:s text:c="16"/>│кв. 5, <text:s/>инвентарный <text:s/>номер│ <text:s text:c="4"/>│ <text:s text:c="7"/>│ <text:s text:c="8"/>│</text:p>
      <text:p text:style-name="P1">│ <text:s text:c="2"/>│ <text:s text:c="16"/>│21045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27 │Квартира <text:s text:c="8"/>│445139, Самарская область,│ <text:s/>1 <text:s/>│ <text:s/>1971 <text:s/>│ <text:s/>60,1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6,│ <text:s text:c="4"/>│ <text:s text:c="7"/>│ <text:s text:c="8"/>│</text:p>
      <text:p text:style-name="P1">│ <text:s text:c="2"/>│ <text:s text:c="16"/>│кв. 8, <text:s/>инвентарный <text:s/>номер│ <text:s text:c="4"/>│ <text:s text:c="7"/>│ <text:s text:c="8"/>│</text:p>
      <text:p text:style-name="P1">│ <text:s text:c="2"/>│ <text:s text:c="16"/>│21048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28 │Квартира <text:s text:c="8"/>│445139, Самарская область,│ <text:s/>1 <text:s/>│ <text:s/>1971 <text:s/>│ <text:s/>41,2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6,│ <text:s text:c="4"/>│ <text:s text:c="7"/>│ <text:s text:c="8"/>│</text:p>
      <text:p text:style-name="P1">│ <text:s text:c="2"/>│ <text:s text:c="16"/>│кв. 15, инвентарный <text:s/>номер│ <text:s text:c="4"/>│ <text:s text:c="7"/>│ <text:s text:c="8"/>│</text:p>
      <text:p text:style-name="P1">│ <text:s text:c="2"/>│ <text:s text:c="16"/>│210415 <text:s text:c="19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29 │Квартира <text:s text:c="8"/>│445139, Самарская область,│ <text:s/>1 <text:s/>│ <text:s/>1971 <text:s/>│ <text:s/>41,2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6,│ <text:s text:c="4"/>│ <text:s text:c="7"/>│ <text:s text:c="8"/>│</text:p>
      <text:p text:style-name="P1">│ <text:s text:c="2"/>│ <text:s text:c="16"/>│кв. 16, инвентарный <text:s/>номер│ <text:s text:c="4"/>│ <text:s text:c="7"/>│ <text:s text:c="8"/>│</text:p>
      <text:p text:style-name="P1">│ <text:s text:c="2"/>│ <text:s text:c="16"/>│210416 <text:s text:c="19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30 │Квартира <text:s text:c="8"/>│445139, Самарская область,│ <text:s/>1 <text:s/>│ <text:s/>1975 <text:s/>│ <text:s/>42,8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7,│ <text:s text:c="4"/>│ <text:s text:c="7"/>│ <text:s text:c="8"/>│</text:p>
      <text:p text:style-name="P1">│ <text:s text:c="2"/>│ <text:s text:c="16"/>│кв. 5, <text:s/>инвентарный <text:s/>номер│ <text:s text:c="4"/>│ <text:s text:c="7"/>│ <text:s text:c="8"/>│</text:p>
      <text:p text:style-name="P1">│ <text:s text:c="2"/>│ <text:s text:c="16"/>│21055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31 │Квартира <text:s text:c="8"/>│445139, Самарская область,│ <text:s/>1 <text:s/>│ <text:s/>1975 <text:s/>│ <text:s/>42,8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7,│ <text:s text:c="4"/>│ <text:s text:c="7"/>│ <text:s text:c="8"/>│</text:p>
      <text:p text:style-name="P1">│ <text:s text:c="2"/>│ <text:s text:c="16"/>│кв. 10, инвентарный <text:s/>номер│ <text:s text:c="4"/>│ <text:s text:c="7"/>│ <text:s text:c="8"/>│</text:p>
      <text:p text:style-name="P1">│ <text:s text:c="2"/>│ <text:s text:c="16"/>│210510 <text:s text:c="19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<text:soft-page-break/>│32 │Квартира <text:s text:c="8"/>│445139, Самарская область,│ <text:s/>1 <text:s/>│ <text:s/>1975 <text:s/>│ <text:s/>42,5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7,│ <text:s text:c="4"/>│ <text:s text:c="7"/>│ <text:s text:c="8"/>│</text:p>
      <text:p text:style-name="P1">│ <text:s text:c="2"/>│ <text:s text:c="16"/>│кв. 17, инвентарный <text:s/>номер│ <text:s text:c="4"/>│ <text:s text:c="7"/>│ <text:s text:c="8"/>│</text:p>
      <text:p text:style-name="P1">│ <text:s text:c="2"/>│ <text:s text:c="16"/>│210517 <text:s text:c="19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33 │Квартира <text:s text:c="8"/>│445139, Самарская область,│ <text:s/>1 <text:s/>│ <text:s/>1972 <text:s/>│ <text:s/>40,5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8,│ <text:s text:c="4"/>│ <text:s text:c="7"/>│ <text:s text:c="8"/>│</text:p>
      <text:p text:style-name="P1">│ <text:s text:c="2"/>│ <text:s text:c="16"/>│кв. 1, <text:s/>инвентарный <text:s/>номер│ <text:s text:c="4"/>│ <text:s text:c="7"/>│ <text:s text:c="8"/>│</text:p>
      <text:p text:style-name="P1">│ <text:s text:c="2"/>│ <text:s text:c="16"/>│21061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34 │Квартира <text:s text:c="8"/>│445139, Самарская область,│ <text:s/>1 <text:s/>│ <text:s/>1972 <text:s/>│ <text:s/>58,4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8,│ <text:s text:c="4"/>│ <text:s text:c="7"/>│ <text:s text:c="8"/>│</text:p>
      <text:p text:style-name="P1">│ <text:s text:c="2"/>│ <text:s text:c="16"/>│кв. 4, <text:s/>инвентарный <text:s/>номер│ <text:s text:c="4"/>│ <text:s text:c="7"/>│ <text:s text:c="8"/>│</text:p>
      <text:p text:style-name="P1">│ <text:s text:c="2"/>│ <text:s text:c="16"/>│21064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35 │Квартира <text:s text:c="8"/>│445139, Самарская область,│ <text:s/>1 <text:s/>│ <text:s/>1972 <text:s/>│ <text:s/>51,8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8,│ <text:s text:c="4"/>│ <text:s text:c="7"/>│ <text:s text:c="8"/>│</text:p>
      <text:p text:style-name="P1">│ <text:s text:c="2"/>│ <text:s text:c="16"/>│кв. 6, <text:s/>инвентарный <text:s/>номер│ <text:s text:c="4"/>│ <text:s text:c="7"/>│ <text:s text:c="8"/>│</text:p>
      <text:p text:style-name="P1">│ <text:s text:c="2"/>│ <text:s text:c="16"/>│21066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36 │Квартира <text:s text:c="8"/>│445139, Самарская область,│ <text:s/>1 <text:s/>│ <text:s/>1972 <text:s/>│ <text:s/>60,4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8,│ <text:s text:c="4"/>│ <text:s text:c="7"/>│ <text:s text:c="8"/>│</text:p>
      <text:p text:style-name="P1">│ <text:s text:c="2"/>│ <text:s text:c="16"/>│кв. 8, <text:s/>инвентарный <text:s/>номер│ <text:s text:c="4"/>│ <text:s text:c="7"/>│ <text:s text:c="8"/>│</text:p>
      <text:p text:style-name="P1">│ <text:s text:c="2"/>│ <text:s text:c="16"/>│21068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37 │Квартира <text:s text:c="8"/>│445139, Самарская область,│ <text:s/>1 <text:s/>│ <text:s/>1972 <text:s/>│ <text:s/>61,3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8,│ <text:s text:c="4"/>│ <text:s text:c="7"/>│ <text:s text:c="8"/>│</text:p>
      <text:p text:style-name="P1">│ <text:s text:c="2"/>│ <text:s text:c="16"/>│кв. 9, <text:s/>инвентарный <text:s/>номер│ <text:s text:c="4"/>│ <text:s text:c="7"/>│ <text:s text:c="8"/>│</text:p>
      <text:p text:style-name="P1">│ <text:s text:c="2"/>│ <text:s text:c="16"/>│21069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38 │Квартира <text:s text:c="8"/>│445139, Самарская область,│ <text:s/>1 <text:s/>│ <text:s/>1972 <text:s/>│ <text:s/>61,6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<text:s text:c="5"/>│ <text:s text:c="4"/>│ <text:s text:c="7"/>│ <text:s text:c="8"/>│</text:p>
      <text:p text:style-name="P1">│ <text:s text:c="2"/>│ <text:s text:c="16"/>│д. 8, кв. 13, <text:s/>инвентарный│ <text:s text:c="4"/>│ <text:s text:c="7"/>│ <text:s text:c="8"/>│</text:p>
      <text:p text:style-name="P1">│ <text:s text:c="2"/>│ <text:s text:c="16"/>│номер 210613 <text:s text:c="13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39 │Квартира <text:s text:c="8"/>│445139, Самарская область,│ <text:s/>1 <text:s/>│ <text:s/>1972 <text:s/>│ <text:s/>40,8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8,│ <text:s text:c="4"/>│ <text:s text:c="7"/>│ <text:s text:c="8"/>│</text:p>
      <text:p text:style-name="P1">│ <text:s text:c="2"/>│ <text:s text:c="16"/>│кв. 15, инвентарный <text:s/>номер│ <text:s text:c="4"/>│ <text:s text:c="7"/>│ <text:s text:c="8"/>│</text:p>
      <text:p text:style-name="P1">│ <text:s text:c="2"/>│ <text:s text:c="16"/>│2106 <text:s text:c="21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40 │Квартира <text:s text:c="8"/>│445139, Самарская область,│ <text:s/>1 <text:s/>│ <text:s/>1975 <text:s/>│ <text:s/>71,8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<text:s/>Техническая,│ <text:s text:c="4"/>│ <text:s text:c="7"/>│ <text:s text:c="8"/>│</text:p>
      <text:p text:style-name="P1">│ <text:s text:c="2"/>│ <text:s text:c="16"/>│д. 2, кв. <text:s/>2, <text:s/>инвентарный│ <text:s text:c="4"/>│ <text:s text:c="7"/>│ <text:s text:c="8"/>│</text:p>
      <text:p text:style-name="P1">│ <text:s text:c="2"/>│ <text:s text:c="16"/>│номер 21072 <text:s text:c="14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41 │Квартира <text:s text:c="8"/>│445139, Самарская область,│ <text:s/>1 <text:s/>│ <text:s/>1976 <text:s/>│ <text:s/>60,5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<text:s/>Техническая,│ <text:s text:c="4"/>│ <text:s text:c="7"/>│ <text:s text:c="8"/>│</text:p>
      <text:p text:style-name="P1">│ <text:s text:c="2"/>│ <text:s text:c="16"/>│д. 7 <text:s/>кв. <text:s/>1, <text:s/>инвентарный│ <text:s text:c="4"/>│ <text:s text:c="7"/>│ <text:s text:c="8"/>│</text:p>
      <text:p text:style-name="P1">│ <text:s text:c="2"/>│ <text:s text:c="16"/>│номер 21081 <text:s text:c="14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42 │Квартира <text:s text:c="8"/>│445139, Самарская область,│ <text:s/>1 <text:s/>│ <text:s/>1981 <text:s/>│ <text:s/>34,7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<text:s/>Техническая,│ <text:s text:c="4"/>│ <text:s text:c="7"/>│ <text:s text:c="8"/>│</text:p>
      <text:p text:style-name="P1">│ <text:s text:c="2"/>│ <text:s text:c="16"/>│д. 9, кв. <text:s/>8, <text:s/>инвентарный│ <text:s text:c="4"/>│ <text:s text:c="7"/>│ <text:s text:c="8"/>│</text:p>
      <text:p text:style-name="P1"><text:soft-page-break/>│ <text:s text:c="2"/>│ <text:s text:c="16"/>│номер 21098 <text:s text:c="14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43 │Квартира <text:s text:c="8"/>│445139, Самарская область,│ <text:s/>1 <text:s/>│ <text:s/>1981 <text:s/>│ <text:s/>65,5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<text:s/>Техническая,│ <text:s text:c="4"/>│ <text:s text:c="7"/>│ <text:s text:c="8"/>│</text:p>
      <text:p text:style-name="P1">│ <text:s text:c="2"/>│ <text:s text:c="16"/>│д. 10, кв. 4, <text:s/>инвентарный│ <text:s text:c="4"/>│ <text:s text:c="7"/>│ <text:s text:c="8"/>│</text:p>
      <text:p text:style-name="P1">│ <text:s text:c="2"/>│ <text:s text:c="16"/>│номер 21104 <text:s text:c="14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44 │Квартира <text:s text:c="8"/>│445139, Самарская область,│ <text:s/>1 <text:s/>│ <text:s/>1982 <text:s/>│ <text:s/>66,4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<text:s/>Техническая,│ <text:s text:c="4"/>│ <text:s text:c="7"/>│ <text:s text:c="8"/>│</text:p>
      <text:p text:style-name="P1">│ <text:s text:c="2"/>│ <text:s text:c="16"/>│д. 11, кв. 7, <text:s/>инвентарный│ <text:s text:c="4"/>│ <text:s text:c="7"/>│ <text:s text:c="8"/>│</text:p>
      <text:p text:style-name="P1">│ <text:s text:c="2"/>│ <text:s text:c="16"/>│номер 21117 <text:s text:c="14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45 │Квартира <text:s text:c="8"/>│445139, Самарская область,│ <text:s/>1 <text:s/>│ <text:s/>1982 <text:s/>│ <text:s/>52,6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<text:s/>Техническая,│ <text:s text:c="4"/>│ <text:s text:c="7"/>│ <text:s text:c="8"/>│</text:p>
      <text:p text:style-name="P1">│ <text:s text:c="2"/>│ <text:s text:c="16"/>│д. 12, кв. 3, <text:s/>инвентарный│ <text:s text:c="4"/>│ <text:s text:c="7"/>│ <text:s text:c="8"/>│</text:p>
      <text:p text:style-name="P1">│ <text:s text:c="2"/>│ <text:s text:c="16"/>│номер 21123 <text:s text:c="14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46 │Квартира <text:s text:c="8"/>│445139, Самарская область,│ <text:s/>1 <text:s/>│ <text:s/>1982 <text:s/>│ <text:s/>67,3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<text:s/>Техническая,│ <text:s text:c="4"/>│ <text:s text:c="7"/>│ <text:s text:c="8"/>│</text:p>
      <text:p text:style-name="P1">│ <text:s text:c="2"/>│ <text:s text:c="16"/>│д. 12, кв. 4, <text:s/>инвентарный│ <text:s text:c="4"/>│ <text:s text:c="7"/>│ <text:s text:c="8"/>│</text:p>
      <text:p text:style-name="P1">│ <text:s text:c="2"/>│ <text:s text:c="16"/>│номер 21124 <text:s text:c="14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47 │Квартира <text:s text:c="8"/>│445139, Самарская область,│ <text:s/>1 <text:s/>│ <text:s/>1982 <text:s/>│ <text:s/>52,2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<text:s/>Техническая,│ <text:s text:c="4"/>│ <text:s text:c="7"/>│ <text:s text:c="8"/>│</text:p>
      <text:p text:style-name="P1">│ <text:s text:c="2"/>│ <text:s text:c="16"/>│д. 12, кв. 12, инвентарный│ <text:s text:c="4"/>│ <text:s text:c="7"/>│ <text:s text:c="8"/>│</text:p>
      <text:p text:style-name="P1">│ <text:s text:c="2"/>│ <text:s text:c="16"/>│номер 211212 <text:s text:c="13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48 │Квартира <text:s text:c="8"/>│445139, Самарская область,│ <text:s/>1 <text:s/>│ <text:s/>1983 <text:s/>│ <text:s/>32,9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<text:s/>Техническая,│ <text:s text:c="4"/>│ <text:s text:c="7"/>│ <text:s text:c="8"/>│</text:p>
      <text:p text:style-name="P1">│ <text:s text:c="2"/>│ <text:s text:c="16"/>│д. 13, кв. 8, <text:s/>инвентарный│ <text:s text:c="4"/>│ <text:s text:c="7"/>│ <text:s text:c="8"/>│</text:p>
      <text:p text:style-name="P1">│ <text:s text:c="2"/>│ <text:s text:c="16"/>│номер 21138 <text:s text:c="14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49 │Квартира <text:s text:c="8"/>│445139, Самарская область,│ <text:s/>1 <text:s/>│ <text:s/>1983 <text:s/>│ <text:s/>52,8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<text:s/>Техническая,│ <text:s text:c="4"/>│ <text:s text:c="7"/>│ <text:s text:c="8"/>│</text:p>
      <text:p text:style-name="P1">│ <text:s text:c="2"/>│ <text:s text:c="16"/>│д. 13, кв. 9, <text:s/>инвентарный│ <text:s text:c="4"/>│ <text:s text:c="7"/>│ <text:s text:c="8"/>│</text:p>
      <text:p text:style-name="P1">│ <text:s text:c="2"/>│ <text:s text:c="16"/>│номер 21139 <text:s text:c="14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50 │Квартира <text:s text:c="8"/>│445139, Самарская область,│ <text:s/>1 <text:s/>│ <text:s/>1984 <text:s/>│ <text:s/>34,3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<text:s/>Техническая,│ <text:s text:c="4"/>│ <text:s text:c="7"/>│ <text:s text:c="8"/>│</text:p>
      <text:p text:style-name="P1">│ <text:s text:c="2"/>│ <text:s text:c="16"/>│д. 14, кв. 5, <text:s/>инвентарный│ <text:s text:c="4"/>│ <text:s text:c="7"/>│ <text:s text:c="8"/>│</text:p>
      <text:p text:style-name="P1">│ <text:s text:c="2"/>│ <text:s text:c="16"/>│номер 21145 <text:s text:c="14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51 │Квартира <text:s text:c="8"/>│445139, Самарская область,│ <text:s/>1 <text:s/>│ <text:s/>1984 <text:s/>│ <text:s/>66,5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<text:s/>Техническая,│ <text:s text:c="4"/>│ <text:s text:c="7"/>│ <text:s text:c="8"/>│</text:p>
      <text:p text:style-name="P1">│ <text:s text:c="2"/>│ <text:s text:c="16"/>│д. 14, кв. 10, инвентарный│ <text:s text:c="4"/>│ <text:s text:c="7"/>│ <text:s text:c="8"/>│</text:p>
      <text:p text:style-name="P1">│ <text:s text:c="2"/>│ <text:s text:c="16"/>│номер 211410 <text:s text:c="13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52 │Квартира <text:s text:c="8"/>│445139, Самарская область,│ <text:s/>1 <text:s/>│ <text:s/>1984 <text:s/>│ <text:s/>52,9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<text:s/>Техническая,│ <text:s text:c="4"/>│ <text:s text:c="7"/>│ <text:s text:c="8"/>│</text:p>
      <text:p text:style-name="P1">│ <text:s text:c="2"/>│ <text:s text:c="16"/>│д. 14, кв. 12, инвентарный│ <text:s text:c="4"/>│ <text:s text:c="7"/>│ <text:s text:c="8"/>│</text:p>
      <text:p text:style-name="P1">│ <text:s text:c="2"/>│ <text:s text:c="16"/>│номер 211412 <text:s text:c="13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53 │Квартира <text:s text:c="8"/>│445139, Самарская область,│ <text:s/>1 <text:s/>│ <text:s/>1986 <text:s/>│ <text:s/>53,3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<text:soft-page-break/>│ <text:s text:c="2"/>│ <text:s text:c="16"/>│Пискалы, ул. <text:s/>Техническая,│ <text:s text:c="4"/>│ <text:s text:c="7"/>│ <text:s text:c="8"/>│</text:p>
      <text:p text:style-name="P1">│ <text:s text:c="2"/>│ <text:s text:c="16"/>│д. 15, кв. 3, <text:s text:c="12"/>│ <text:s text:c="4"/>│ <text:s text:c="7"/>│ <text:s text:c="8"/>│</text:p>
      <text:p text:style-name="P1">│ <text:s text:c="2"/>│ <text:s text:c="16"/>│инвентарный номер 21153 <text:s text:c="2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54 │Квартира <text:s text:c="8"/>│445139, Самарская область,│ <text:s/>1 <text:s/>│ <text:s/>1986 <text:s/>│ <text:s/>67,2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<text:s/>Техническая,│ <text:s text:c="4"/>│ <text:s text:c="7"/>│ <text:s text:c="8"/>│</text:p>
      <text:p text:style-name="P1">│ <text:s text:c="2"/>│ <text:s text:c="16"/>│д. 15, кв. 4, <text:s/>инвентарный│ <text:s text:c="4"/>│ <text:s text:c="7"/>│ <text:s text:c="8"/>│</text:p>
      <text:p text:style-name="P1">│ <text:s text:c="2"/>│ <text:s text:c="16"/>│номер 21154 <text:s text:c="14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55 │Квартира <text:s text:c="8"/>│445139, Самарская область,│ <text:s/>1 <text:s/>│ <text:s/>1986 <text:s/>│ <text:s/>32,8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<text:s/>Техническая,│ <text:s text:c="4"/>│ <text:s text:c="7"/>│ <text:s text:c="8"/>│</text:p>
      <text:p text:style-name="P1">│ <text:s text:c="2"/>│ <text:s text:c="16"/>│д. 15, кв. 11, инвентарный│ <text:s text:c="4"/>│ <text:s text:c="7"/>│ <text:s text:c="8"/>│</text:p>
      <text:p text:style-name="P1">│ <text:s text:c="2"/>│ <text:s text:c="16"/>│номер 211511 <text:s text:c="13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56 │Квартира <text:s text:c="8"/>│445139, Самарская область,│ <text:s/>1 <text:s/>│ <text:s/>1996 <text:s/>│ <text:s/>66,6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Новая, д. <text:s/>1,│ <text:s text:c="4"/>│ <text:s text:c="7"/>│ <text:s text:c="8"/>│</text:p>
      <text:p text:style-name="P1">│ <text:s text:c="2"/>│ <text:s text:c="16"/>│кв. 1, <text:s/>инвентарный <text:s/>номер│ <text:s text:c="4"/>│ <text:s text:c="7"/>│ <text:s text:c="8"/>│</text:p>
      <text:p text:style-name="P1">│ <text:s text:c="2"/>│ <text:s text:c="16"/>│21161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57 │Квартира <text:s text:c="8"/>│445139, Самарская область,│ <text:s/>1 <text:s/>│ <text:s/>1996 <text:s/>│ <text:s/>54,0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Новая, д. <text:s/>1,│ <text:s text:c="4"/>│ <text:s text:c="7"/>│ <text:s text:c="8"/>│</text:p>
      <text:p text:style-name="P1">│ <text:s text:c="2"/>│ <text:s text:c="16"/>│кв. 3, <text:s/>инвентарный <text:s/>номер│ <text:s text:c="4"/>│ <text:s text:c="7"/>│ <text:s text:c="8"/>│</text:p>
      <text:p text:style-name="P1">│ <text:s text:c="2"/>│ <text:s text:c="16"/>│21163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58 │Квартира <text:s text:c="8"/>│445139, Самарская область,│ <text:s/>1 <text:s/>│ <text:s/>1996 <text:s/>│ <text:s/>66,6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Новая, д. <text:s/>1,│ <text:s text:c="4"/>│ <text:s text:c="7"/>│ <text:s text:c="8"/>│</text:p>
      <text:p text:style-name="P1">│ <text:s text:c="2"/>│ <text:s text:c="16"/>│кв. 4, <text:s/>инвентарный <text:s/>номер│ <text:s text:c="4"/>│ <text:s text:c="7"/>│ <text:s text:c="8"/>│</text:p>
      <text:p text:style-name="P1">│ <text:s text:c="2"/>│ <text:s text:c="16"/>│21164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59 │Квартира <text:s text:c="8"/>│445139, Самарская область,│ <text:s/>1 <text:s/>│ <text:s/>1990 <text:s/>│ <text:s/>66,6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Новая, д. <text:s/>3,│ <text:s text:c="4"/>│ <text:s text:c="7"/>│ <text:s text:c="8"/>│</text:p>
      <text:p text:style-name="P1">│ <text:s text:c="2"/>│ <text:s text:c="16"/>│кв. 1, <text:s/>инвентарный <text:s/>номер│ <text:s text:c="4"/>│ <text:s text:c="7"/>│ <text:s text:c="8"/>│</text:p>
      <text:p text:style-name="P1">│ <text:s text:c="2"/>│ <text:s text:c="16"/>│21181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60 │Квартира <text:s text:c="8"/>│445139, Самарская область,│ <text:s/>1 <text:s/>│ <text:s/>1990 <text:s/>│ <text:s/>66,6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Новая, д. <text:s/>3,│ <text:s text:c="4"/>│ <text:s text:c="7"/>│ <text:s text:c="8"/>│</text:p>
      <text:p text:style-name="P1">│ <text:s text:c="2"/>│ <text:s text:c="16"/>│кв. 10, инвентарный <text:s/>номер│ <text:s text:c="4"/>│ <text:s text:c="7"/>│ <text:s text:c="8"/>│</text:p>
      <text:p text:style-name="P1">│ <text:s text:c="2"/>│ <text:s text:c="16"/>│211810 <text:s text:c="19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61 │Квартира <text:s text:c="8"/>│445139, Самарская область,│ <text:s/>1 <text:s/>│ <text:s/>1990 <text:s/>│ <text:s/>35,6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Новая, д. <text:s/>3,│ <text:s text:c="4"/>│ <text:s text:c="7"/>│ <text:s text:c="8"/>│</text:p>
      <text:p text:style-name="P1">│ <text:s text:c="2"/>│ <text:s text:c="16"/>│кв. 11, инвентарный <text:s/>номер│ <text:s text:c="4"/>│ <text:s text:c="7"/>│ <text:s text:c="8"/>│</text:p>
      <text:p text:style-name="P1">│ <text:s text:c="2"/>│ <text:s text:c="16"/>│211811 <text:s text:c="19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62 │Квартира <text:s text:c="8"/>│445139, Самарская область,│ <text:s/>1 <text:s/>│ <text:s/>1990 <text:s/>│ <text:s/>54,0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Новая, д. <text:s/>4,│ <text:s text:c="4"/>│ <text:s text:c="7"/>│ <text:s text:c="8"/>│</text:p>
      <text:p text:style-name="P1">│ <text:s text:c="2"/>│ <text:s text:c="16"/>│кв. 3, <text:s/>инвентарный <text:s/>номер│ <text:s text:c="4"/>│ <text:s text:c="7"/>│ <text:s text:c="8"/>│</text:p>
      <text:p text:style-name="P1">│ <text:s text:c="2"/>│ <text:s text:c="16"/>│21193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63 │Квартира <text:s text:c="8"/>│445139, Самарская область,│ <text:s/>1 <text:s/>│ <text:s/>1990 <text:s/>│ <text:s/>66,6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Новая, д. <text:s/>4,│ <text:s text:c="4"/>│ <text:s text:c="7"/>│ <text:s text:c="8"/>│</text:p>
      <text:p text:style-name="P1">│ <text:s text:c="2"/>│ <text:s text:c="16"/>│кв. 10, инвентарный <text:s/>номер│ <text:s text:c="4"/>│ <text:s text:c="7"/>│ <text:s text:c="8"/>│</text:p>
      <text:p text:style-name="P1">│ <text:s text:c="2"/>│ <text:s text:c="16"/>│211910 <text:s text:c="19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<text:soft-page-break/>│64 │Квартира <text:s text:c="8"/>│445139, Самарская область,│ <text:s/>1 <text:s/>│ <text:s/>1985 <text:s/>│ <text:s/>66,6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Школьная, <text:s text:c="3"/>│ <text:s text:c="4"/>│ <text:s text:c="7"/>│ <text:s text:c="8"/>│</text:p>
      <text:p text:style-name="P1">│ <text:s text:c="2"/>│ <text:s text:c="16"/>│д. 10, кв. 2, <text:s/>инвентарный│ <text:s text:c="4"/>│ <text:s text:c="7"/>│ <text:s text:c="8"/>│</text:p>
      <text:p text:style-name="P1">│ <text:s text:c="2"/>│ <text:s text:c="16"/>│номер 21202 <text:s text:c="14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65 │Квартира <text:s text:c="8"/>│445139, Самарская область,│ <text:s/>1 <text:s/>│ <text:s/>1989 <text:s/>│ <text:s/>63,0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Горюнова, <text:s text:c="3"/>│ <text:s text:c="4"/>│ <text:s text:c="7"/>│ <text:s text:c="8"/>│</text:p>
      <text:p text:style-name="P1">│ <text:s text:c="2"/>│ <text:s text:c="16"/>│д. 1, кв. <text:s/>2, <text:s/>инвентарный│ <text:s text:c="4"/>│ <text:s text:c="7"/>│ <text:s text:c="8"/>│</text:p>
      <text:p text:style-name="P1">│ <text:s text:c="2"/>│ <text:s text:c="16"/>│номер 21212 <text:s text:c="14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66 │Квартира <text:s text:c="8"/>│445139, Самарская область,│ <text:s/>1 <text:s/>│ <text:s/>1987 <text:s/>│ <text:s/>71,2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ачная, д. 6,│ <text:s text:c="4"/>│ <text:s text:c="7"/>│ <text:s text:c="8"/>│</text:p>
      <text:p text:style-name="P1">│ <text:s text:c="2"/>│ <text:s text:c="16"/>│кв. 1, <text:s/>инвентарный <text:s/>номер│ <text:s text:c="4"/>│ <text:s text:c="7"/>│ <text:s text:c="8"/>│</text:p>
      <text:p text:style-name="P1">│ <text:s text:c="2"/>│ <text:s text:c="16"/>│21231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67 │Квартира <text:s text:c="8"/>│445139, Самарская область,│ <text:s/>1 <text:s/>│ <text:s/>1968 <text:s/>│ <text:s/>75,3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Первомайская,│ <text:s text:c="4"/>│ <text:s text:c="7"/>│ <text:s text:c="8"/>│</text:p>
      <text:p text:style-name="P1">│ <text:s text:c="2"/>│ <text:s text:c="16"/>│д. 5, кв. <text:s/>2, <text:s/>инвентарный│ <text:s text:c="4"/>│ <text:s text:c="7"/>│ <text:s text:c="8"/>│</text:p>
      <text:p text:style-name="P1">│ <text:s text:c="2"/>│ <text:s text:c="16"/>│номер 2125 <text:s text:c="15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68 │Квартира <text:s text:c="8"/>│445139, Самарская область,│ <text:s/>1 <text:s/>│ <text:s/>1975 <text:s/>│ <text:s/>72,9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Молодежная, <text:s/>│ <text:s text:c="4"/>│ <text:s text:c="7"/>│ <text:s text:c="8"/>│</text:p>
      <text:p text:style-name="P1">│ <text:s text:c="2"/>│ <text:s text:c="16"/>│д. 4, кв. <text:s/>2, <text:s/>инвентарный│ <text:s text:c="4"/>│ <text:s text:c="7"/>│ <text:s text:c="8"/>│</text:p>
      <text:p text:style-name="P1">│ <text:s text:c="2"/>│ <text:s text:c="16"/>│номер 21262 <text:s text:c="14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69 │Квартира <text:s text:c="8"/>│445139, Самарская область,│ <text:s/>1 <text:s/>│ <text:s/>1970 <text:s/>│ <text:s/>40,8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Молодежная, <text:s/>│ <text:s text:c="4"/>│ <text:s text:c="7"/>│ <text:s text:c="8"/>│</text:p>
      <text:p text:style-name="P1">│ <text:s text:c="2"/>│ <text:s text:c="16"/>│д. 6, кв. <text:s/>1, <text:s/>инвентарный│ <text:s text:c="4"/>│ <text:s text:c="7"/>│ <text:s text:c="8"/>│</text:p>
      <text:p text:style-name="P1">│ <text:s text:c="2"/>│ <text:s text:c="16"/>│номер 21271 <text:s text:c="14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70 │Квартира <text:s text:c="8"/>│445139, Самарская область,│ <text:s/>1 <text:s/>│ <text:s/>1968 <text:s/>│ <text:s/>41,7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Советская, <text:s text:c="2"/>│ <text:s text:c="4"/>│ <text:s text:c="7"/>│ <text:s text:c="8"/>│</text:p>
      <text:p text:style-name="P1">│ <text:s text:c="2"/>│ <text:s text:c="16"/>│д. 4, кв. <text:s/>1, <text:s/>инвентарный│ <text:s text:c="4"/>│ <text:s text:c="7"/>│ <text:s text:c="8"/>│</text:p>
      <text:p text:style-name="P1">│ <text:s text:c="2"/>│ <text:s text:c="16"/>│номер 2128 <text:s text:c="15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71 │Квартира <text:s text:c="8"/>│445139, Самарская область,│ <text:s/>1 <text:s/>│ <text:s/>1987 <text:s/>│ <text:s/>59,7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Советская, <text:s text:c="2"/>│ <text:s text:c="4"/>│ <text:s text:c="7"/>│ <text:s text:c="8"/>│</text:p>
      <text:p text:style-name="P1">│ <text:s text:c="2"/>│ <text:s text:c="16"/>│д. 14, кв. 1, <text:s/>инвентарный│ <text:s text:c="4"/>│ <text:s text:c="7"/>│ <text:s text:c="8"/>│</text:p>
      <text:p text:style-name="P1">│ <text:s text:c="2"/>│ <text:s text:c="16"/>│номер 21291 <text:s text:c="14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72 │Квартира <text:s text:c="8"/>│445139, Самарская область,│ <text:s/>1 <text:s/>│ <text:s/>1987 <text:s/>│ <text:s/>67,8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Советская, <text:s text:c="2"/>│ <text:s text:c="4"/>│ <text:s text:c="7"/>│ <text:s text:c="8"/>│</text:p>
      <text:p text:style-name="P1">│ <text:s text:c="2"/>│ <text:s text:c="16"/>│д. 56, кв. 10, инвентарный│ <text:s text:c="4"/>│ <text:s text:c="7"/>│ <text:s text:c="8"/>│</text:p>
      <text:p text:style-name="P1">│ <text:s text:c="2"/>│ <text:s text:c="16"/>│номер 213010 <text:s text:c="13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73 │Квартира <text:s text:c="8"/>│445139, Самарская область,│ <text:s/>1 <text:s/>│ <text:s/>1987 <text:s/>│ <text:s/>34,0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Советская, <text:s text:c="2"/>│ <text:s text:c="4"/>│ <text:s text:c="7"/>│ <text:s text:c="8"/>│</text:p>
      <text:p text:style-name="P1">│ <text:s text:c="2"/>│ <text:s text:c="16"/>│д. 56, кв. 11, инвентарный│ <text:s text:c="4"/>│ <text:s text:c="7"/>│ <text:s text:c="8"/>│</text:p>
      <text:p text:style-name="P1">│ <text:s text:c="2"/>│ <text:s text:c="16"/>│номер 213011 <text:s text:c="13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74 │Жилой дом <text:s text:c="7"/>│445139, Самарская область,│ <text:s/>1 <text:s/>│ <text:s/>1987 <text:s/>│ <text:s/>51,1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Больничная, <text:s/>│ <text:s text:c="4"/>│ <text:s text:c="7"/>│ <text:s text:c="8"/>│</text:p>
      <text:p text:style-name="P1">│ <text:s text:c="2"/>│ <text:s text:c="16"/>│д. <text:s/>1, <text:s/>инвентарный <text:s/>номер│ <text:s text:c="4"/>│ <text:s text:c="7"/>│ <text:s text:c="8"/>│</text:p>
      <text:p text:style-name="P1"><text:soft-page-break/>│ <text:s text:c="2"/>│ <text:s text:c="16"/>│2131 <text:s text:c="21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75 │Жилой дом <text:s text:c="7"/>│445139, Самарская область,│ <text:s/>1 <text:s/>│ <text:s/>1954 <text:s/>│ <text:s text:c="2"/>61 <text:s text:c="3"/>│</text:p>
      <text:p text:style-name="P1">│ <text:s text:c="2"/>│ <text:s text:c="16"/>│Ставропольский район, <text:s/>ПД,│ <text:s text:c="4"/>│ <text:s text:c="7"/>│ <text:s text:c="8"/>│</text:p>
      <text:p text:style-name="P1">│ <text:s text:c="2"/>│ <text:s text:c="16"/>│132 км, инвентарный <text:s/>номер│ <text:s text:c="4"/>│ <text:s text:c="7"/>│ <text:s text:c="8"/>│</text:p>
      <text:p text:style-name="P1">│ <text:s text:c="2"/>│ <text:s text:c="16"/>│2783 <text:s text:c="21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76 │Жилой дом <text:s text:c="7"/>│445139, Самарская область,│ <text:s/>1 <text:s/>│ <text:s/>1954 <text:s/>│ <text:s text:c="2"/>168 <text:s text:c="2"/>│</text:p>
      <text:p text:style-name="P1">│ <text:s text:c="2"/>│ <text:s text:c="16"/>│Ставропольский район, ПДБ,│ <text:s text:c="4"/>│ <text:s text:c="7"/>│ <text:s text:c="8"/>│</text:p>
      <text:p text:style-name="P1">│ <text:s text:c="2"/>│ <text:s text:c="16"/>│123 км, инвентарный <text:s/>номер│ <text:s text:c="4"/>│ <text:s text:c="7"/>│ <text:s text:c="8"/>│</text:p>
      <text:p text:style-name="P1">│ <text:s text:c="2"/>│ <text:s text:c="16"/>│2784 <text:s text:c="21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77 │Жилой дом <text:s text:c="7"/>│445139, Самарская область,│ <text:s/>1 <text:s/>│ <text:s/>1954 <text:s/>│ <text:s text:c="2"/>35 <text:s text:c="3"/>│</text:p>
      <text:p text:style-name="P1">│ <text:s text:c="2"/>│ <text:s text:c="16"/>│Ставропольский район, <text:s/>дом│ <text:s text:c="4"/>│ <text:s text:c="7"/>│ <text:s text:c="8"/>│</text:p>
      <text:p text:style-name="P1">│ <text:s text:c="2"/>│ <text:s text:c="16"/>│путевого обходчика N 3, <text:s text:c="2"/>│ <text:s text:c="4"/>│ <text:s text:c="7"/>│ <text:s text:c="8"/>│</text:p>
      <text:p text:style-name="P1">│ <text:s text:c="2"/>│ <text:s text:c="16"/>│123 км, инвентарный <text:s/>номер│ <text:s text:c="4"/>│ <text:s text:c="7"/>│ <text:s text:c="8"/>│</text:p>
      <text:p text:style-name="P1">│ <text:s text:c="2"/>│ <text:s text:c="16"/>│2785 <text:s text:c="21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78 │Жилой дом <text:s text:c="7"/>│445139, Самарская область,│ <text:s/>1 <text:s/>│ <text:s/>1954 <text:s/>│ <text:s text:c="2"/>100 <text:s text:c="2"/>│</text:p>
      <text:p text:style-name="P1">│ <text:s text:c="2"/>│ <text:s text:c="16"/>│Ставропольский район, <text:s/>дом│ <text:s text:c="4"/>│ <text:s text:c="7"/>│ <text:s text:c="8"/>│</text:p>
      <text:p text:style-name="P1">│ <text:s text:c="2"/>│ <text:s text:c="16"/>│путевого обходчика N 2, <text:s text:c="2"/>│ <text:s text:c="4"/>│ <text:s text:c="7"/>│ <text:s text:c="8"/>│</text:p>
      <text:p text:style-name="P1">│ <text:s text:c="2"/>│ <text:s text:c="16"/>│123 км, инвентарный <text:s/>номер│ <text:s text:c="4"/>│ <text:s text:c="7"/>│ <text:s text:c="8"/>│</text:p>
      <text:p text:style-name="P1">│ <text:s text:c="2"/>│ <text:s text:c="16"/>│2786 <text:s text:c="21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79 │Жилой дом <text:s text:c="7"/>│445139, Самарская область,│ <text:s/>1 <text:s/>│ <text:s/>1954 <text:s/>│ <text:s text:c="2"/>95 <text:s text:c="3"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станция <text:s/>Пискалы,│ <text:s text:c="4"/>│ <text:s text:c="7"/>│ <text:s text:c="8"/>│</text:p>
      <text:p text:style-name="P1">│ <text:s text:c="2"/>│ <text:s text:c="16"/>│ул. <text:s/>Энергетиков, <text:s/>д. <text:s text:c="2"/>1,│ <text:s text:c="4"/>│ <text:s text:c="7"/>│ <text:s text:c="8"/>│</text:p>
      <text:p text:style-name="P1">│ <text:s text:c="2"/>│ <text:s text:c="16"/>│инвентарный номер 2787 <text:s text:c="3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80 │Жилой дом <text:s text:c="7"/>│445139, Самарская область,│ <text:s/>1 <text:s/>│ <text:s/>1954 <text:s/>│ <text:s text:c="2"/>203 <text:s text:c="2"/>│</text:p>
      <text:p text:style-name="P1">│ <text:s text:c="2"/>│ <text:s text:c="16"/>│Ставропольский район, ПДБ,│ <text:s text:c="4"/>│ <text:s text:c="7"/>│ <text:s text:c="8"/>│</text:p>
      <text:p text:style-name="P1">│ <text:s text:c="2"/>│ <text:s text:c="16"/>│135 км, инвентарный <text:s/>номер│ <text:s text:c="4"/>│ <text:s text:c="7"/>│ <text:s text:c="8"/>│</text:p>
      <text:p text:style-name="P1">│ <text:s text:c="2"/>│ <text:s text:c="16"/>│27886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81 │Жилой дом <text:s text:c="7"/>│445139, Самарская область,│ <text:s/>1 <text:s/>│ <text:s/>1954 <text:s/>│ <text:s text:c="2"/>95 <text:s text:c="3"/>│</text:p>
      <text:p text:style-name="P1">│ <text:s text:c="2"/>│ <text:s text:c="16"/>│Ставропольский район, <text:s/>дом│ <text:s text:c="4"/>│ <text:s text:c="7"/>│ <text:s text:c="8"/>│</text:p>
      <text:p text:style-name="P1">│ <text:s text:c="2"/>│ <text:s text:c="16"/>│путевого <text:s/>обходчика, <text:s text:c="2"/>135│ <text:s text:c="4"/>│ <text:s text:c="7"/>│ <text:s text:c="8"/>│</text:p>
      <text:p text:style-name="P1">│ <text:s text:c="2"/>│ <text:s text:c="16"/>│км, инвентарный номер 2788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82 │Жилой дом <text:s text:c="7"/>│445139, Самарская область,│ <text:s/>1 <text:s/>│ <text:s/>1954 <text:s/>│ <text:s text:c="2"/>35 <text:s text:c="3"/>│</text:p>
      <text:p text:style-name="P1">│ <text:s text:c="2"/>│ <text:s text:c="16"/>│Ставропольский район, <text:s/>дом│ <text:s text:c="4"/>│ <text:s text:c="7"/>│ <text:s text:c="8"/>│</text:p>
      <text:p text:style-name="P1">│ <text:s text:c="2"/>│ <text:s text:c="16"/>│путевого обходчика N 1, <text:s text:c="2"/>│ <text:s text:c="4"/>│ <text:s text:c="7"/>│ <text:s text:c="8"/>│</text:p>
      <text:p text:style-name="P1">│ <text:s text:c="2"/>│ <text:s text:c="16"/>│141 км, инвентарный <text:s/>номер│ <text:s text:c="4"/>│ <text:s text:c="7"/>│ <text:s text:c="8"/>│</text:p>
      <text:p text:style-name="P1">│ <text:s text:c="2"/>│ <text:s text:c="16"/>│2789 <text:s text:c="21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83 │Жилой дом <text:s text:c="7"/>│445139, Самарская область,│ <text:s/>1 <text:s/>│ <text:s/>1954 <text:s/>│ <text:s text:c="2"/>168 <text:s text:c="2"/>│</text:p>
      <text:p text:style-name="P1">│ <text:s text:c="2"/>│ <text:s text:c="16"/>│Ставропольский район, <text:s/>дом│ <text:s text:c="4"/>│ <text:s text:c="7"/>│ <text:s text:c="8"/>│</text:p>
      <text:p text:style-name="P1">│ <text:s text:c="2"/>│ <text:s text:c="16"/>│путевого обходчика N 2, <text:s text:c="2"/>│ <text:s text:c="4"/>│ <text:s text:c="7"/>│ <text:s text:c="8"/>│</text:p>
      <text:p text:style-name="P1">│ <text:s text:c="2"/>│ <text:s text:c="16"/>│141 км, инвентарный <text:s/>номер│ <text:s text:c="4"/>│ <text:s text:c="7"/>│ <text:s text:c="8"/>│</text:p>
      <text:p text:style-name="P1">│ <text:s text:c="2"/>│ <text:s text:c="16"/>│2790 <text:s text:c="21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84 │Жилой дом <text:s text:c="7"/>│445139, Самарская область,│ <text:s/>1 <text:s/>│ <text:s/>1954 <text:s/>│ <text:s text:c="2"/>65 <text:s text:c="3"/>│</text:p>
      <text:p text:style-name="P1">│ <text:s text:c="2"/>│ <text:s text:c="16"/>│Ставропольский район, <text:s/>дом│ <text:s text:c="4"/>│ <text:s text:c="7"/>│ <text:s text:c="8"/>│</text:p>
      <text:p text:style-name="P1">│ <text:s text:c="2"/>│ <text:s text:c="16"/>│путевого обходчика N 1, <text:s text:c="2"/>│ <text:s text:c="4"/>│ <text:s text:c="7"/>│ <text:s text:c="8"/>│</text:p>
      <text:p text:style-name="P1">│ <text:s text:c="2"/>│ <text:s text:c="16"/>│144 км, инвентарный <text:s/>номер│ <text:s text:c="4"/>│ <text:s text:c="7"/>│ <text:s text:c="8"/>│</text:p>
      <text:p text:style-name="P1">│ <text:s text:c="2"/>│ <text:s text:c="16"/>│2791 <text:s text:c="21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85 │Жилой дом <text:s text:c="7"/>│445139, Самарская область,│ <text:s/>1 <text:s/>│ <text:s/>1987 <text:s/>│ <text:s/>42,6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Новое Еремкино, <text:s text:c="10"/>│ <text:s text:c="4"/>│ <text:s text:c="7"/>│ <text:s text:c="8"/>│</text:p>
      <text:p text:style-name="P1">│ <text:s text:c="2"/>│ <text:s text:c="16"/>│ул. <text:s text:c="2"/>Школьная, <text:s text:c="2"/>д. <text:s text:c="3"/>2,│ <text:s text:c="4"/>│ <text:s text:c="7"/>│ <text:s text:c="8"/>│</text:p>
      <text:p text:style-name="P1">│ <text:s text:c="2"/>│ <text:s text:c="16"/>│инвентарный номер 21322 <text:s text:c="2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<text:soft-page-break/>│86 │Квартира <text:s text:c="8"/>│445139, Самарская область,│ <text:s/>1 <text:s/>│ <text:s/>1987 <text:s/>│ <text:s/>42,6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Новое Еремкино, <text:s text:c="10"/>│ <text:s text:c="4"/>│ <text:s text:c="7"/>│ <text:s text:c="8"/>│</text:p>
      <text:p text:style-name="P1">│ <text:s text:c="2"/>│ <text:s text:c="16"/>│ул. Школьная, д. 1, кв. 2,│ <text:s text:c="4"/>│ <text:s text:c="7"/>│ <text:s text:c="8"/>│</text:p>
      <text:p text:style-name="P1">│ <text:s text:c="2"/>│ <text:s text:c="16"/>│инвентарный номер 21342 <text:s text:c="2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87 │Жилой дом <text:s text:c="7"/>│445139, Самарская область,│ <text:s/>1 <text:s/>│ <text:s/>1988 <text:s/>│ <text:s/>77,1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Новое Еремкино, <text:s text:c="10"/>│ <text:s text:c="4"/>│ <text:s text:c="7"/>│ <text:s text:c="8"/>│</text:p>
      <text:p text:style-name="P1">│ <text:s text:c="2"/>│ <text:s text:c="16"/>│ул. <text:s/>Привольная, <text:s text:c="2"/>д. <text:s text:c="2"/>5,│ <text:s text:c="4"/>│ <text:s text:c="7"/>│ <text:s text:c="8"/>│</text:p>
      <text:p text:style-name="P1">│ <text:s text:c="2"/>│ <text:s text:c="16"/>│инвентарный номер 2136 <text:s text:c="3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88 │Жилой дом <text:s text:c="7"/>│445139, Самарская область,│ <text:s/>1 <text:s/>│ <text:s/>1988 <text:s/>│ <text:s/>77,1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Новое Еремкино, <text:s text:c="10"/>│ <text:s text:c="4"/>│ <text:s text:c="7"/>│ <text:s text:c="8"/>│</text:p>
      <text:p text:style-name="P1">│ <text:s text:c="2"/>│ <text:s text:c="16"/>│ул. <text:s/>Привольная, <text:s text:c="2"/>д. <text:s text:c="2"/>7,│ <text:s text:c="4"/>│ <text:s text:c="7"/>│ <text:s text:c="8"/>│</text:p>
      <text:p text:style-name="P1">│ <text:s text:c="2"/>│ <text:s text:c="16"/>│инвентарный номер 2137 <text:s text:c="3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89 │Здание Дома <text:s text:c="5"/>│445139, Самарская область,│ <text:s/>1 <text:s/>│ <text:s/>1975 <text:s/>│ <text:s/>948,5 <text:s/>│</text:p>
      <text:p text:style-name="P1">│ <text:s text:c="2"/>│культуры <text:s text:c="8"/>│Ставропольский район, село│ <text:s text:c="4"/>│ <text:s text:c="7"/>│ <text:s text:c="8"/>│</text:p>
      <text:p text:style-name="P1">│ <text:s text:c="2"/>│ <text:s text:c="16"/>│Пискалы, ул. <text:s/>Техническая,│ <text:s text:c="4"/>│ <text:s text:c="7"/>│ <text:s text:c="8"/>│</text:p>
      <text:p text:style-name="P1">│ <text:s text:c="2"/>│ <text:s text:c="16"/>│д. <text:s/>5, <text:s/>инвентарный <text:s/>номер│ <text:s text:c="4"/>│ <text:s text:c="7"/>│ <text:s text:c="8"/>│</text:p>
      <text:p text:style-name="P1">│ <text:s text:c="2"/>│ <text:s text:c="16"/>│1101020023 <text:s text:c="15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90 │Здание библиотеки│445139, Самарская область,│ <text:s/>1 <text:s/>│ <text:s/>1959 <text:s/>│ <text:s text:c="2"/>64 <text:s text:c="3"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Новое Еремкино, <text:s text:c="10"/>│ <text:s text:c="4"/>│ <text:s text:c="7"/>│ <text:s text:c="8"/>│</text:p>
      <text:p text:style-name="P1">│ <text:s text:c="2"/>│ <text:s text:c="16"/>│ул. <text:s/>Советская, <text:s/>д. <text:s text:c="2"/>26а,│ <text:s text:c="4"/>│ <text:s text:c="7"/>│ <text:s text:c="8"/>│</text:p>
      <text:p text:style-name="P1">│ <text:s text:c="2"/>│ <text:s text:c="16"/>│инвентарный <text:s text:c="9"/>номер│ <text:s text:c="4"/>│ <text:s text:c="7"/>│ <text:s text:c="8"/>│</text:p>
      <text:p text:style-name="P1">│ <text:s text:c="2"/>│ <text:s text:c="16"/>│1101020028 <text:s text:c="15"/>│ <text:s text:c="4"/>│ <text:s text:c="7"/>│ <text:s text:c="8"/>│</text:p>
      <text:p text:style-name="P1">│(п. 7 - 90 введены <text:a xlink:type="simple" xlink:href="consultantplus://offline/ref=B6549529BF0DFF673811423E128FAAD3D38262CE62A6CC40476DD37EA6459AC374B893C0CCE02AD54FE567D2128B70A5A36B22CBE9E5FA8756795CuAg3L"><text:span text:style-name="T1">Законом</text:span></text:a> Самарской области от 12.03.2009 N 31-ГД) <text:s text:c="5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91 │Внутриквартальные│445139, Самарская область,│ <text:s/>1 <text:s/>│ <text:s/>1983 <text:s/>│ <text:s/>14000 <text:s/>│</text:p>
      <text:p text:style-name="P1">│ <text:s text:c="2"/>│сети <text:s text:c="12"/>│Ставропольский район, село│ <text:s text:c="4"/>│ <text:s text:c="7"/>│ <text:s text:c="8"/>│</text:p>
      <text:p text:style-name="P1">│ <text:s text:c="2"/>│ <text:s text:c="16"/>│Пискалы, инвентарный номер│ <text:s text:c="4"/>│ <text:s text:c="7"/>│ <text:s text:c="8"/>│</text:p>
      <text:p text:style-name="P1">│ <text:s text:c="2"/>│ <text:s text:c="16"/>│00002013 <text:s text:c="17"/>│ <text:s text:c="4"/>│ <text:s text:c="7"/>│ <text:s text:c="8"/>│</text:p>
      <text:p text:style-name="P1">│(п. 91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 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92 │Водопровод <text:s text:c="6"/>│445139, Самарская область,│ <text:s/>1 <text:s/>│ <text:s/>1965 <text:s/>│ <text:s/>1500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инвентарный номер│ <text:s text:c="4"/>│ <text:s text:c="7"/>│ <text:s text:c="8"/>│</text:p>
      <text:p text:style-name="P1">│ <text:s text:c="2"/>│ <text:s text:c="16"/>│00002146 <text:s text:c="17"/>│ <text:s text:c="4"/>│ <text:s text:c="7"/>│ <text:s text:c="8"/>│</text:p>
      <text:p text:style-name="P1">│(п. 92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 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93 │Водопровод <text:s text:c="6"/>│445139, Самарская область,│ <text:s/>1 <text:s/>│ <text:s/>1972 <text:s/>│ <text:s/>2000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Новое Еремкино, <text:s text:c="10"/>│ <text:s text:c="4"/>│ <text:s text:c="7"/>│ <text:s text:c="8"/>│</text:p>
      <text:p text:style-name="P1">│ <text:s text:c="2"/>│ <text:s text:c="16"/>│инвентарный номер 00002140│ <text:s text:c="4"/>│ <text:s text:c="7"/>│ <text:s text:c="8"/>│</text:p>
      <text:p text:style-name="P1">│(п. 93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 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94 │Водопровод <text:s text:c="6"/>│445139, Самарская область,│ <text:s/>1 <text:s/>│ <text:s/>1975 <text:s/>│ <text:s/>5000 <text:s text:c="2"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инвентарный номер│ <text:s text:c="4"/>│ <text:s text:c="7"/>│ <text:s text:c="8"/>│</text:p>
      <text:p text:style-name="P1">│ <text:s text:c="2"/>│ <text:s text:c="16"/>│00002147 <text:s text:c="17"/>│ <text:s text:c="4"/>│ <text:s text:c="7"/>│ <text:s text:c="8"/>│</text:p>
      <text:p text:style-name="P1">│(п. 94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 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95 │Артезианская <text:s text:c="4"/>│445139, Самарская область,│ <text:s/>1 <text:s/>│ <text:s/>1972 <text:s/>│ <text:s text:c="8"/>│</text:p>
      <text:p text:style-name="P1">│ <text:s text:c="2"/>│скважина <text:s text:c="8"/>│Ставропольский район, село│ <text:s text:c="4"/>│ <text:s text:c="7"/>│ <text:s text:c="8"/>│</text:p>
      <text:p text:style-name="P1">│ <text:s text:c="2"/>│ <text:s text:c="16"/>│Пискалы, <text:s text:c="17"/>│ <text:s text:c="4"/>│ <text:s text:c="7"/>│ <text:s text:c="8"/>│</text:p>
      <text:p text:style-name="P1">│ <text:s text:c="2"/>│ <text:s text:c="16"/>│ул. Дружбы, инвентарный <text:s text:c="2"/>│ <text:s text:c="4"/>│ <text:s text:c="7"/>│ <text:s text:c="8"/>│</text:p>
      <text:p text:style-name="P1">│ <text:s text:c="2"/>│ <text:s text:c="16"/>│номер 00002142 <text:s text:c="11"/>│ <text:s text:c="4"/>│ <text:s text:c="7"/>│ <text:s text:c="8"/>│</text:p>
      <text:p text:style-name="P1">│(п. 95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 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96 │Артезианская <text:s text:c="4"/>│445139, Самарская область,│ <text:s/>1 <text:s/>│ <text:s/>1978 <text:s/>│ <text:s text:c="8"/>│</text:p>
      <text:p text:style-name="P1"><text:soft-page-break/>│ <text:s text:c="2"/>│скважина <text:s text:c="8"/>│Ставропольский район, село│ <text:s text:c="4"/>│ <text:s text:c="7"/>│ <text:s text:c="8"/>│</text:p>
      <text:p text:style-name="P1">│ <text:s text:c="2"/>│ <text:s text:c="16"/>│Новое Еремкино, ул. <text:s text:c="6"/>│ <text:s text:c="4"/>│ <text:s text:c="7"/>│ <text:s text:c="8"/>│</text:p>
      <text:p text:style-name="P1">│ <text:s text:c="2"/>│ <text:s text:c="16"/>│Привольная, инвентарный <text:s text:c="2"/>│ <text:s text:c="4"/>│ <text:s text:c="7"/>│ <text:s text:c="8"/>│</text:p>
      <text:p text:style-name="P1">│ <text:s text:c="2"/>│ <text:s text:c="16"/>│номер 00002138 <text:s text:c="11"/>│ <text:s text:c="4"/>│ <text:s text:c="7"/>│ <text:s text:c="8"/>│</text:p>
      <text:p text:style-name="P1">│(п. 96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 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97 │Артезианская <text:s text:c="4"/>│445139, Самарская область,│ <text:s/>1 <text:s/>│ <text:s/>1972 <text:s/>│ <text:s text:c="8"/>│</text:p>
      <text:p text:style-name="P1">│ <text:s text:c="2"/>│скважина <text:s text:c="8"/>│Ставропольский район, село│ <text:s text:c="4"/>│ <text:s text:c="7"/>│ <text:s text:c="8"/>│</text:p>
      <text:p text:style-name="P1">│ <text:s text:c="2"/>│ <text:s text:c="16"/>│Новое Еремкино, ул. <text:s text:c="6"/>│ <text:s text:c="4"/>│ <text:s text:c="7"/>│ <text:s text:c="8"/>│</text:p>
      <text:p text:style-name="P1">│ <text:s text:c="2"/>│ <text:s text:c="16"/>│Школьная, инвентарный <text:s text:c="4"/>│ <text:s text:c="4"/>│ <text:s text:c="7"/>│ <text:s text:c="8"/>│</text:p>
      <text:p text:style-name="P1">│ <text:s text:c="2"/>│ <text:s text:c="16"/>│номер 00002139 <text:s text:c="11"/>│ <text:s text:c="4"/>│ <text:s text:c="7"/>│ <text:s text:c="8"/>│</text:p>
      <text:p text:style-name="P1">│(п. 97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 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98 │Артезианская <text:s text:c="4"/>│445139, Самарская область,│ <text:s/>1 <text:s/>│ <text:s/>1973 <text:s/>│ <text:s text:c="8"/>│</text:p>
      <text:p text:style-name="P1">│ <text:s text:c="2"/>│скважина <text:s text:c="8"/>│Ставропольский район, село│ <text:s text:c="4"/>│ <text:s text:c="7"/>│ <text:s text:c="8"/>│</text:p>
      <text:p text:style-name="P1">│ <text:s text:c="2"/>│ <text:s text:c="16"/>│Пискалы, <text:s/>ул. <text:s/>Больничная,│ <text:s text:c="4"/>│ <text:s text:c="7"/>│ <text:s text:c="8"/>│</text:p>
      <text:p text:style-name="P1">│ <text:s text:c="2"/>│ <text:s text:c="16"/>│инвентарный номер 00002143│ <text:s text:c="4"/>│ <text:s text:c="7"/>│ <text:s text:c="8"/>│</text:p>
      <text:p text:style-name="P1">│(п. 98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 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99 │Артезианская <text:s text:c="4"/>│445139, Самарская область,│ <text:s/>1 <text:s/>│ <text:s/>1980 <text:s/>│ <text:s text:c="8"/>│</text:p>
      <text:p text:style-name="P1">│ <text:s text:c="2"/>│скважина <text:s text:c="8"/>│Ставропольский район, село│ <text:s text:c="4"/>│ <text:s text:c="7"/>│ <text:s text:c="8"/>│</text:p>
      <text:p text:style-name="P1">│ <text:s text:c="2"/>│ <text:s text:c="16"/>│Пискалы, <text:s text:c="3"/>ул. <text:s text:c="3"/>Дружбы,│ <text:s text:c="4"/>│ <text:s text:c="7"/>│ <text:s text:c="8"/>│</text:p>
      <text:p text:style-name="P1">│ <text:s text:c="2"/>│ <text:s text:c="16"/>│инвентарный номер 00002144│ <text:s text:c="4"/>│ <text:s text:c="7"/>│ <text:s text:c="8"/>│</text:p>
      <text:p text:style-name="P1">│(п. 99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 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00│Артезианская <text:s text:c="4"/>│445139, Самарская область,│ <text:s/>1 <text:s/>│ <text:s/>1980 <text:s/>│ <text:s text:c="8"/>│</text:p>
      <text:p text:style-name="P1">│ <text:s text:c="2"/>│скважина <text:s text:c="8"/>│Ставропольский район, село│ <text:s text:c="4"/>│ <text:s text:c="7"/>│ <text:s text:c="8"/>│</text:p>
      <text:p text:style-name="P1">│ <text:s text:c="2"/>│ <text:s text:c="16"/>│Пискалы, <text:s text:c="3"/>ул. <text:s text:c="4"/>Новая,│ <text:s text:c="4"/>│ <text:s text:c="7"/>│ <text:s text:c="8"/>│</text:p>
      <text:p text:style-name="P1">│ <text:s text:c="2"/>│ <text:s text:c="16"/>│инвентарный номер 00002145│ <text:s text:c="4"/>│ <text:s text:c="7"/>│ <text:s text:c="8"/>│</text:p>
      <text:p text:style-name="P1">│(п. 100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01│Водонапорная <text:s text:c="4"/>│445139, Самарская область,│ <text:s/>1 <text:s/>│ <text:s/>1966 <text:s/>│ <text:s text:c="8"/>│</text:p>
      <text:p text:style-name="P1">│ <text:s text:c="2"/>│башня <text:s text:c="11"/>│Ставропольский район, село│ <text:s text:c="4"/>│ <text:s text:c="7"/>│ <text:s text:c="8"/>│</text:p>
      <text:p text:style-name="P1">│ <text:s text:c="2"/>│ <text:s text:c="16"/>│Красная Дубрава, ул. <text:s text:c="5"/>│ <text:s text:c="4"/>│ <text:s text:c="7"/>│ <text:s text:c="8"/>│</text:p>
      <text:p text:style-name="P1">│ <text:s text:c="2"/>│ <text:s text:c="16"/>│Полевая, инвентарный номер│ <text:s text:c="4"/>│ <text:s text:c="7"/>│ <text:s text:c="8"/>│</text:p>
      <text:p text:style-name="P1">│ <text:s text:c="2"/>│ <text:s text:c="16"/>│00002141 <text:s text:c="17"/>│ <text:s text:c="4"/>│ <text:s text:c="7"/>│ <text:s text:c="8"/>│</text:p>
      <text:p text:style-name="P1">│(п. 101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02│Очистные <text:s text:c="8"/>│445139, Самарская область,│ <text:s/>1 <text:s/>│ <text:s/>1982 <text:s/>│ <text:s text:c="8"/>│</text:p>
      <text:p text:style-name="P1">│ <text:s text:c="2"/>│сооружения <text:s text:c="6"/>│Ставропольский район, село│ <text:s text:c="4"/>│ <text:s text:c="7"/>│ <text:s text:c="8"/>│</text:p>
      <text:p text:style-name="P1">│ <text:s text:c="2"/>│ <text:s text:c="16"/>│Пискалы, <text:s text:c="17"/>│ <text:s text:c="4"/>│ <text:s text:c="7"/>│ <text:s text:c="8"/>│</text:p>
      <text:p text:style-name="P1">│ <text:s text:c="2"/>│ <text:s text:c="16"/>│ул. <text:s text:c="8"/>Кооперативная,│ <text:s text:c="4"/>│ <text:s text:c="7"/>│ <text:s text:c="8"/>│</text:p>
      <text:p text:style-name="P1">│ <text:s text:c="2"/>│ <text:s text:c="16"/>│инвентарный номер 00002157│ <text:s text:c="4"/>│ <text:s text:c="7"/>│ <text:s text:c="8"/>│</text:p>
      <text:p text:style-name="P1">│(п. 102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03│Автомобильная <text:s text:c="3"/>│445139, Самарская область,│ <text:s/>1 <text:s/>│ <text:s/>1999 <text:s/>│ <text:s text:c="2"/>300 <text:s text:c="2"/>│</text:p>
      <text:p text:style-name="P1">│ <text:s text:c="2"/>│асфальтированная │Ставропольский район, село│ <text:s text:c="4"/>│ <text:s text:c="7"/>│ <text:s text:c="8"/>│</text:p>
      <text:p text:style-name="P1">│ <text:s text:c="2"/>│дорога <text:s text:c="10"/>│Пискалы, <text:s text:c="3"/>ул. <text:s text:c="4"/>Новая,│ <text:s text:c="4"/>│ <text:s text:c="7"/>│ <text:s text:c="8"/>│</text:p>
      <text:p text:style-name="P1">│ <text:s text:c="2"/>│ <text:s text:c="16"/>│инвентарный номер 00003056│ <text:s text:c="4"/>│ <text:s text:c="7"/>│ <text:s text:c="8"/>│</text:p>
      <text:p text:style-name="P1">│(п. 103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04│Автомобильная <text:s text:c="3"/>│445139, Самарская область,│ <text:s/>1 <text:s/>│ <text:s/>1999 <text:s/>│ <text:s text:c="2"/>600 <text:s text:c="2"/>│</text:p>
      <text:p text:style-name="P1">│ <text:s text:c="2"/>│асфальтированная │Ставропольский район, село│ <text:s text:c="4"/>│ <text:s text:c="7"/>│ <text:s text:c="8"/>│</text:p>
      <text:p text:style-name="P1">│ <text:s text:c="2"/>│дорога <text:s text:c="10"/>│Пискалы, <text:s text:c="2"/>ул. <text:s text:c="2"/>Школьная,│ <text:s text:c="4"/>│ <text:s text:c="7"/>│ <text:s text:c="8"/>│</text:p>
      <text:p text:style-name="P1">│ <text:s text:c="2"/>│ <text:s text:c="16"/>│инвентарный номер 00003057│ <text:s text:c="4"/>│ <text:s text:c="7"/>│ <text:s text:c="8"/>│</text:p>
      <text:p text:style-name="P1">│(п. 104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05│Автомобильная <text:s text:c="3"/>│445139, Самарская область,│ <text:s/>1 <text:s/>│ <text:s/>1999 <text:s/>│ <text:s text:c="2"/>800 <text:s text:c="2"/>│</text:p>
      <text:p text:style-name="P1">│ <text:s text:c="2"/>│асфальтированная │Ставропольский район, село│ <text:s text:c="4"/>│ <text:s text:c="7"/>│ <text:s text:c="8"/>│</text:p>
      <text:p text:style-name="P1">│ <text:s text:c="2"/>│дорога <text:s text:c="10"/>│Пискалы, <text:s text:c="17"/>│ <text:s text:c="4"/>│ <text:s text:c="7"/>│ <text:s text:c="8"/>│</text:p>
      <text:p text:style-name="P1">│ <text:s text:c="2"/>│ <text:s text:c="16"/>│ул. Кооперативная, <text:s text:c="7"/>│ <text:s text:c="4"/>│ <text:s text:c="7"/>│ <text:s text:c="8"/>│</text:p>
      <text:p text:style-name="P1">│ <text:s text:c="2"/>│ <text:s text:c="16"/>│инвентарный номер 00003058│ <text:s text:c="4"/>│ <text:s text:c="7"/>│ <text:s text:c="8"/>│</text:p>
      <text:p text:style-name="P1">│(п. 105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<text:soft-page-break/>│106│Автомобильная <text:s text:c="3"/>│445139, Самарская область,│ <text:s/>1 <text:s/>│ <text:s/>1999 <text:s/>│ <text:s text:c="2"/>350 <text:s text:c="2"/>│</text:p>
      <text:p text:style-name="P1">│ <text:s text:c="2"/>│асфальтированная │Ставропольский район, село│ <text:s text:c="4"/>│ <text:s text:c="7"/>│ <text:s text:c="8"/>│</text:p>
      <text:p text:style-name="P1">│ <text:s text:c="2"/>│дорога <text:s text:c="10"/>│Пискалы, ул. <text:s/>Техническая,│ <text:s text:c="4"/>│ <text:s text:c="7"/>│ <text:s text:c="8"/>│</text:p>
      <text:p text:style-name="P1">│ <text:s text:c="2"/>│ <text:s text:c="16"/>│инвентарный номер 00003059│ <text:s text:c="4"/>│ <text:s text:c="7"/>│ <text:s text:c="8"/>│</text:p>
      <text:p text:style-name="P1">│(п. 106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07│Автомобильная <text:s text:c="3"/>│445139, Самарская область,│ <text:s/>1 <text:s/>│ <text:s/>1999 <text:s/>│ <text:s text:c="2"/>250 <text:s text:c="2"/>│</text:p>
      <text:p text:style-name="P1">│ <text:s text:c="2"/>│асфальтированная │Ставропольский район, село│ <text:s text:c="4"/>│ <text:s text:c="7"/>│ <text:s text:c="8"/>│</text:p>
      <text:p text:style-name="P1">│ <text:s text:c="2"/>│дорога <text:s text:c="10"/>│Пискалы, ул. Первомайская,│ <text:s text:c="4"/>│ <text:s text:c="7"/>│ <text:s text:c="8"/>│</text:p>
      <text:p text:style-name="P1">│ <text:s text:c="2"/>│ <text:s text:c="16"/>│инвентарный номер 00003060│ <text:s text:c="4"/>│ <text:s text:c="7"/>│ <text:s text:c="8"/>│</text:p>
      <text:p text:style-name="P1">│(п. 107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08│Автомобильная <text:s text:c="3"/>│445139, Самарская область,│ <text:s/>1 <text:s/>│ <text:s/>1999 <text:s/>│ <text:s text:c="2"/>250 <text:s text:c="2"/>│</text:p>
      <text:p text:style-name="P1">│ <text:s text:c="2"/>│асфальтированная │Ставропольский район, село│ <text:s text:c="4"/>│ <text:s text:c="7"/>│ <text:s text:c="8"/>│</text:p>
      <text:p text:style-name="P1">│ <text:s text:c="2"/>│дорога <text:s text:c="10"/>│Пискалы, <text:s/>ул. <text:s/>Молодежная,│ <text:s text:c="4"/>│ <text:s text:c="7"/>│ <text:s text:c="8"/>│</text:p>
      <text:p text:style-name="P1">│ <text:s text:c="2"/>│ <text:s text:c="16"/>│инвентарный номер 00003061│ <text:s text:c="4"/>│ <text:s text:c="7"/>│ <text:s text:c="8"/>│</text:p>
      <text:p text:style-name="P1">│(п. 108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09│Автомобильная <text:s text:c="3"/>│445139, Самарская область,│ <text:s/>1 <text:s/>│ <text:s/>1999 <text:s/>│ <text:s text:c="2"/>100 <text:s text:c="2"/>│</text:p>
      <text:p text:style-name="P1">│ <text:s text:c="2"/>│асфальтированная │Ставропольский район, село│ <text:s text:c="4"/>│ <text:s text:c="7"/>│ <text:s text:c="8"/>│</text:p>
      <text:p text:style-name="P1">│ <text:s text:c="2"/>│дорога <text:s text:c="10"/>│Пискалы, <text:s text:c="3"/>ул. <text:s text:c="3"/>Дачная,│ <text:s text:c="4"/>│ <text:s text:c="7"/>│ <text:s text:c="8"/>│</text:p>
      <text:p text:style-name="P1">│ <text:s text:c="2"/>│ <text:s text:c="16"/>│инвентарный номер 00003062│ <text:s text:c="4"/>│ <text:s text:c="7"/>│ <text:s text:c="8"/>│</text:p>
      <text:p text:style-name="P1">│(п. 109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10│Автомобильная <text:s text:c="3"/>│445139, Самарская область,│ <text:s/>1 <text:s/>│ <text:s/>1999 <text:s/>│ <text:s text:c="2"/>200 <text:s text:c="2"/>│</text:p>
      <text:p text:style-name="P1">│ <text:s text:c="2"/>│асфальтированная │Ставропольский район, село│ <text:s text:c="4"/>│ <text:s text:c="7"/>│ <text:s text:c="8"/>│</text:p>
      <text:p text:style-name="P1">│ <text:s text:c="2"/>│дорога <text:s text:c="10"/>│Пискалы, <text:s text:c="2"/>ул. <text:s text:c="2"/>Горюнова,│ <text:s text:c="4"/>│ <text:s text:c="7"/>│ <text:s text:c="8"/>│</text:p>
      <text:p text:style-name="P1">│ <text:s text:c="2"/>│ <text:s text:c="16"/>│инвентарный номер 00003063│ <text:s text:c="4"/>│ <text:s text:c="7"/>│ <text:s text:c="8"/>│</text:p>
      <text:p text:style-name="P1">│(п. 110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11│Автомобильная <text:s text:c="3"/>│445139, Самарская область,│ <text:s/>1 <text:s/>│ <text:s/>1999 <text:s/>│ <text:s text:c="2"/>300 <text:s text:c="2"/>│</text:p>
      <text:p text:style-name="P1">│ <text:s text:c="2"/>│асфальтированная │Ставропольский район, село│ <text:s text:c="4"/>│ <text:s text:c="7"/>│ <text:s text:c="8"/>│</text:p>
      <text:p text:style-name="P1">│ <text:s text:c="2"/>│дорога <text:s text:c="10"/>│Пискалы, <text:s text:c="3"/>ул. <text:s text:c="3"/>Дружбы,│ <text:s text:c="4"/>│ <text:s text:c="7"/>│ <text:s text:c="8"/>│</text:p>
      <text:p text:style-name="P1">│ <text:s text:c="2"/>│ <text:s text:c="16"/>│инвентарный номер 00003064│ <text:s text:c="4"/>│ <text:s text:c="7"/>│ <text:s text:c="8"/>│</text:p>
      <text:p text:style-name="P1">│(п. 111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12│Автомобильная <text:s text:c="3"/>│445139, Самарская область,│ <text:s/>1 <text:s/>│ <text:s/>1999 <text:s/>│ <text:s text:c="2"/>8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Пискалы, <text:s text:c="2"/>ул. <text:s text:c="3"/>Чапаева,│ <text:s text:c="4"/>│ <text:s text:c="7"/>│ <text:s text:c="8"/>│</text:p>
      <text:p text:style-name="P1">│ <text:s text:c="2"/>│строительства) <text:s text:c="2"/>│инвентарный номер 00003065│ <text:s text:c="4"/>│ <text:s text:c="7"/>│ <text:s text:c="8"/>│</text:p>
      <text:p text:style-name="P1">│(п. 112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13│Автомобильная <text:s text:c="3"/>│445139, Самарская область,│ <text:s/>1 <text:s/>│ <text:s/>1999 <text:s/>│ <text:s text:c="2"/>7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Пискалы, <text:s/>ул. <text:s/>Больничная,│ <text:s text:c="4"/>│ <text:s text:c="7"/>│ <text:s text:c="8"/>│</text:p>
      <text:p text:style-name="P1">│ <text:s text:c="2"/>│строительства) <text:s text:c="2"/>│инвентарный номер 00003067│ <text:s text:c="4"/>│ <text:s text:c="7"/>│ <text:s text:c="8"/>│</text:p>
      <text:p text:style-name="P1">│(п. 113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14│Автомобильная <text:s text:c="3"/>│445139, Самарская область,│ <text:s/>1 <text:s/>│ <text:s/>1999 <text:s/>│ <text:s/>13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Пискалы, <text:s/>ул. <text:s text:c="2"/>Куйбышева,│ <text:s text:c="4"/>│ <text:s text:c="7"/>│ <text:s text:c="8"/>│</text:p>
      <text:p text:style-name="P1">│ <text:s text:c="2"/>│строительства) <text:s text:c="2"/>│инвентарный номер 00003068│ <text:s text:c="4"/>│ <text:s text:c="7"/>│ <text:s text:c="8"/>│</text:p>
      <text:p text:style-name="P1">│(п. 114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15│Автомобильная <text:s text:c="3"/>│445139, Самарская область,│ <text:s/>1 <text:s/>│ <text:s/>1999 <text:s/>│ <text:s text:c="2"/>3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Пискалы, ул. Пролетарская,│ <text:s text:c="4"/>│ <text:s text:c="7"/>│ <text:s text:c="8"/>│</text:p>
      <text:p text:style-name="P1">│ <text:s text:c="2"/>│строительства) <text:s text:c="2"/>│инвентарный номер 00003069│ <text:s text:c="4"/>│ <text:s text:c="7"/>│ <text:s text:c="8"/>│</text:p>
      <text:p text:style-name="P1">│(п. 115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16│Автомобильная <text:s text:c="3"/>│445139, Самарская область,│ <text:s/>1 <text:s/>│ <text:s/>1999 <text:s/>│ <text:s text:c="2"/>2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Пискалы, <text:s text:c="4"/>ул. <text:s text:c="4"/>Мира,│ <text:s text:c="4"/>│ <text:s text:c="7"/>│ <text:s text:c="8"/>│</text:p>
      <text:p text:style-name="P1">│ <text:s text:c="2"/>│строительства) <text:s text:c="2"/>│инвентарный номер 00003070│ <text:s text:c="4"/>│ <text:s text:c="7"/>│ <text:s text:c="8"/>│</text:p>
      <text:p text:style-name="P1"><text:soft-page-break/>│(п. 116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17│Автомобильная <text:s text:c="3"/>│445139, Самарская область,│ <text:s/>1 <text:s/>│ <text:s/>1999 <text:s/>│ <text:s text:c="2"/>2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Пискалы, <text:s text:c="3"/>ул. <text:s text:c="3"/>Лесная,│ <text:s text:c="4"/>│ <text:s text:c="7"/>│ <text:s text:c="8"/>│</text:p>
      <text:p text:style-name="P1">│ <text:s text:c="2"/>│строительства) <text:s text:c="2"/>│инвентарный номер 00002553│ <text:s text:c="4"/>│ <text:s text:c="7"/>│ <text:s text:c="8"/>│</text:p>
      <text:p text:style-name="P1">│(п. 117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18│Автомобильная <text:s text:c="3"/>│445139, Самарская область,│ <text:s/>1 <text:s/>│ <text:s/>1999 <text:s/>│ <text:s text:c="2"/>2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Пискалы, переулок <text:s text:c="8"/>│ <text:s text:c="4"/>│ <text:s text:c="7"/>│ <text:s text:c="8"/>│</text:p>
      <text:p text:style-name="P1">│ <text:s text:c="2"/>│строительства) <text:s text:c="2"/>│Октябрьский, инвентарный <text:s/>│ <text:s text:c="4"/>│ <text:s text:c="7"/>│ <text:s text:c="8"/>│</text:p>
      <text:p text:style-name="P1">│ <text:s text:c="2"/>│ <text:s text:c="16"/>│номер 00003071 <text:s text:c="11"/>│ <text:s text:c="4"/>│ <text:s text:c="7"/>│ <text:s text:c="8"/>│</text:p>
      <text:p text:style-name="P1">│(п. 118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19│Автомобильная <text:s text:c="3"/>│445139, Самарская область,│ <text:s/>1 <text:s/>│ <text:s/>1999 <text:s/>│ <text:s/>13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ул. <text:s text:c="6"/>│ <text:s text:c="4"/>│ <text:s text:c="7"/>│ <text:s text:c="8"/>│</text:p>
      <text:p text:style-name="P1">│ <text:s text:c="2"/>│строительства) <text:s text:c="2"/>│Советская инвентарный <text:s text:c="4"/>│ <text:s text:c="4"/>│ <text:s text:c="7"/>│ <text:s text:c="8"/>│</text:p>
      <text:p text:style-name="P1">│ <text:s text:c="2"/>│ <text:s text:c="16"/>│номер 00003072 <text:s text:c="11"/>│ <text:s text:c="4"/>│ <text:s text:c="7"/>│ <text:s text:c="8"/>│</text:p>
      <text:p text:style-name="P1">│(п. 119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20│Автомобильная <text:s text:c="3"/>│445139, Самарская область,│ <text:s/>1 <text:s/>│ <text:s/>1999 <text:s/>│ <text:s text:c="2"/>6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ул. <text:s text:c="6"/>│ <text:s text:c="4"/>│ <text:s text:c="7"/>│ <text:s text:c="8"/>│</text:p>
      <text:p text:style-name="P1">│ <text:s text:c="2"/>│строительства) <text:s text:c="2"/>│Привольная, инвентарный <text:s text:c="2"/>│ <text:s text:c="4"/>│ <text:s text:c="7"/>│ <text:s text:c="8"/>│</text:p>
      <text:p text:style-name="P1">│ <text:s text:c="2"/>│ <text:s text:c="16"/>│номер 00003073 <text:s text:c="11"/>│ <text:s text:c="4"/>│ <text:s text:c="7"/>│ <text:s text:c="8"/>│</text:p>
      <text:p text:style-name="P1">│(п. 120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21│Автомобильная <text:s text:c="3"/>│445139, Самарская область,│ <text:s/>1 <text:s/>│ <text:s/>1999 <text:s/>│ <text:s text:c="2"/>3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ул. <text:s text:c="6"/>│ <text:s text:c="4"/>│ <text:s text:c="7"/>│ <text:s text:c="8"/>│</text:p>
      <text:p text:style-name="P1">│ <text:s text:c="2"/>│строительства) <text:s text:c="2"/>│Чапаева, инвентарный номер│ <text:s text:c="4"/>│ <text:s text:c="7"/>│ <text:s text:c="8"/>│</text:p>
      <text:p text:style-name="P1">│ <text:s text:c="2"/>│ <text:s text:c="16"/>│00003074 <text:s text:c="17"/>│ <text:s text:c="4"/>│ <text:s text:c="7"/>│ <text:s text:c="8"/>│</text:p>
      <text:p text:style-name="P1">│(п. 121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22│Автомобильная <text:s text:c="3"/>│445139, Самарская область,│ <text:s/>1 <text:s/>│ <text:s/>1999 <text:s/>│ <text:s text:c="2"/>3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ул. <text:s text:c="6"/>│ <text:s text:c="4"/>│ <text:s text:c="7"/>│ <text:s text:c="8"/>│</text:p>
      <text:p text:style-name="P1">│ <text:s text:c="2"/>│строительства) <text:s text:c="2"/>│Садовая, инвентарный номер│ <text:s text:c="4"/>│ <text:s text:c="7"/>│ <text:s text:c="8"/>│</text:p>
      <text:p text:style-name="P1">│ <text:s text:c="2"/>│ <text:s text:c="16"/>│00003075 <text:s text:c="17"/>│ <text:s text:c="4"/>│ <text:s text:c="7"/>│ <text:s text:c="8"/>│</text:p>
      <text:p text:style-name="P1">│(п. 122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23│Автомобильная <text:s text:c="3"/>│445139, Самарская область,│ <text:s/>1 <text:s/>│ <text:s/>1999 <text:s/>│ <text:s text:c="2"/>3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ул. <text:s text:c="6"/>│ <text:s text:c="4"/>│ <text:s text:c="7"/>│ <text:s text:c="8"/>│</text:p>
      <text:p text:style-name="P1">│ <text:s text:c="2"/>│строительства) <text:s text:c="2"/>│Набережная, инвентарный <text:s text:c="2"/>│ <text:s text:c="4"/>│ <text:s text:c="7"/>│ <text:s text:c="8"/>│</text:p>
      <text:p text:style-name="P1">│ <text:s text:c="2"/>│ <text:s text:c="16"/>│номер 00003076 <text:s text:c="11"/>│ <text:s text:c="4"/>│ <text:s text:c="7"/>│ <text:s text:c="8"/>│</text:p>
      <text:p text:style-name="P1">│(п. 123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24│Автомобильная <text:s text:c="3"/>│445139, Самарская область,│ <text:s/>1 <text:s/>│ <text:s text:c="7"/>│ <text:s text:c="8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ул. <text:s text:c="6"/>│ <text:s text:c="4"/>│ <text:s text:c="7"/>│ <text:s text:c="8"/>│</text:p>
      <text:p text:style-name="P1">│ <text:s text:c="2"/>│строительства) <text:s text:c="2"/>│Ленина, инвентарный номер │ <text:s text:c="4"/>│ <text:s text:c="7"/>│ <text:s text:c="8"/>│</text:p>
      <text:p text:style-name="P1">│ <text:s text:c="2"/>│ <text:s text:c="16"/>│00003077 <text:s text:c="17"/>│ <text:s text:c="4"/>│ <text:s text:c="7"/>│ <text:s text:c="8"/>│</text:p>
      <text:p text:style-name="P1">│(п. 124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25│Автомобильная <text:s text:c="3"/>│445139, Самарская область,│ <text:s/>1 <text:s/>│ <text:s/>1999 <text:s/>│ <text:s text:c="2"/>15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переулок <text:s/>│ <text:s text:c="4"/>│ <text:s text:c="7"/>│ <text:s text:c="8"/>│</text:p>
      <text:p text:style-name="P1">│ <text:s text:c="2"/>│строительства) <text:s text:c="2"/>│Нагорный, инвентарный <text:s text:c="4"/>│ <text:s text:c="4"/>│ <text:s text:c="7"/>│ <text:s text:c="8"/>│</text:p>
      <text:p text:style-name="P1">│ <text:s text:c="2"/>│ <text:s text:c="16"/>│номер 00003078 <text:s text:c="11"/>│ <text:s text:c="4"/>│ <text:s text:c="7"/>│ <text:s text:c="8"/>│</text:p>
      <text:p text:style-name="P1">│(п. 125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<text:soft-page-break/>│126│Автомобильная <text:s text:c="3"/>│445139, Самарская область,│ <text:s/>1 <text:s/>│ <text:s/>1999 <text:s/>│ <text:s text:c="2"/>3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ул. <text:s text:c="6"/>│ <text:s text:c="4"/>│ <text:s text:c="7"/>│ <text:s text:c="8"/>│</text:p>
      <text:p text:style-name="P1">│ <text:s text:c="2"/>│строительства) <text:s text:c="2"/>│Нижняя, инвентарный номер │ <text:s text:c="4"/>│ <text:s text:c="7"/>│ <text:s text:c="8"/>│</text:p>
      <text:p text:style-name="P1">│ <text:s text:c="2"/>│ <text:s text:c="16"/>│00003079 <text:s text:c="17"/>│ <text:s text:c="4"/>│ <text:s text:c="7"/>│ <text:s text:c="8"/>│</text:p>
      <text:p text:style-name="P1">│(п. 126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27│Автомобильная <text:s text:c="3"/>│445139, Самарская область,│ <text:s/>1 <text:s/>│ <text:s/>1999 <text:s/>│ <text:s text:c="2"/>3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ул. <text:s text:c="6"/>│ <text:s text:c="4"/>│ <text:s text:c="7"/>│ <text:s text:c="8"/>│</text:p>
      <text:p text:style-name="P1">│ <text:s text:c="2"/>│строительства) <text:s text:c="2"/>│Гагарина, инвентарный <text:s text:c="4"/>│ <text:s text:c="4"/>│ <text:s text:c="7"/>│ <text:s text:c="8"/>│</text:p>
      <text:p text:style-name="P1">│ <text:s text:c="2"/>│ <text:s text:c="16"/>│номер 00003080 <text:s text:c="11"/>│ <text:s text:c="4"/>│ <text:s text:c="7"/>│ <text:s text:c="8"/>│</text:p>
      <text:p text:style-name="P1">│(п. 127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28│Автомобильная <text:s text:c="3"/>│445139, Самарская область,│ <text:s/>1 <text:s/>│ <text:s/>1999 <text:s/>│ <text:s text:c="2"/>2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переулок <text:s/>│ <text:s text:c="4"/>│ <text:s text:c="7"/>│ <text:s text:c="8"/>│</text:p>
      <text:p text:style-name="P1">│ <text:s text:c="2"/>│строительства) <text:s text:c="2"/>│Юбилейный, инвентарный <text:s text:c="3"/>│ <text:s text:c="4"/>│ <text:s text:c="7"/>│ <text:s text:c="8"/>│</text:p>
      <text:p text:style-name="P1">│ <text:s text:c="2"/>│ <text:s text:c="16"/>│номер 00003081 <text:s text:c="11"/>│ <text:s text:c="4"/>│ <text:s text:c="7"/>│ <text:s text:c="8"/>│</text:p>
      <text:p text:style-name="P1">│(п. 128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29│Автомобильная <text:s text:c="3"/>│445139, Самарская область,│ <text:s/>1 <text:s/>│ <text:s/>1999 <text:s/>│ <text:s text:c="2"/>15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переулок <text:s/>│ <text:s text:c="4"/>│ <text:s text:c="7"/>│ <text:s text:c="8"/>│</text:p>
      <text:p text:style-name="P1">│ <text:s text:c="2"/>│строительства) <text:s text:c="2"/>│Степной, инвентарный номер│ <text:s text:c="4"/>│ <text:s text:c="7"/>│ <text:s text:c="8"/>│</text:p>
      <text:p text:style-name="P1">│ <text:s text:c="2"/>│ <text:s text:c="16"/>│00003082 <text:s text:c="17"/>│ <text:s text:c="4"/>│ <text:s text:c="7"/>│ <text:s text:c="8"/>│</text:p>
      <text:p text:style-name="P1">│(п. 129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30│Автомобильная <text:s text:c="3"/>│445139, Самарская область,│ <text:s/>1 <text:s/>│ <text:s/>1999 <text:s/>│ <text:s text:c="2"/>3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ул. <text:s text:c="6"/>│ <text:s text:c="4"/>│ <text:s text:c="7"/>│ <text:s text:c="8"/>│</text:p>
      <text:p text:style-name="P1">│ <text:s text:c="2"/>│строительства) <text:s text:c="2"/>│Кавказская, инвентарный <text:s text:c="2"/>│ <text:s text:c="4"/>│ <text:s text:c="7"/>│ <text:s text:c="8"/>│</text:p>
      <text:p text:style-name="P1">│ <text:s text:c="2"/>│ <text:s text:c="16"/>│номер 00003083 <text:s text:c="11"/>│ <text:s text:c="4"/>│ <text:s text:c="7"/>│ <text:s text:c="8"/>│</text:p>
      <text:p text:style-name="P1">│(п. 130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31│Автомобильная <text:s text:c="3"/>│445139, Самарская область,│ <text:s/>1 <text:s/>│ <text:s/>1999 <text:s/>│ <text:s text:c="2"/>9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Красная Дубрава, ул. <text:s text:c="5"/>│ <text:s text:c="4"/>│ <text:s text:c="7"/>│ <text:s text:c="8"/>│</text:p>
      <text:p text:style-name="P1">│ <text:s text:c="2"/>│строительства) <text:s text:c="2"/>│Садовая, инвентарный номер│ <text:s text:c="4"/>│ <text:s text:c="7"/>│ <text:s text:c="8"/>│</text:p>
      <text:p text:style-name="P1">│ <text:s text:c="2"/>│ <text:s text:c="16"/>│00003084 <text:s text:c="17"/>│ <text:s text:c="4"/>│ <text:s text:c="7"/>│ <text:s text:c="8"/>│</text:p>
      <text:p text:style-name="P1">│(п. 131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32│Автомобильная <text:s text:c="3"/>│445139, Самарская область,│ <text:s/>1 <text:s/>│ <text:s/>1999 <text:s/>│ <text:s/>11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Красная Дубрава, ул. <text:s text:c="5"/>│ <text:s text:c="4"/>│ <text:s text:c="7"/>│ <text:s text:c="8"/>│</text:p>
      <text:p text:style-name="P1">│ <text:s text:c="2"/>│строительства) <text:s text:c="2"/>│Полевая, инвентарный номер│ <text:s text:c="4"/>│ <text:s text:c="7"/>│ <text:s text:c="8"/>│</text:p>
      <text:p text:style-name="P1">│ <text:s text:c="2"/>│ <text:s text:c="16"/>│00003085 <text:s text:c="17"/>│ <text:s text:c="4"/>│ <text:s text:c="7"/>│ <text:s text:c="8"/>│</text:p>
      <text:p text:style-name="P1">│(п. 132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└───┴─────────────────┴──────────────────────────┴─────┴────────┴─────────┘</text:p>
      <text:p text:style-name="P4"/>
      <text:p text:style-name="P3"/>
      <text:p text:style-name="Standard"><text:s/>РЕЕСТР АКТУАЛИЗИРУЕТС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Cel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Doc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ConsPlusJurTerm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3pt" style:font-name-asian="Times New Roman" style:font-size-asian="13pt" style:language-asian="ru" style:country-asian="RU" style:font-name-complex="Tahoma1" style:font-size-complex="10pt"/>
    </style:style>
    <style:style style:name="ConsPlusText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" fo:font-size="10pt" style:font-name-asian="Times New Roman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if</meta:initial-creator>
    <meta:editing-cycles>3</meta:editing-cycles>
    <meta:creation-date>2019-01-30T11:33:00</meta:creation-date>
    <dc:date>2019-01-30T16:53:35.82</dc:date>
    <meta:editing-duration>PT25S</meta:editing-duration>
    <meta:generator>OpenOffice.org/3.3$Win32 OpenOffice.org_project/330m20$Build-9567</meta:generator>
    <meta:document-statistic meta:table-count="0" meta:image-count="0" meta:object-count="0" meta:page-count="13" meta:paragraph-count="815" meta:word-count="7270" meta:character-count="61032"/>
    <meta:user-defined meta:name="AppVersion">12.0000</meta:user-defined>
    <meta:user-defined meta:name="Company">ku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